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text-align="end"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50%" fo:text-align="center" style:justify-single-word="false"/>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style:style>
    <style:style style:name="P7" style:family="paragraph" style:parent-style-name="Standard">
      <style:paragraph-properties fo:line-height="150%" fo:text-align="center" style:justify-single-word="false"/>
      <style:text-properties fo:language="sr" fo:country="YU"/>
    </style:style>
    <style:style style:name="P8" style:family="paragraph" style:parent-style-name="Standard">
      <style:paragraph-properties fo:text-align="center"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50%" fo:text-align="justify" style:justify-single-word="false"/>
    </style:style>
    <style:style style:name="P11" style:family="paragraph" style:parent-style-name="Header">
      <style:paragraph-properties fo:text-align="center" style:justify-single-word="false"/>
    </style:style>
    <style:style style:name="P12" style:family="paragraph" style:parent-style-name="Normal_20__28_Web_29_">
      <style:paragraph-properties fo:margin-top="0cm" fo:margin-bottom="0cm" fo:line-height="100%" fo:text-align="justify" style:justify-single-word="false"/>
      <style:text-properties fo:language="sr" fo:country="YU" fo:font-weight="bold" style:font-weight-asian="bold" style:font-weight-complex="bold"/>
    </style:style>
    <style:style style:name="P13" style:family="paragraph" style:parent-style-name="Normal_20__28_Web_29_">
      <style:paragraph-properties fo:margin-top="0cm" fo:margin-bottom="0cm" fo:line-height="100%" fo:text-align="justify" style:justify-single-word="false"/>
      <style:text-properties fo:language="sr" fo:country="YU" fo:font-weight="normal" style:font-weight-asian="normal" style:font-weight-complex="normal"/>
    </style:style>
    <style:style style:name="P14" style:family="paragraph" style:parent-style-name="Normal_20__28_Web_29_">
      <style:paragraph-properties fo:margin-top="0cm" fo:margin-bottom="0cm" fo:line-height="100%" fo:text-align="center" style:justify-single-word="false"/>
      <style:text-properties fo:language="sr" fo:country="YU" fo:font-weight="normal" style:font-weight-asian="normal" style:font-weight-complex="normal"/>
    </style:style>
    <style:style style:name="P15" style:family="paragraph" style:parent-style-name="Normal_20__28_Web_29_">
      <style:paragraph-properties fo:margin-top="0cm" fo:margin-bottom="0cm" fo:line-height="100%" fo:text-align="justify" style:justify-single-word="false"/>
      <style:text-properties fo:language="zxx" fo:country="none" fo:font-weight="bold" style:font-weight-asian="bold" style:font-weight-complex="bold"/>
    </style:style>
    <style:style style:name="P16" style:family="paragraph" style:parent-style-name="Normal_20__28_Web_29_">
      <style:paragraph-properties fo:margin-top="0cm" fo:margin-bottom="0cm" fo:line-height="100%" fo:text-align="center" style:justify-single-word="false" style:shadow="none"/>
      <style:text-properties fo:language="sr" fo:country="YU"/>
    </style:style>
    <style:style style:name="P17" style:family="paragraph" style:parent-style-name="Normal_20__28_Web_29_">
      <style:paragraph-properties fo:margin-top="0.494cm" fo:margin-bottom="0cm" fo:line-height="100%" fo:text-align="center" style:justify-single-word="false"/>
      <style:text-properties fo:language="sr" fo:country="YU"/>
    </style:style>
    <style:style style:name="P18" style:family="paragraph" style:parent-style-name="Standard" style:master-page-name="First_20_Page">
      <style:paragraph-properties fo:margin-left="0cm" fo:margin-right="0cm"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sh" fo:country="YU"/>
    </style:style>
    <style:style style:name="T2" style:family="text">
      <style:text-properties fo:language="zxx" fo:country="none"/>
    </style:style>
    <style:style style:name="T3" style:family="text">
      <style:text-properties fo:language="sr" fo:country="YU"/>
    </style:style>
    <style:style style:name="T4" style:family="text">
      <style:text-properties fo:language="sr" fo:country="YU" fo:font-weight="bold" style:font-weight-asian="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draw:frame draw:style-name="fr1" draw:name="Grb-Srbija_2004" text:anchor-type="as-char" svg:y="-2.801cm" svg:width="2.177cm" svg:height="2.796cm" draw:z-index="0"><draw:image xlink:href="Pictures/1000000000000107000001AEC011F36B.jpg" xlink:type="simple" xlink:show="embed" xlink:actuate="onLoad"/></draw:frame></text:p>
      <text:p text:style-name="P2">Република Србија</text:p>
      <text:p text:style-name="P2">УПРАВНИ СУД</text:p>
      <text:p text:style-name="P2">9 У <text:span text:style-name="T1">12644</text:span>/10 <text:span text:style-name="T1">(2009)</text:span></text:p>
      <text:p text:style-name="P2"><text:span text:style-name="T1">21.01.2011</text:span>. године</text:p>
      <text:p text:style-name="P2">Б е о г р а д</text:p>
      <text:p text:style-name="P4"/>
      <text:p text:style-name="P4">У ИМЕ НАРОДА</text:p>
      <text:p text:style-name="P4"/>
      <text:p text:style-name="P1"/>
      <text:p text:style-name="P6"><text:tab/><text:tab/>Управни суд, у већу састављеном од судија: Душанке Марјановић, председника већа, <text:s/>Руже Урошевић и Зорице Китановић, чланова већа, са судским саветником Ксенијом Ивановић, као записничарем, решавајући у управном спору по тужби тужиоца Д. М. из М. , општина И., изјављеној против решења Министарства финансија Републике Србије, Сектор за имовинско-правне послове 07 број 466-02-00017/79 од 17.07.2008. године, са заинтересованим лицима Републиком Србијом, коју заступа Републичко јавно правобранилаштво – Одељење у Краљеву и ЈП''Србијашуме'' Београд, ШГ ''Г.'' И., у правној ствари самовласног заузећа земљишта, у нејавној седници већа одржаној дана 21.01.2011. године, донео је </text:p>
      <text:p text:style-name="P6"/>
      <text:p text:style-name="P5">П Р Е С У Д У </text:p>
      <text:p text:style-name="P7"/>
      <text:p text:style-name="P10"><text:span text:style-name="T3"><text:tab/><text:tab/>Тужба </text:span><text:span text:style-name="T4">СЕ ОДБИЈА</text:span><text:span text:style-name="T3">. <text:s text:c="3"/></text:span></text:p>
      <text:p text:style-name="P6"/>
      <text:p text:style-name="P8">О б р а з л о ж е њ е</text:p>
      <text:p text:style-name="P4"/>
      <text:p text:style-name="P4"/>
      <text:p text:style-name="P8"/>
      <text:p text:style-name="P6"><text:tab/><text:tab/> Оспореним решењем поништено је решење Општинске управе општине И., Одељења за урбанизам и стамбене и комуналне делатности број 466-52-2/96-04 од 06.09.2007. године, којим је делимично поништено правноснажно решење бившег Одељења за опште послове и друштвене службе СО И. 02 број 3111/1-63 од 22.12.1978. године под ставом <text:span text:style-name="T1">I </text:span>диспозитива у односу на део земљишта за које су водили поступак самовласног заузећа земљишта у друштвеној својини Д. Љ. , Д. М. , Д. М. и Д. В. , сви из М. и правноснажно решење бившег Општинског Секретаријата за управу и управно-правне послове општине И. <text:soft-page-break/>број 3111/3-64 од 06.06.1985. године под ставом <text:span text:style-name="T1">I </text:span>диспозитива у односу на део земљишта за које су водили поступак самовласног заузећа земљишта у друштвеној својини Д. Љ. , Д. Р. и Д. Б. , сви из М.. Истим решењем утврђено је право својине Д. Д. С. из М. на самовласно заузетом земљишту означеном као катастарска парцела број ... по култури шума <text:span text:style-name="T1">VII </text:span>класе на месту званом ''Ћ. б.'' у површини од 0.57,72 <text:span text:style-name="T1">ha, </text:span>уписана у лист непокретности број . КО М. на име Република Србија, корисник ЈП''Србијашуме'' Београд, право својине Д. П. М. из М., на самовласном заузетом земљишту означном као катастарска парцела број ... по култури шума <text:span text:style-name="T1">VII </text:span>класе на месту званом ''Ћ. б.'' у површини од 0.45,89 <text:span text:style-name="T1">ha, </text:span>уписана у лист непокретности број ... КО М. на име Република Србија, корисник ЈП''Србијашуме'' Београд и право својине Д. П. Р. из М., на самовласном заузетом земљишту означном као катастарска парцела број ... по култури <text:s/>шума <text:span text:style-name="T1">VII </text:span>класе на месту званом ''Ћ. б.'' у површини од 0.53,91 <text:span text:style-name="T1">ha, </text:span>уписана у лист непокретности број ... КО М., на име Република Србија, корисник ЈП''Србијашуме'' Београд.</text:p>
      <text:p text:style-name="P6"/>
      <text:p text:style-name="P6"><text:tab/><text:tab/>Тужбом поднетом Врховном суду Србије дана 29.10.2009. године, која је била заведена код тог суда под бројем У 7590/09, тужилац оспорава законитост решења туженог органа и наводи да је првостепени орган у целости утврдио све чињенице и правилно закључио да не постоје сметње, тачније да су се стекли услови, прописани одредбом члана 2. и 3. Закона о изменама и допунама Закона о расправљању имовинских односа насталих самовласним заузећем земљишта у друштвеној својини, за поништај ранијег решења и признавање права својине на самовласно заузетом земљишту. Стога предлаже да суд тужбу уважи и оспорено решење поништи. </text:p>
      <text:p text:style-name="P6"/>
      <text:p text:style-name="P6"><text:tab/><text:tab/>Тужени орган у одговору на тужбу наводи да у свему остаје при разлозима изнетим у образложењу оспореног решења и предлаже да суд тужбу одбије као неосновану.</text:p>
      <text:p text:style-name="P6"/>
      <text:p text:style-name="P6"><text:tab/><text:tab/>Републичко јавно правобранилаштво – Одељење у Краљеву, као законски заступник заинтересованог лица Републике Србије, није доставило одговор на тужбу.</text:p>
      <text:p text:style-name="P6"/>
      <text:p text:style-name="P6"/>
      <text:p text:style-name="P6"/>
      <text:p text:style-name="P6"><text:tab/><text:tab/>ЈП''Србијашуме'' Београд, ШГ''Г.'' И.у одговору на тужбу наводи да је правилно закључио тужени орган да првостепени орган није утврдио испуњеност услова за признавање права својине на самовласно заузетом земљиштву у односу на раније држаоце самовласно <text:soft-page-break/>заузетог земљишта, па су неосновани наводи тужиоца да је првостепени орган донео закониту одлуку. </text:p>
      <text:p text:style-name="P6"/>
      <text:p text:style-name="P6"><text:tab/><text:tab/>Испитујући законитост оспореног решења у границама захтева из тужбе, Управни суд који је 01.01.2010. године, сагласно одредбама члана 29. став 1. и члана 90. став 1. Закона о уређењу судова (''Службени гласник РС'', бр. 116/08, 104/09), преузео нерешене предмете управних спорова покренутих пред Врховним судом до 31.12.2009. године, је нашао да тужба није основана. </text:p>
      <text:p text:style-name="P6"/>
      <text:p text:style-name="P6"><text:tab/><text:tab/>Правилно је, по оцени Управног суда, одлучио тужени орган када је, у поступку у коме није било повреде правила поступка, поништио решење Општинске управе општине И., Одељења за урбанизам и стамбене и комуналне делатности број 466-52-2/96-04 од 06.09.2007. године, донео у поновљеном поступку по решењу Министаства финансија од 25.11.2003. године, будући да првостепени орган, иако обавезан, није у свему поступио по примедбама министарства изнетим у образложењу тог решења.</text:p>
      <text:p text:style-name="P6"/>
      <text:p text:style-name="P6"><text:tab/><text:tab/>Одредбом члана 232. став 2. Закона о општем управном поступку је прописано ако другостепени орган нађе да ће недостатке првостепеног поступка брже и економичније отклонити првостепени орган, он ће својим решењем поништити првостепено решење и вратити предмет првостепеном органу на поновни поступак. У том случају, другостепени орган је дужан својим решењем да укаже првостепеном органу у ком погледу треба допунити поступак, а првостепени орган је дужан у свему да поступи по другостепеном решењу и да, без одлагања, а најдоцније у року од 30 дана од дана пријема предмета донесе ново решење. </text:p>
      <text:p text:style-name="P6"/>
      <text:p text:style-name="P6"><text:tab/><text:tab/>Како је неспорно да првостепени орган није у свему поступио по другостепеном решењу и није утврдио чињенице које су од битног утицаја на решење ове управне ствари, а које се тичу постојања услова из члана 2. и 3. Закона о изменама и допунама Закона о расправљању имовинских односа насталих самовласним заузећем земљишта у друштвеној својини, Управни суд налази да је правилно одлучио тужени орган када је поништио решење првостепеног органа као незаконито и предмет вратио на поновни поступак и одлучивање. </text:p>
      <text:p text:style-name="P6"/>
      <text:p text:style-name="P6"><text:tab/><text:tab/>Одредбом члана 77. став 1. Закона о управним споровима (''Службени гласник <text:soft-page-break/>РС'', бр. 111/09) чијим ступањем на снагу је престао да важи Закон о управним споровима (''Службени лист СРЈ'', бр. 46/96), прописано је да ће се поступци по тужбама поднетим до дана ступања на снагу овог закона окончати пред Управним судом, по правилима поступка која су важила до дана ступања на снагу овог закона.</text:p>
      <text:p text:style-name="P6"><text:tab/><text:tab/><text:tab/><text:tab/></text:p>
      <text:p text:style-name="P6"><text:tab/><text:tab/> Стога је Управни суд, налазећи да оспореним решењем није повређен закон на штету тужиоца, <text:s/>одлучио као у диспозитиву пресуде на основу одредбе члана 41. став 2. <text:s/>Закона о управним споровима (''Службени лист СРЈ'', бр. 46/96).</text:p>
      <text:p text:style-name="P6"/>
      <text:p text:style-name="P6"/>
      <text:p text:style-name="P9"><text:tab/>ПРЕСУЂЕНО У УПРАВНОМ СУДУ</text:p>
      <text:p text:style-name="P16"><text:s text:c="15"/>дана 21.01.2011. године, 9 У 12644/10 (2009)</text:p>
      <text:p text:style-name="P17"/>
      <text:p text:style-name="P12">Записничар <text:s text:c="90"/>Председник већа-судија</text:p>
      <text:p text:style-name="P12">Ксенија Ивановић,с.р. <text:s text:c="68"/>Душанка Марјановић,с.р.<text:span text:style-name="T2"> </text:span></text:p>
      <text:p text:style-name="P15"/>
      <text:p text:style-name="P15"/>
      <text:p text:style-name="P15"/>
      <text:p text:style-name="P14">За тачност отправка</text:p>
      <text:p text:style-name="P14">управитељ писарнице</text:p>
      <text:p text:style-name="P14">Дејан Ђурић</text:p>
      <text:p text:style-name="P14"/>
      <text:p text:style-name="P13">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sh"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9 У <text:span text:style-name="MT1">12644</text:span>/10 <text:span text:style-name="MT1">(2009)</text:span></text:p>
        <text:p text:style-name="MP2"><text:page-number text:select-page="current">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M23S</meta:editing-duration>
    <meta:editing-cycles>11</meta:editing-cycles>
    <meta:generator>OpenOffice/4.1.1$Win32 OpenOffice.org_project/411m6$Build-9775</meta:generator>
    <dc:date>2018-12-21T12:49:39.39</dc:date>
    <dc:creator>Milka Babić</dc:creator>
    <meta:printed-by>Jelena Antonijevic</meta:printed-by>
    <meta:print-date>2011-02-01T10:59:32.52</meta:print-date>
    <meta:document-statistic meta:table-count="0" meta:image-count="1" meta:object-count="0" meta:page-count="4" meta:paragraph-count="33" meta:word-count="1019" meta:character-count="6742"/>
    <meta:user-defined meta:name="Info 1"/>
    <meta:user-defined meta:name="Info 2"/>
    <meta:user-defined meta:name="Info 3"/>
    <meta:user-defined meta:name="Info 4"/>
  </office:meta>
</office:document-meta>
</file>