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writing-mode="lr-tb"/>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font-weight="normal" style:font-weight-asian="normal" style:font-weight-complex="normal"/>
    </style:style>
    <style:style style:name="P14" style:family="paragraph" style:parent-style-name="Header">
      <style:paragraph-properties fo:text-align="center" style:justify-single-word="false"/>
      <style:text-properties fo:language="zxx" fo:country="none" fo:font-weight="bold" style:font-weight-asian="bold" style:font-weight-complex="bold"/>
    </style:style>
    <style:style style:name="P15"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language="sr" fo:country="YU"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margin-left="0in" fo:margin-right="0.0102in" fo:line-height="100%" fo:text-align="justify" style:justify-single-word="false" fo:text-indent="0in" style:auto-text-indent="false" style:writing-mode="lr-tb"/>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en" fo:country="US" fo:font-weight="normal" style:font-weight-asian="normal" style:font-weight-complex="normal"/>
    </style:style>
    <style:style style:name="T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3937in" svg:width="1.0154in" svg:height="1.5854in" draw:z-index="0"><draw:image xlink:href="Pictures/20000008000025BE000037D1656C127C.svm" xlink:type="simple" xlink:show="embed" xlink:actuate="onLoad"/></draw:frame></text:p>
      <text:p text:style-name="P15"/>
      <text:p text:style-name="P15">Република Србија</text:p>
      <text:p text:style-name="P5">УПРАВНИ СУД</text:p>
      <text:p text:style-name="P5">Одељење у Новом Саду</text:p>
      <text:p text:style-name="P11"><text:span text:style-name="T1">III-</text:span><text:span text:style-name="T4">4</text:span><text:span text:style-name="T1"> </text:span><text:span text:style-name="T2">У</text:span><text:span text:style-name="T4">ж</text:span><text:span text:style-name="T2">. </text:span><text:span text:style-name="T4">88/17</text:span><text:span text:style-name="T2"> <text:s text:c="2"/></text:span></text:p>
      <text:p text:style-name="P11"><text:span text:style-name="T2">Дана </text:span><text:span text:style-name="T4">30.10.2017.</text:span><text:span text:style-name="T2"> године</text:span></text:p>
      <text:p text:style-name="P7">Београд</text:p>
      <text:p text:style-name="P4"/>
      <text:p text:style-name="P4"/>
      <text:p text:style-name="P6">У ИМЕ НАРОДА</text:p>
      <text:p text:style-name="P3"/>
      <text:p text:style-name="P3"/>
      <text:p text:style-name="P9"><text:span text:style-name="T3"><text:tab/></text:span><text:span text:style-name="T2">Управни суд, у већу судија: Гордана Сукновић Бојаџија, председник већа, др Владан Станојев и Нада Балешевић, чланови већа, уз учешће </text:span><text:span text:style-name="T4">судског </text:span><text:span text:style-name="T2">саветника </text:span><text:span text:style-name="T4">Наташе Малинић,</text:span><text:span text:style-name="T2"> као записничара, </text:span><text:span text:style-name="T4">одлучујући о жалби коју је поднео Г.Ј. </text:span><text:span text:style-name="T10">и</text:span><text:span text:style-name="T4">з , ..., кандидат за члана Савета месне заједнице “Кертек”, против одлуке САВЕТА МЕСНЕ ЗАЈЕДНИЦЕ “КЕРТЕК” број 528 од 12.10.2017. године, у предмету заштите изборног права, у нејавној седници већа, одржаној дана 30.10.2017. године у 13,10 часова, донео је </text:span></text:p>
      <text:p text:style-name="P4"/>
      <text:p text:style-name="P4"/>
      <text:p text:style-name="P4"/>
      <text:p text:style-name="P6">П Р Е С У Д У</text:p>
      <text:p text:style-name="P8"/>
      <text:p text:style-name="P8"/>
      <text:p text:style-name="P9"><text:span text:style-name="T2"><text:tab/></text:span><text:span text:style-name="T6">Жалба</text:span><text:span text:style-name="T5"> СЕ УСВАЈА И ПОНИШТАВА </text:span><text:span text:style-name="T6">одлука Савета месне заједнице “Кертек” број 528 од 12.10.2017. године. </text:span></text:p>
      <text:p text:style-name="P13"/>
      <text:p text:style-name="P13"/>
      <text:p text:style-name="P6">О б р а з л о ж е њ е</text:p>
      <text:p text:style-name="P3"/>
      <text:p text:style-name="P3"/>
      <text:p text:style-name="P3"/>
      <text:p text:style-name="P9"><text:span text:style-name="T3"><text:tab/></text:span><text:span text:style-name="T6">Ожалбеном одлуком, одбачена је жалба Г.Ј. изјављена на одлуку Комисије за спровођење избора заведену под бројем 508 дана 10.10.2017. године, којом је одбијена његова молба за увид у изборни материјал.</text:span></text:p>
      <text:p text:style-name="P2"/>
      <text:p text:style-name="P9"><text:span text:style-name="T6"><text:tab/>У жалби, погрешно означеној као “тужба”, поднетој дана 13.10.2017. године у 18,00 часова, препорученом пошиљком </text:span><text:span text:style-name="T7">RE</text:span><text:span text:style-name="T6">297896230</text:span><text:span text:style-name="T7">RS, </text:span><text:span text:style-name="T6">коју је Управни суд примио </text:span><text:span text:style-name="T6">дана 16.10.2017. године у 11,17 часова, подносилац жалбе наводи да су 08.10.2017. </text:span><text:span text:style-name="T6">године у Општини Сента одржани избори за Савете месних заједница. Истиче, да је као </text:span><text:span text:style-name="T6">независни кандидат у Месној заједници “Кертек”, након спроведених избора, после </text:span><text:soft-page-break/><text:span text:style-name="T6">објављивања резултата, затражио увид у изборну документацију од Изборне комисије Месне заједнице “Кертек” у своје име и у име осталих независних кандидата, али да је Изборна комисиј</text:span><text:span text:style-name="T6">а</text:span><text:span text:style-name="T6"> 10.10.2017. године, донела одлуку под бројем 508, којом његову молбу одбија. Указује да је на тако донету одлуку, 11.10.2017. године, поднео жалбу <text:s/>која је заведена под бројем 525, из разлога јер је од посматрача, који су учествовали у пребројавању гласова, добио информацију да су учињене одређене неправилности приликом тумачења неважећих гласачких листића, али да је дана 12.10.2017. године, под бројем 528 Савет месне заједнице “Кертек” донео одлуку којом жалбу одбацује. </text:span><text:span text:style-name="T6">Сматра да је тиме, као кандидат и грађанин, онемогућен да контролише изборни материјал и установи да ли је исправно поступање Изборне комисије приликом пребројавања гласова. Наводи и да је у другим Месним заједницама Општине Сента, била дозвољена контрола и преглед гласачких листића, као што Устав и позитивни законски прописи, па и Статут месне заједнице “Кертек”, у члану 68. даје могућност и право сваком учеснику и грађанину који живи на територији Месне заједнице, увид у изборни материјал. Предлаже да суд ожалбену одлуку поништи. </text:span></text:p>
      <text:p text:style-name="P2"/>
      <text:p text:style-name="P2"><text:tab/>Савет месне заједнице “Кертек” <text:span text:style-name="T4">је доставио писмени одговор, у прилогу списа предмета ове изборне ствари, 25.10.2017. године у 09,30 часова. Међутим, како спис није био комплетан, допуњаван је по налогу суда накнадно, 26.10.2017. године у 12,40 часова, 30.10.2017. године у 11,10 часова и 13,03 часа. У писменом одговору на жалбу, који је потписао новоизабрани председник Савета месне заједнице Кертек, понављају се наводи из образложења ожалбен</text:span><text:span text:style-name="T4">е</text:span><text:span text:style-name="T4"> </text:span><text:span text:style-name="T4">одлуке</text:span><text:span text:style-name="T4">, као и одлуке Комисије</text:span> за спровођење избора, <text:span text:style-name="T4">стим што се погрешно наводи да је Комисија поднесак-молбу жалиоца за увид у изборни материјал одбацила, иако је одбила, а да је <text:s/>Савет месне заједнице жалбу на тако донету одлуку Комисије одбио, иако је одбацио, како се то несумњиво може утврдити увидом у списе предмета ове изборне ствари. Након достављања оригинал важећег Статута месне Заједнице Кертек, у појашњењу истог, наводи се да је начин избора органа ове Месне заједнице, уређен Статутом и да не постоји друга одлука у вези тога (члан 119. Статута Општине Сента). </text:span></text:p>
      <text:p text:style-name="P2"/>
      <text:p text:style-name="P2"><text:tab/>Решавајући о поднетој жалби која је благовремена, допуштена и изјављена од овлашћеног лица, <text:span text:style-name="T4">а с обзиром на</text:span> правни став који је израз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у органе месне заједнице) стварно надлежан Управни суд, на основу члана 54. став 1. и 3. Закона о локалним изборима (“Службени гласник РС”, бр. <text:span text:style-name="T4">1</text:span>29/2007, 34/2010-Одлука УС и 54/2011) Управни суд је оценом навода жалбе, одговора на жалбу и списа предмета ове изборне ствари, достављених уз одговор на жалбу, нашао да је жалба основана. </text:p>
      <text:p text:style-name="P2"/>
      <text:p text:style-name="P9"><text:span text:style-name="T6"><text:tab/>Према стању у списима, Г.Ј. из Сенте је био кандидат за члана Савета месне заједнице “Кертек” на изборима одржаним дана 08.10.2017. године. <text:s/>Дана 09.10.2017. године у 11,30 часова, именовани је доставио поднесак–молбу за увид у изборни материјал Комисији за спровођење избора, која је 10.10.2017. године под бројем 508 донела одлуку да молбу одбија. Одлука је именованом уручена лично 10.10.2017. године у 12,30. часова, а у поуци о правном леку је упућен да против тако донете одлуке може поднети приговор Савету месне заједнице “Кертек” у року од 24 часа од достављања одлуке, што је благовремено и учинио 11.10.2017. године у 11,23 часа. У </text:span><text:soft-page-break/><text:span text:style-name="T6">приговору, који је погрешно означио као жалба, именовани се позива на сазнања добијена од посматрача Ф.Ж. у вези неправилног тумачења важећих гласачких листића и још једном моли да му се у складу са важећим прописима и праксом Републичке, Покрајинске и Општинске изборне комисије, омогући увид у изборни материјал. Одлучујући о жалби, која по својој садржини представља приговор, Савет месне заједнице “Кертек” из Сенте је дана 12.10.2017. године под бројем 528 донео одлуку, тако што је жалбу Г.Ј. одбацио. У одлуци понавља разлоге које је дала и Комисија, с тим што у образложењу погрешно наводи да је Комисија молбу жалиоца за увид у изборни материјал, одбацила. У образложењу своје одлуке, се позива на члан 68. Статута месне заједнице “Кертек” и понавља, између осталог, да је подносилац молбе, током гласања, имао своје посматраче који су по решењу председника Савета месне заједнице број 497/2017,</text:span><text:span text:style-name="T5"> </text:span><text:span text:style-name="T6"><text:s/>били у обавези да на сваку уочену неправилност одмах реагују у писаној форми председнику, или заменику председника бирачких одбора. Како ни чланови Бирачког одбора, а ни посматрачи, нису ставили ниједну примедбу у вези спровођења избора, а ни Г.Ј. није поднео приговор, како је то предвиђено у члану 68. Статута ове Месне заједнице, нити се у свом поднеску позива на било који пропуст, или неправилност које су посматрачи констатовали у току гласања и пребројавања гласачких листића, у ожалбеној одлуци је констатовано, да је жалба Г. Ј. ,,неутемељена и неприхватљива,, а уместо поуке о правном леку, да је тако донета одлука по жалби коначна у поступку заштите изборног права. </text:span></text:p>
      <text:p text:style-name="P2"/>
      <text:p text:style-name="P2"><text:tab/><text:span text:style-name="T4">Одредбом члана 60. Одлуке о изменама и допунама Статута Општине Сента <text:s/>донете 22.07.2017. године број 016-10/2017-1 (“Службени лист Општине Сента”, бр. 5/11 и 13/17), прописано је да се члан 119. Статута мења и гласи, у ставу 3: ,, Изборе за Савет месне заједнице расписује председник Скупштине општине</text:span>”<text:span text:style-name="T4">, у ставу 4: ,,Органи Месне заједнице се бирају непосредним, тајним гласањем на основу општег и једнаког изборног права</text:span>”<text:span text:style-name="T4">, у ставу 6: ,,Месне заједнице својим Статутом регулишу поступак предлагања кандидата у Савете месних заједница</text:span>”<text:span text:style-name="T4">, док је у ставу 10. прописано: ,,Начин избора органа Месне заједнице се ближе уређује одлуком Месне заједнице</text:span>”<text:span text:style-name="T4">. </text:span></text:p>
      <text:p text:style-name="P2"/>
      <text:p text:style-name="P2"><text:tab/><text:span text:style-name="T4">О</text:span>дредб<text:span text:style-name="T4">ом</text:span> члана 68. <text:span text:style-name="T4">став 1. Статута Месне заједнице ,,Кертек</text:span>”,<text:span text:style-name="T4"> прописано је: <text:s/></text:span><text:span text:style-name="T4">да </text:span><text:span text:style-name="T4">,,Сваки бирач, кандидат или предлагач кандидата има право на заштиту изборног права у складу са овим Статутом</text:span>”,<text:span text:style-name="T4"> а у ставу 2. ,,Ова лица имају право да поднесу приговор Комисији за спровођење избора, приговор због неправилности у поступку кандидовања и спровођења избора, у року од 24 часа од дана када је донета одлука, односно извршена радња или учињен пропуст</text:span>” <text:span text:style-name="T4">.</text:span></text:p>
      <text:p text:style-name="P2"/>
      <text:p text:style-name="P2"><text:s/><text:tab/>На основу свега изнетог,<text:span text:style-name="T4"> </text:span>ценећи да је <text:span text:style-name="T4">жалилац Г.Ј, Савету Месне заједнице “Кертек”, благовремено поднео жалбу која по својој садржини представља дозвољен приговор против одлуке </text:span>Комисије за спровођење избора заведену под бројем 508 дана 10.10.2017. године<text:span text:style-name="T4">, </text:span>изјављен од овлашћеног лица, у смислу цитиране одредбе члана 68. Статута Месне заједнице ,,Кертек”, <text:span text:style-name="T4">то нису били испуњени услови да доносилац ожалбене одлуке жалбу, односно приговор одбаци, већ је био дужан ценити основаност навода приговора.</text:span></text:p>
      <text:p text:style-name="P2"/>
      <text:p text:style-name="P2"><text:tab/>Са изнетих разлога, Управни суд је, налазећи да је повређено изборно право жалиоца, одлучио као у диспозитиву ове пресуде, применом члана 40. Закона о <text:soft-page-break/>управним споровима (“Службени гласник РС”, бр. 111/09) на чију сходну примену у поступку заштите изборног права упућује одредба члана 54. став 3. Закона о локалним изборима. </text:p>
      <text:p text:style-name="P2"/>
      <text:p text:style-name="P6">ПРЕСУЂЕНО У УПРАВНОМ СУДУ</text:p>
      <text:p text:style-name="P10"><text:span text:style-name="T2">Дана </text:span><text:span text:style-name="T4">30.10.2017.</text:span><text:span text:style-name="T2"> године </text:span><text:span text:style-name="T4">у 13,10 часова</text:span><text:span text:style-name="T2">, </text:span><text:span text:style-name="T1">III</text:span><text:span text:style-name="T2">-</text:span><text:span text:style-name="T4">4</text:span><text:span text:style-name="T1"> </text:span><text:span text:style-name="T4">Уж.</text:span><text:span text:style-name="T2"> </text:span><text:span text:style-name="T4">88/17</text:span></text:p>
      <text:p text:style-name="P6"/>
      <text:p text:style-name="P5">Записничар<text:tab/><text:tab/><text:tab/><text:tab/><text:tab/><text:tab/> <text:s text:c="15"/>Председник већа-судија</text:p>
      <text:p text:style-name="P7"><text:span text:style-name="T4">Наташа Малинић, </text:span><text:span text:style-name="T4">с.р.</text:span><text:tab/><text:tab/> <text:s text:c="5"/><text:tab/><text:tab/> <text:s/>Гордана Сукновић Бојаџија, <text:span text:style-name="T4">с.р.</text:span></text:p>
      <text:p text:style-name="P12"/>
      <text:p text:style-name="P12"/>
      <text:p text:style-name="P12"/>
      <text:p text:style-name="P16">За тачност отправка</text:p>
      <text:p text:style-name="P16">Управитељ писарнице</text:p>
      <text:p text:style-name="P18"><text:span text:style-name="Default_20_Paragraph_20_Font"><text:span text:style-name="T9">Дејан Ђурић</text:span></text:span></text:p>
      <text:p text:style-name="P18"><text:span text:style-name="Default_20_Paragraph_20_Font"><text:span text:style-name="T9"/></text:span></text:p>
      <text:p text:style-name="P19"><text:span text:style-name="Default_20_Paragraph_20_Font"><text:span text:style-name="T9">ИР</text:span></text:span></text:p>
      <text:p text:style-name="P17"><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start" style:justify-single-word="false" style:writing-mode="lr-tb"/>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style:style>
    <style:style style:name="MT2" style:family="text">
      <style:text-properties fo:language="sr" fo:country="YU"/>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 <text:s text:c="3"/>III-</text:span>4<text:span text:style-name="MT1"> </text:span><text:span text:style-name="MT2">У</text:span>ж<text:span text:style-name="MT2">. </text:span>88/17<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7-11-08T12:42:29.41</dc:date>
    <meta:editing-duration>PT31H56M06S</meta:editing-duration>
    <meta:editing-cycles>363</meta:editing-cycles>
    <meta:generator>OpenOffice.org/3.2$Win32 OpenOffice.org_project/320m12$Build-9483</meta:generator>
    <meta:print-date>2017-11-08T12:08:22.40</meta:print-date>
    <dc:creator>Ika Radusinović</dc:creator>
    <meta:printed-by>Ika Radusinović</meta:printed-by>
    <meta:document-statistic meta:table-count="0" meta:image-count="1" meta:object-count="0" meta:page-count="4" meta:paragraph-count="30" meta:word-count="1335" meta:character-count="8607"/>
  </office:meta>
</office:document-meta>
</file>