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Times New Roman" fo:font-size="12pt" style:font-name-asian="Verdana1" style:font-size-asian="12pt" style:font-name-complex="Verdana1" style:font-size-complex="12pt"/>
    </style:style>
    <style:style style:name="P19" style:family="paragraph" style:parent-style-name="Standard">
      <style:paragraph-properties fo:text-align="justify" style:justify-single-word="false"/>
      <style:text-properties fo:color="#000000" style:font-name="Times New Roman" fo:font-size="12pt" fo:language="zxx" fo:country="none" style:font-name-asian="Verdana1" style:font-size-asian="12pt" style:font-name-complex="Verdana1" style:font-size-complex="12pt"/>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1"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text-align="center" style:justify-single-word="false"/>
      <style:text-properties fo:font-size="10pt" fo:language="zxx" fo:country="none" fo:font-weight="normal" style:font-size-asian="10pt" style:font-weight-asian="normal" style:font-size-complex="10pt" style:font-weight-complex="normal"/>
    </style:style>
    <style:style style:name="P2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style:font-name="Times New Roman" fo:font-size="10pt" fo:language="zxx" fo:country="none" fo:font-style="normal" fo:font-weight="normal" style:font-size-asian="10pt" style:font-style-asian="normal" style:font-weight-asian="normal" style:font-name-complex="Arial" style:font-size-complex="10pt" style:font-style-complex="normal" style:font-weight-complex="normal"/>
    </style:style>
    <style:style style:name="P24" style:family="paragraph" style:parent-style-name="Header">
      <style:paragraph-properties fo:text-align="center" style:justify-single-word="false"/>
    </style:style>
    <style:style style:name="T1"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h" fo:country="YU"/>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style:font-name="Times New Roman" fo:font-size="12pt" style:font-size-asian="12pt"/>
    </style:style>
    <style:style style:name="T13" style:family="text">
      <style:text-properties fo:color="#000000" style:font-name="Times New Roman" fo:font-size="12pt" style:text-underline-style="none" style:font-size-asian="12pt" style:text-scale="105%"/>
    </style:style>
    <style:style style:name="T14" style:family="text">
      <style:text-properties fo:color="#000000" fo:language="zxx" fo:country="none" fo:font-style="normal" fo:font-weight="normal" style:font-name-asian="Verdana1" style:font-style-asian="normal" style:font-weight-asian="normal" style:font-name-complex="Verdana1" style:font-style-complex="normal" style:font-weight-complex="normal"/>
    </style:style>
    <style:style style:name="T15" style:family="text">
      <style:text-properties fo:color="#000000" fo:language="zxx" fo:country="none" style:font-name-asian="Verdana1" style:font-name-complex="Verdana1"/>
    </style:style>
    <style:style style:name="T16" style:family="text">
      <style:text-properties fo:color="#000000" fo:language="zxx" fo:country="none" fo:font-weight="normal" style:font-name-asian="Verdana1" style:font-weight-asian="normal" style:font-name-complex="Verdana1" style:font-weight-complex="normal"/>
    </style:style>
    <style:style style:name="T17" style:family="text">
      <style:text-properties fo:color="#000000" style:font-name-asian="Verdana1" style:font-name-complex="Verdana1"/>
    </style:style>
    <style:style style:name="T18" style:family="text">
      <style:text-properties fo:color="#000000" fo:language="sr" fo:country="YU" style:font-name-asian="Verdana1" style:font-name-complex="Verdana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3">УПРАВНИ</text:span><text:span text:style-name="T8"> СУД</text:span></text:p>
      <text:p text:style-name="P3"><text:span text:style-name="T3">Одељење у Новом Саду</text:span><text:span text:style-name="T8"> <text:tab/><text:tab/><text:tab/><text:tab/><text:tab/></text:span></text:p>
      <text:p text:style-name="P5">III-2 Уж. 100/17 <text:tab/><text:tab/><text:tab/><text:tab/><text:tab/><text:tab/></text:p>
      <text:p text:style-name="P14"><text:span text:style-name="T2">26.12</text:span><text:span text:style-name="T9">.</text:span><text:span text:style-name="T2">2017.</text:span><text:span text:style-name="T9"> године</text:span></text:p>
      <text:p text:style-name="P15">Б Е О Г Р А Д</text:p>
      <text:p text:style-name="P15"/>
      <text:p text:style-name="P15"/>
      <text:p text:style-name="P15"/>
      <text:p text:style-name="P15"/>
      <text:p text:style-name="P6">У ИМЕ НАРОДА</text:p>
      <text:p text:style-name="P15"/>
      <text:p text:style-name="P15"/>
      <text:p text:style-name="P15"/>
      <text:p text:style-name="P16"><text:tab/><text:tab/><text:span text:style-name="T4">Управни суд, у већу судија: Горданa</text:span><text:span text:style-name="T10"> Сукновић Бојаџија, председник већа, др Владан Станојев и </text:span><text:span text:style-name="T4">Надa</text:span><text:span text:style-name="T10"> Балешевић, </text:span><text:span text:style-name="T4">чланови</text:span><text:span text:style-name="T10"> већа, са саветником Весном Слијепчевић, записничарем, </text:span><text:span text:style-name="T4">одлучујући о жалби бирача Д. Т. из П., изјављеној против решења Општинске изборне комисије општине Пећинци, број 013-124/2017-I од 24.12.2017. године, у предмету заштите изборног права, у нејавној седници већа, одржаној дана 26.12.2017. године у 13,30 часова, донео је</text:span></text:p>
      <text:p text:style-name="P9"/>
      <text:p text:style-name="P9"/>
      <text:p text:style-name="P9"/>
      <text:p text:style-name="P10">П Р Е С У Д У </text:p>
      <text:p text:style-name="P10"/>
      <text:p text:style-name="P9"/>
      <text:p text:style-name="P16"><text:span text:style-name="T4"><text:tab/><text:tab/>Жалба </text:span><text:span text:style-name="T5">СЕ УСВАЈА </text:span><text:span text:style-name="T4">и</text:span><text:span text:style-name="T5"> ПОНИШТАВА </text:span><text:span text:style-name="T4">решење Општинске изборне комисије општине Пећинци, број 013-124/2017-I од 24.12.2017. године.</text:span></text:p>
      <text:p text:style-name="P9"><text:tab/><text:tab/></text:p>
      <text:p text:style-name="P10">О б р а з л о ж е њ е</text:p>
      <text:p text:style-name="P10"/>
      <text:p text:style-name="P9"><text:tab/><text:tab/></text:p>
      <text:p text:style-name="P9"><text:tab/><text:tab/>Ожалбеним решењем ставом 1. диспозитива одбaчен је приговор жалиоца, Т. Д. са ЈМБГ: ххххххх, због непостојања правног интереса подносиоца приговора. У ставу 2. диспозитива наведено је да ово решење ступа на снагу даном доношења решења.</text:p>
      <text:p text:style-name="P9"/>
      <text:p text:style-name="P11"><text:span text:style-name="T11"><text:tab/><text:tab/>У <text:s/>благовремено поднетој жалби, непосредно предатој Управном суду <text:s/>24.12.2017. године у 21,40 часова, жалилац побија ожалбено решење због погрешно и непотпуно утврђеног чињеничог стања, погрешне примене материјално - правних прописа и <text:s/>повреде правила изборног поступка. <text:s/>Истиче да је његов приговор као бирача, одбачен из разлога јер нема правни интерес за подношење приговора, иако је одредбом члана 51. Закона о локалној самоуправи прописано да сваки бирач, кандидат </text:span><text:soft-page-break/><text:span text:style-name="T11">за одборника и предлагач кандидата има право на заштиту изборног права по поступку утврђеном овим законом. Сматра да <text:s/>у конкретном случају није требало да доказује постојање свог интереса. <text:s/>Указује да је Удружење - “Црта”, 15.12.2017. године, поднело <text:s/>пријаву за акредитацију посматрача за посматрање рада органа за спровођење избора уз коју је приложена потпуна докуметација, и то: Извод из регистра удружења, Статут удружења и списак лица која се пријављују за посматрање рада органа за спровођење избора. Указује да су у Статуту удружења “Црта”, који је заједно са осталом потребном документацијом предат ОИК Пећинци, јасно наведени циљеви удружења, као и да се ради остваривања ових циљева, између осталог, нарочито прати регуларност избора на свим нивоима. Додаје да се такође прати поступање и рад Републичке изборне комисије, као ток и спровођење изборног процеса на локалном и републичком нивоу. Наводи да је ово удружење било акредитовано од Републичке изборне комисије за посматрање парламентарних избора 2016. године, у изборима за Председника Републике 2017. године и акредитовано за посматрање локалних избора у Зајечару 2017. године. Сматра да Општинска изборна комисија општине Пећинци, није правилно и потпуно утврдила чињенично стање, те да није поступила у складу са чланом 61. и 65. Упутства за спровођење избора, када је одлучила да не прихвати пријаву за посматрање избора, поднету од Удружења “Црта”. Предложио је да Управни суд утврди да је Општинска изборна комисија општине Пећинци незаконито одбила пријаву за посматрање избора поднету од удружења “Црта”.</text:span></text:p>
      <text:p text:style-name="P9"/>
      <text:p text:style-name="P11"><text:span text:style-name="T11"><text:tab/><text:tab/>Општинска изборна комисија општине Пећинци је 26.12.2017. године у 9,48 часова, доставила Управном суду списе предмета и одговор на жалбу. У одговору наводи да је правилно и потпуно утврдила чињенично стање, правилно применила одредбе закона којим се уређује управни поступак и правилно применила материјално право, а да је жалба неоснована и усмерена на нарушавање поверења грађана општине Пећинци, у законитост спроведеног поступка за избор одборника Скупштине општине Пећинци. Предложила је да се жалба одбије. Такође, указује да је приликом анализе и одлучивања о приговору жалиоца утврдила, између осталог, да је Општинска изборна комисија општине Пећинци, пошла од примене одредбе члана 52. став 2. Закона о локалним изборима, којим је одређен обим и заштита изборног права, као и члана 44. Закона о општем управном поступку којим је прописано ко може бити странка у управном поступку, те да је у складу са одредбом члана 92. став 1. тачка 3. Закона о општем управном поступку, одбацила приговор жалиоца, због непостојања правног интереса. </text:span></text:p>
      <text:p text:style-name="P9"/>
      <text:p text:style-name="P2"><text:span text:style-name="T12"><text:tab/><text:tab/></text:span><text:span text:style-name="Default_20_Paragraph_20_Font"><text:span text:style-name="T13">Одлучујући о поднетој жалби, на основу одредбе члана 54. став 4. Закона о локалним изборима (“Службени гласник РС”, бр. 129/07, 34/10 – Одлука УС и 54/11), оценом ожалбеног решења, навода жалбе, одговора на жалбу, као и свих списа ове управне ствари, Управни суд је нашао да је жалба основана. <text:s/></text:span></text:span></text:p>
      <text:p text:style-name="P9"/>
      <text:p text:style-name="P4"><text:span text:style-name="T4"><text:tab/><text:tab/>Из списа предмета произлази да је заступник Удружења “Црта” Београд, дана 15.12.2017. године, поднео пријаву за посматрање рада органа за спровођење избора за одборнике Скупштине општине Пећинци, расписаних за 24.12.2017. године, као и да је уз пријаву поднет списак лица пријављених за посматрање рада Општинске изборне комисије, Списак лица пријављених за посматрање рада органа за спровођење избора за одборнике Скупштине општине Пећинци расписаних за 24.12.2017. године, Извод из регистра АПР о регистрацији удружења “Црта”, Извод из података уписаних у регистар удружења, као и Статут Удружења грађана “Црта”, који је усвојен и донет 08.03.2016. године. Поступајући по овој пријави Општинска изборна комисија општине Пећинци је на седници одржаној </text:span><text:soft-page-break/><text:span text:style-name="T4">21.12.2017. године, донела решење да се не прихвата пријава за посматрање рада органа за спровођење избора за одборнике Скупштине општине Пећинци коју је Удружење грађана “Црта” са седиштем у Београду, поднело 15.12.2017. године, због неиспуњавања услова из члана 61. Упутства за спровођење избора за одборнике Скупштине општине Пећинци, расписаних за 24.12.2017. године. На ово решење благовремено, поступајући по правној поуци, изјављен је приговор Удружења “Црта”, као и приговор бирача, Т.Д., овде жалиоца, <text:s/>што се види из записника са 19. седнице Општинске изборне комисије општине Пећинци, одржане 24.12.2017. године, са почетком у 10,00 часова. Под тачком 1. дневног реда на овој седници Општинска изборна комисија општине Пећинци донела је <text:s/>решење којим је приговор Удружења “Црта” одбацила. Под тачком 2. одлучивала је о приговору бирача, Т. Д., овде жалиоца и донела је ожалбено решење којим одбацује његов приговор. Против овог решења жалилац је благовремено изјавио жалбу Управном суду. </text:span></text:p>
      <text:p text:style-name="P9"/>
      <text:p text:style-name="P9"><text:tab/><text:tab/>Одредбом члана 22. Пословника Општинске изборне комисије у општини <text:s/>Пећинци, који је донет 08.11.2017. године,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p>
      <text:p text:style-name="P9"/>
      <text:p text:style-name="P4"><text:span text:style-name="T4"><text:tab/><text:tab/>Одредбом члана 141. став 2. Закона о општем управном поступку (“Службени гласник РС” број 18/2016) прописано је <text:s/></text:span><text:span text:style-name="T14">да у</text:span><text:span text:style-name="T17">вод </text:span><text:span text:style-name="T15">решења </text:span><text:span text:style-name="T17">садржи назив и адресу органа који доноси решење и пропис о његовој надлежности, број и датум решења, лично име или назив странке и њених заступника и њихово пребивалиште или седиште и кратко назначење предмета поступка. <text:s/></text:span><text:span text:style-name="T15">Ставом 4. истог члана прописано је да </text:span><text:span text:style-name="T17"><text:s/></text:span><text:span text:style-name="T15">о</text:span><text:span text:style-name="T17">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p>
      <text:p text:style-name="P4"><text:span text:style-name="T17"/></text:p>
      <text:p text:style-name="P18"/>
      <text:p text:style-name="P4"><text:span text:style-name="T17"><text:tab/><text:tab/></text:span><text:span text:style-name="T15">Полазећи од наведене одредбе члана 141. става 1. и 4. Закона о општем управном поступку, Управни суд је оценио да ожалбено решење није донето у складу са законом. Ово стога што </text:span><text:span text:style-name="T18">ожалбено решење </text:span><text:span text:style-name="T15">у уводном делу не садржи број решења, лично име или назив странке, као и кратко назначење предмета поступка. Такође, образложење решења </text:span><text:span text:style-name="T18">не садржи </text:span><text:span text:style-name="T15">прописе и разлоге, који с обзиром на утврђено чињенично стање упућују на одлуку из диспозитив. </text:span><text:span text:style-name="T18">Р</text:span><text:span text:style-name="T15">азлози за доношење ожалбеног решења, као и позивање на прописе, <text:s/>које доносилац наводи тек у свом писменом одговору на жалбу, а који нису дати у образложењу самог решења, правно не могу бити од заначаја за доношење другачије одлуке суда.</text:span></text:p>
      <text:p text:style-name="P19"/>
      <text:p text:style-name="P4"><text:span text:style-name="T15"><text:tab/><text:tab/></text:span><text:span text:style-name="T16">Управни суд је имао у виду предлог жалиоца да суд донесе пресуду у спору пуне јурисдикције, али је нашао да је природа ствари таква да је потребно да </text:span><text:span text:style-name="Default_20_Paragraph_20_Font"><text:span text:style-name="T14">Изборна комисија општине Пећинци </text:span></text:span><text:span text:style-name="T16">одлучи о приговору у конкретном случају, у складу са правним становиштем суда израженим у овој пресуди.</text:span><text:span text:style-name="T15"> </text:span></text:p>
      <text:p text:style-name="P4"><text:span text:style-name="T15"/></text:p>
      <text:p text:style-name="P4"><text:span text:style-name="T15"/></text:p>
      <text:p text:style-name="P19"/>
      <text:p text:style-name="P4"><text:soft-page-break/><text:span text:style-name="T15"><text:tab/><text:tab/>На основу изнетих разлога, Управни суд је, на основу одредбе члана 54. став 3. Закона о <text:s/>локалним изборима, сходном применом одредбе члана 40. став 1. Закона о управним споровима (“Службени гласник РС”, бр. 111/09), одлучио као у диспозитиву пресуде.</text:span><text:span text:style-name="T6"><text:tab/><text:tab/></text:span></text:p>
      <text:p text:style-name="P13"/>
      <text:p text:style-name="P7">ПРЕСУЂЕНО У УПРАВНОМ СУДУ </text:p>
      <text:p text:style-name="P7">Дана 26.12.2017. године, у 13,30 часова, III-2<text:span text:style-name="T9"> </text:span><text:span text:style-name="T7">У</text:span>ж<text:span text:style-name="T7">. </text:span>100/17<text:span text:style-name="T7"> </text:span></text:p>
      <text:p text:style-name="P17"/>
      <text:p text:style-name="P8">Записничар <text:s text:c="83"/>Председник већа-судија </text:p>
      <text:p text:style-name="P8">Весна Слијепчевић,с.р.<text:tab/><text:tab/><text:tab/><text:tab/> <text:s text:c="8"/>Гордана Сукновић Бојаџија,с.р.</text:p>
      <text:p text:style-name="P8"/>
      <text:p text:style-name="P8"/>
      <text:p text:style-name="P8"/>
      <text:p text:style-name="P12"/>
      <text:p text:style-name="P21">За тачност отправка</text:p>
      <text:p text:style-name="P21">Управитељ писарнице</text:p>
      <text:p text:style-name="P21">Дејан Ђурић</text:p>
      <text:p text:style-name="P20"/>
      <text:p text:style-name="P23">КЗ<text:tab/><text:tab/><text:tab/></text:p>
      <text:p text:style-name="P8"/>
      <text:p text:style-name="P8"/>
      <text:p text:style-name="P8"/>
      <text:p text:style-name="P8"/>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7S</meta:editing-duration>
    <meta:editing-cycles>3</meta:editing-cycles>
    <meta:generator>OpenOffice.org/3.2$Win32 OpenOffice.org_project/320m12$Build-9483</meta:generator>
    <dc:date>2017-12-28T10:28:14.35</dc:date>
    <meta:document-statistic meta:table-count="0" meta:image-count="1" meta:object-count="0" meta:page-count="4" meta:paragraph-count="32" meta:word-count="1333" meta:character-count="8836"/>
    <dc:creator>Ika Radusinović</dc:creator>
    <meta:user-defined meta:name="Info 1"/>
    <meta:user-defined meta:name="Info 2"/>
    <meta:user-defined meta:name="Info 3"/>
    <meta:user-defined meta:name="Info 4"/>
  </office:meta>
</office:document-meta>
</file>