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26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.026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language="ru" fo:country="RU" style:font-size-asian="12pt" style:font-size-complex="12pt"/>
    </style:style>
    <style:style style:name="P21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1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P32" style:family="paragraph" style:parent-style-name="Standard">
      <style:paragraph-properties fo:margin-left="0cm" fo:margin-right="0.026cm" fo:margin-top="0cm" fo:margin-bottom="0cm" style:line-height-at-leas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normal" style:letter-kerning="false" style:font-weight-asian="normal" style:font-weight-complex="normal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style:text-underline-style="none" fo:font-weight="normal" style:font-weight-asian="normal" style:font-weight-complex="normal" style:text-scale="105%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0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weight="bold" style:font-name-asian="Verdana" style:font-size-asian="12pt" style:font-weight-asian="bold" style:font-name-complex="Verdana" style:font-size-complex="12pt" style:font-weight-complex="bold"/>
    </style:style>
    <style:style style:name="T23" style:family="text">
      <style:text-properties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27" style:family="text">
      <style:text-properties fo:color="#000000" style:font-name="Times New Roman" fo:font-size="12pt" fo:language="de" fo:country="D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font-weight-asian="normal" style:font-weight-complex="normal"/>
    </style:style>
    <style:style style:name="T30" style:family="text">
      <style:text-properties fo:color="#000000" fo:language="zxx" fo:country="none" fo:font-weight="bold" style:font-weight-asian="bold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language="zxx" fo:country="none"/>
    </style:style>
    <style:style style:name="T34" style:family="text">
      <style:text-properties style:font-name="Times New Roman" fo:language="zxx" fo:country="none" fo:font-weight="normal" style:font-weight-asian="normal" style:font-weight-complex="normal"/>
    </style:style>
    <style:style style:name="T35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3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language="zxx" fo:country="none" style:font-size-asian="12pt" style:font-size-complex="12pt"/>
    </style:style>
    <style:style style:name="T39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T41" style:family="text">
      <style:text-properties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5%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fo:font-size="12pt" fo:language="sr" fo:country="YU" style:font-size-asian="12pt" style:font-size-complex="12pt" style:text-scale="104%"/>
    </style:style>
    <style:style style:name="T46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47" style:family="text">
      <style:text-properties fo:font-size="12pt" fo:language="zxx" fo:country="none" style:font-size-asian="12pt"/>
    </style:style>
    <style:style style:name="T48" style:family="text">
      <style:text-properties fo:font-size="12pt" fo:language="zxx" fo:country="none" style:font-size-asian="12pt" style:font-size-complex="12pt"/>
    </style:style>
    <style:style style:name="T49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50" style:family="text">
      <style:text-properties fo:font-size="12pt" fo:language="zxx" fo:country="none" fo:font-weight="normal" style:font-weight-asian="normal" style:font-weight-complex="normal"/>
    </style:style>
    <style:style style:name="T51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52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T53" style:family="text">
      <style:text-properties fo:font-size="12pt" style:font-size-asian="12pt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fo:language="ru" fo:country="RU" style:font-size-asian="12pt" style:font-size-complex="12pt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language="sr" fo:country="YU" fo:font-weight="normal" style:letter-kerning="false" style:font-weight-asian="normal" style:font-weight-complex="normal"/>
    </style:style>
    <style:style style:name="T58" style:family="text">
      <style:text-properties fo:language="sr" fo:country="YU" fo:font-weight="bold" style:font-weight-asian="bold"/>
    </style:style>
    <style:style style:name="T59" style:family="text">
      <style:text-properties fo:language="sh" fo:country="YU" fo:font-weight="bold" style:font-weight-asian="bold"/>
    </style:style>
    <style:style style:name="T60" style:family="text">
      <style:text-properties fo:language="ru" fo:country="RU" fo:font-weight="bold" style:font-weight-asian="bold" style:font-weight-complex="bold"/>
    </style:style>
    <style:style style:name="T61" style:family="text">
      <style:text-properties fo:language="none" fo:country="none" fo:font-weight="normal" style:letter-kerning="false" style:font-weight-asian="normal" style:font-weight-complex="normal"/>
    </style:style>
    <style:style style:name="T62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7">Република Србија</text:span><text:tab/><text:tab/><text:tab/><text:tab/><text:tab/><text:tab/><text:tab/></text:p>
      <text:p text:style-name="P3">УПРАВНИ СУД</text:p>
      <text:p text:style-name="P10">Одељење у Нишу</text:p>
      <text:p text:style-name="P11">II-<text:span text:style-name="T1">3</text:span> <text:span text:style-name="T1">Уж.</text:span> <text:span text:style-name="T1">9</text:span>/1<text:span text:style-name="T1">8</text:span></text:p>
      <text:p text:style-name="P11"><text:span text:style-name="T28">05.01.2018</text:span><text:span text:style-name="T8">. год</text:span>ине, </text:p>
      <text:p text:style-name="P1">Б е о г р а д</text:p>
      <text:p text:style-name="P12">У ИМЕ НАРОДА</text:p>
      <text:p text:style-name="P12"/>
      <text:p text:style-name="P8"><text:span text:style-name="T45"><text:tab/>Управни суд, </text:span><text:span text:style-name="T32">у већу састављеном од судија: </text:span><text:span text:style-name="T33">Томислава Медведа, </text:span><text:span text:style-name="T32">председника већа, Ненада Стојановића и </text:span><text:span text:style-name="T34">Драгана Јовановића, чланова већа, са </text:span><text:span text:style-name="Default_20_Paragraph_20_Font"><text:span text:style-name="T35">судским саветником Сандром Пауновић, као записничарем, </text:span></text:span><text:span text:style-name="T46">одлучујући о жалби </text:span><text:span text:style-name="T39">Политичке странке “Алтернатива за промене” Прешево, <text:s/>предлагача кандидата за одборнике у Скупштини Општине Прешево на изборима расписаним за 24.12.2017. године, изјављеној преко председника странке </text:span><text:span text:style-name="T36">Shqiprim Arifi, </text:span><text:span text:style-name="T42">против решења Општинске изборне комисије Прешево, бр. 013/53 од 26.12.2017. године</text:span><text:span text:style-name="T36">, </text:span><text:span text:style-name="Default_20_Paragraph_20_Font"><text:span text:style-name="T9">у </text:span></text:span><text:span text:style-name="Default_20_Paragraph_20_Font"><text:span text:style-name="T11">предмету </text:span></text:span><text:span text:style-name="Default_20_Paragraph_20_Font"><text:span text:style-name="T9">заштите изборног права, у нејавној седници већа, одржаној </text:span></text:span><text:span text:style-name="Default_20_Paragraph_20_Font"><text:span text:style-name="T11">05.01.2018</text:span></text:span><text:span text:style-name="Default_20_Paragraph_20_Font"><text:span text:style-name="T9">. године, </text:span></text:span><text:span text:style-name="Default_20_Paragraph_20_Font"><text:span text:style-name="T11">у 16,03 часова, </text:span></text:span><text:span text:style-name="Default_20_Paragraph_20_Font"><text:span text:style-name="T9">донео је </text:span></text:span></text:p>
      <text:p text:style-name="P14"/>
      <text:p text:style-name="P26"><text:span text:style-name="Default_20_Paragraph_20_Font"><text:span text:style-name="T44">П Р Е С У Д <text:s/>У</text:span></text:span></text:p>
      <text:p text:style-name="P13"/>
      <text:p text:style-name="P13"/>
      <text:p text:style-name="P22"><text:span text:style-name="T31"><text:tab/><text:tab/></text:span><text:span text:style-name="T29">Жалба</text:span><text:span text:style-name="T30"> СЕ УСВАЈА, ПОНИШТАВА</text:span><text:span text:style-name="T29"> решење </text:span><text:span text:style-name="T18">Општинске изборне комисије Прешево, бр. 013/53 од 26.12.2017. године </text:span><text:span text:style-name="T29">и решава: </text:span></text:p>
      <text:p text:style-name="P24"/>
      <text:p text:style-name="P23"><text:span text:style-name="T18"><text:tab/>Приговор </text:span><text:span text:style-name="T20">СЕ УСВАЈА и ПОНИШТАВА</text:span><text:span text:style-name="T18"> </text:span><text:span text:style-name="T18">решење </text:span><text:span text:style-name="T12">Општинске</text:span><text:span text:style-name="T12"> Изборне комисије Прешево, бр. 013-49/2017 од 25.12.2017. године. <text:s/></text:span></text:p>
      <text:p text:style-name="P27"/>
      <text:p text:style-name="P27"/>
      <text:p text:style-name="P4">О б р а з л о ж е њ е</text:p>
      <text:p text:style-name="P5"/>
      <text:p text:style-name="P6"><text:tab/><text:tab/>Ожалбеним решењем у тачки 1. диспозитива, одлучено је да се Општинска изборна комисија проглашава да није надлежна да одлучује по овој правној ствари, а тачком 2. диспозитива истог решења, одлучено је да се комплет списи предмета по овој правној ствари уступају за даљу надлежност на одлучивање Управном суду.</text:p>
      <text:p text:style-name="P6"/>
      <text:p text:style-name="P7"><text:span text:style-name="Default_20_Paragraph_20_Font"><text:span text:style-name="T52"><text:tab/><text:tab/>Жалбом изјављеном </text:span></text:span><text:span text:style-name="T5">непосредно Управном суду 04.01.2018. године у 21,59 часова, </text:span><text:span text:style-name="Default_20_Paragraph_20_Font"><text:span text:style-name="T11">жалилац</text:span></text:span> оспорава законитост <text:span text:style-name="T1">ожалбеног решења, због погрешно и непотпуно утврђеног чињеничног стања и погрешне примене прописа. Наводи да му је, ожалбено решење уручено тек 04.01.201</text:span><text:span text:style-name="T1">8</text:span><text:span text:style-name="T1">. године, у 12,20 часова и да је доношењем ожалбеног решења, овлашћеним лицима ускраћено право на приговор, прописано одредбом члана 52. став 1. Закона о локалним изборима, при чему указује на решење Управног суда, Уж. 17/16 од 15.03.2016. године, односно на лица овлашћена за </text:span><text:soft-page-break/><text:span text:style-name="T1">подношење приговора због неправилности у поступку кандидовања, спровођења, утврђивања и објављивања резултата избора. Предлаже да Општинска изборна комисија Прешево одлучи о поднетом приговору.</text:span></text:p>
      <text:p text:style-name="P22"><text:span text:style-name="Default_20_Paragraph_20_Font"><text:span text:style-name="T11"/></text:span></text:p>
      <text:p text:style-name="P22"><text:span text:style-name="Default_20_Paragraph_20_Font"><text:span text:style-name="T11"><text:tab/><text:tab/></text:span></text:span><text:span text:style-name="T54">П</text:span><text:span text:style-name="Default_20_Paragraph_20_Font"><text:span text:style-name="T9">оступајући по налогу Управног суда, </text:span></text:span><text:span text:style-name="Default_20_Paragraph_20_Font"><text:span text:style-name="T11">II-3 Уж. 9/18 од 05.01.2018. године, Општинска изборна комисија Прешево је доставила одговор на жалбу </text:span></text:span><text:span text:style-name="Default_20_Paragraph_20_Font"><text:span text:style-name="T9">Управном суду</text:span></text:span><text:span text:style-name="T43"> </text:span><text:span text:style-name="T40">05.01.2018. године у 14,23 часова, у коме </text:span><text:span text:style-name="T36">наводи да је тражена документација достављена 04.01.2018. године и да нема доказа о достављању жалиоцу </text:span><text:span text:style-name="T1">решења</text:span> <text:span text:style-name="T18">Општинске изборне комисије Прешево, бр. 013/53 од 26.12.2017. године</text:span><text:span text:style-name="T12">, али да је несумњиво да је наведено решење достављено жалиоцу. <text:s text:c="3"/></text:span><text:span text:style-name="T18"><text:s text:c="2"/></text:span><text:span text:style-name="T36"><text:s/></text:span></text:p>
      <text:p text:style-name="P22"><text:span text:style-name="Default_20_Paragraph_20_Font"><text:span text:style-name="T37"/></text:span></text:p>
      <text:p text:style-name="P22"><text:span text:style-name="Default_20_Paragraph_20_Font"><text:span text:style-name="T37"><text:tab/><text:tab/></text:span></text:span><text:span text:style-name="Default_20_Paragraph_20_Font"><text:span text:style-name="T41">Одлучујући о изјављеној жалби на основу одредбе члана 54. став 1. и 3. Закона о локалним изборима </text:span></text:span><text:span text:style-name="Default_20_Paragraph_20_Font"><text:span text:style-name="T9">(”Службени гласник РС”, број 129/2007,... </text:span></text:span><text:span text:style-name="Default_20_Paragraph_20_Font"><text:span text:style-name="T11">и</text:span></text:span><text:span text:style-name="Default_20_Paragraph_20_Font"><text:span text:style-name="T9"> 34/2010 - Одл</text:span></text:span><text:span text:style-name="Default_20_Paragraph_20_Font"><text:span text:style-name="T11">ука</text:span></text:span><text:span text:style-name="Default_20_Paragraph_20_Font"><text:span text:style-name="T9"> УС и 54/11)</text:span></text:span><text:span text:style-name="Default_20_Paragraph_20_Font"><text:span text:style-name="T41">, </text:span></text:span><text:span text:style-name="Default_20_Paragraph_20_Font"><text:span text:style-name="T37">Управни суд </text:span></text:span><text:span text:style-name="Default_20_Paragraph_20_Font"><text:span text:style-name="T37">је сматрао</text:span></text:span><text:span text:style-name="Default_20_Paragraph_20_Font"><text:span text:style-name="T37"> да је иста благовремена, </text:span></text:span><text:span text:style-name="Default_20_Paragraph_20_Font"><text:span text:style-name="T41">допуштена </text:span></text:span><text:span text:style-name="Default_20_Paragraph_20_Font"><text:span text:style-name="T37">и</text:span></text:span><text:span text:style-name="Default_20_Paragraph_20_Font"><text:span text:style-name="T41"> изјављена од овлашћеног лица, </text:span></text:span><text:span text:style-name="Default_20_Paragraph_20_Font"><text:span text:style-name="T37">те је оценом жалбе, одговора на жалбу и достављених списа предмета ове изборне ствари, нашао да је жалба основана.</text:span></text:span></text:p>
      <text:p text:style-name="P22"><text:span text:style-name="Default_20_Paragraph_20_Font"><text:span text:style-name="T37"/></text:span></text:p>
      <text:p text:style-name="P22"><text:span text:style-name="Default_20_Paragraph_20_Font"><text:span text:style-name="T37"><text:tab/><text:tab/></text:span></text:span><text:span text:style-name="Default_20_Paragraph_20_Font"><text:span text:style-name="T41">Из разлога </text:span></text:span><text:span text:style-name="Default_20_Paragraph_20_Font"><text:span text:style-name="T37">датих у </text:span></text:span><text:span text:style-name="Default_20_Paragraph_20_Font"><text:span text:style-name="T41">образложењ</text:span></text:span><text:span text:style-name="Default_20_Paragraph_20_Font"><text:span text:style-name="T37">у</text:span></text:span><text:span text:style-name="Default_20_Paragraph_20_Font"><text:span text:style-name="T41"> </text:span></text:span><text:span text:style-name="Default_20_Paragraph_20_Font"><text:span text:style-name="T37">ожалбеног решења, </text:span></text:span><text:span text:style-name="Default_20_Paragraph_20_Font"><text:span text:style-name="T57">произлази </text:span></text:span><text:span text:style-name="Default_20_Paragraph_20_Font"><text:span text:style-name="T3">да је </text:span></text:span><text:span text:style-name="Default_20_Paragraph_20_Font"><text:span text:style-name="T11">Општинска изборна комисија Прешево, </text:span></text:span><text:span text:style-name="Default_20_Paragraph_20_Font"><text:span text:style-name="T11">након разматрања приговора, </text:span></text:span><text:span text:style-name="Default_20_Paragraph_20_Font"><text:span text:style-name="T3">на основу члана 52, члана 53. и члана 54. Закона о локалним изборима, одлучила </text:span></text:span><text:span text:style-name="Default_20_Paragraph_20_Font"><text:span text:style-name="T51">да није надлежна да одлучује у овој правној ствари и да се списи предмета уступају на надлежност Управном суду.</text:span></text:span></text:p>
      <text:p text:style-name="P22"><text:span text:style-name="Default_20_Paragraph_20_Font"><text:span text:style-name="T11"/></text:span></text:p>
      <text:p text:style-name="P22"><text:span text:style-name="Default_20_Paragraph_20_Font"><text:span text:style-name="T11"><text:tab/><text:tab/></text:span></text:span><text:span text:style-name="T56">Одредбом члана 51. </text:span><text:span text:style-name="Default_20_Paragraph_20_Font"><text:span text:style-name="T9">Закона о локалним изборима, </text:span></text:span><text:span text:style-name="Default_20_Paragraph_20_Font"><text:span text:style-name="T11">прописано је да сваки бирач, кандидат за одборника и предлагач кандидата има право на заштиту изборног права, по поступку утврђеном овим законом.</text:span></text:span></text:p>
      <text:p text:style-name="P22"><text:span text:style-name="Default_20_Paragraph_20_Font"><text:span text:style-name="T11"/></text:span></text:p>
      <text:p text:style-name="P22"><text:span text:style-name="Default_20_Paragraph_20_Font"><text:span text:style-name="T11"><text:tab/><text:tab/>Према одредби члана </text:span></text:span><text:span text:style-name="T36">52. став 1. </text:span><text:span text:style-name="T36">истог закона, </text:span><text:span text:style-name="T17">б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, </text:span><text:span text:style-name="T17">а </text:span><text:span text:style-name="T17">одредбом става 2. истог члана, прописано </text:span><text:span text:style-name="T17">је </text:span><text:span text:style-name="T17">да се п</text:span><text:span text:style-name="T26">риговор подноси у року од 24 часа од дана када је донета одлука, односно извршена радња или учињен пропуст.</text:span></text:p>
      <text:p text:style-name="P25"/>
      <text:p text:style-name="P22"><text:span text:style-name="T26"><text:tab/><text:tab/></text:span><text:span text:style-name="T17">Одредбом члана 53. став 1. </text:span><text:span text:style-name="T17">наведеног</text:span><text:span text:style-name="T17"> закона, прописано је да ће </text:span><text:span text:style-name="T38">и</text:span><text:span text:style-name="T44">зборна комисија </text:span><text:span text:style-name="T38">донети </text:span><text:span text:style-name="T44">решење у року од 48 часова од пријема приговора и доставити га подносиоцу приговора, </text:span><text:span text:style-name="T38">а ставом 2. истог члана, прописано је да а</text:span><text:span text:style-name="T44">ко изборна комисија јединице локалне самоуправе усвоји поднети приговор, поништиће одлуку или радњу.</text:span></text:p>
      <text:p text:style-name="P29"/>
      <text:p text:style-name="P22"><text:span text:style-name="T22"><text:tab/><text:tab/></text:span><text:span text:style-name="T17">Према одредби члана 54. став 1. Закона о локалним изборима, </text:span><text:span text:style-name="T2">п</text:span><text:span text:style-name="T56">ротив решења изборне комисије, може </text:span><text:span text:style-name="T2">се </text:span><text:span text:style-name="T56">изјавити жалба Управном суду у року од 24 часа од достављања решења. </text:span></text:p>
      <text:p text:style-name="P28"/>
      <text:p text:style-name="P22"><text:span text:style-name="T56"><text:tab/><text:tab/></text:span><text:span text:style-name="T2">Одредбом члана 55. став 1. истог закона, прописано је да </text:span><text:span text:style-name="T1">а</text:span>ко суд усвоји жалбу, поништиће одлуку или радњу у поступку предлагања кандидата, односно у поступку избора одборника или ће поништити избор одборника, <text:span text:style-name="T1">док је ставом 2. истог члана, прописано да к</text:span>ада нађе да оспорену одлуку треба поништити, ако природа ствари то дозвољава и ако утврђено чињенично стање пружа поуздан основ за то, суд може својом одлуком мериторно решити изборни спор. Одлука суда у свему замењује <text:soft-page-break/>поништени акт.</text:p>
      <text:p text:style-name="P22"/>
      <text:p text:style-name="P22"><text:span text:style-name="T17"><text:tab/><text:tab/></text:span><text:span text:style-name="T50">Код оваквог стања ствари, а имајући у виду </text:span><text:span text:style-name="Default_20_Paragraph_20_Font"><text:span text:style-name="T10">цитиране одредбе </text:span></text:span><text:span text:style-name="Default_20_Paragraph_20_Font"><text:span text:style-name="T16">Закона о локалним изборима, Суд </text:span></text:span><text:span text:style-name="Default_20_Paragraph_20_Font"><text:span text:style-name="T10">налази да </text:span></text:span><text:span text:style-name="Default_20_Paragraph_20_Font"><text:span text:style-name="T16">је ожалбеним решењем </text:span></text:span><text:span text:style-name="Default_20_Paragraph_20_Font"><text:span text:style-name="T10">повређен закон на штету </text:span></text:span><text:span text:style-name="Default_20_Paragraph_20_Font"><text:span text:style-name="T16">жалиоца. </text:span></text:span><text:span text:style-name="Default_20_Paragraph_20_Font"><text:span text:style-name="T14">Ово због тога што, према оцени Суда, из цитиране одредбе члана 5</text:span></text:span><text:span text:style-name="Default_20_Paragraph_20_Font"><text:span text:style-name="T14">3</text:span></text:span><text:span text:style-name="Default_20_Paragraph_20_Font"><text:span text:style-name="T14">. став 1. Закона о локалним изборима произлази да је </text:span></text:span><text:span text:style-name="Default_20_Paragraph_20_Font"><text:span text:style-name="T15">изборна комисија јединице локалне самоуправе надлежна да </text:span></text:span><text:span text:style-name="Default_20_Paragraph_20_Font"><text:span text:style-name="T14">одлучује о приговору поднетом </text:span></text:span><text:span text:style-name="Default_20_Paragraph_20_Font"><text:span text:style-name="T15">због неправилности у поступку кандидовања, спровођења, утврђивања и објављивања резултата избора. Како је у спроведеном поступку </text:span></text:span><text:span text:style-name="Default_20_Paragraph_20_Font"><text:span text:style-name="T14">Општинска изборна комисија Прешево поступила противно цитираном члану 53. став 1. Закона о локалним изборима, тако што се огласила ненадлежном за одлучивање о приговору, уместо да је донела одлуку о приговору, то је према оцени Суда ожалбеним решењем повређен закон на штету жалиоца.</text:span></text:span></text:p>
      <text:p text:style-name="P22"><text:span text:style-name="Default_20_Paragraph_20_Font"><text:span text:style-name="T24"/></text:span></text:p>
      <text:p text:style-name="P22"><text:span text:style-name="Default_20_Paragraph_20_Font"><text:span text:style-name="T24"><text:tab/><text:tab/>Имајући у виду да се, </text:span></text:span><text:span text:style-name="Default_20_Paragraph_20_Font"><text:span text:style-name="T25">у конкретном случају, ради о пружању заштите права у изборном поступку према Закону о локалним изборима</text:span></text:span><text:span text:style-name="T56">, којим су прописани кратки рокови и да је циљ овог поступка ефикасна и правовремена заштита,</text:span><text:span text:style-name="Default_20_Paragraph_20_Font"><text:span text:style-name="T23"> </text:span></text:span><text:span text:style-name="Default_20_Paragraph_20_Font"><text:span text:style-name="T14">а како природа ствари дозвољава и утврђено чињенично стање пружа поуздан основ да Суд својом одлуком мериторно реши овај изборни спор, то је Суд размотрио приговор жалиоца заведен у Општинској изборној </text:span></text:span><text:span text:style-name="Default_20_Paragraph_20_Font"><text:span text:style-name="T14">комисији</text:span></text:span><text:span text:style-name="Default_20_Paragraph_20_Font"><text:span text:style-name="T14"> Прешево под бројем 013/51 од 25.12.2017. године, у 22,35 часова, </text:span></text:span><text:span text:style-name="Default_20_Paragraph_20_Font"><text:span text:style-name="T14">који је </text:span></text:span><text:span text:style-name="Default_20_Paragraph_20_Font"><text:span text:style-name="T14">поднет против решења Општинске изборне комисије Општине Прешево, бр. 013-49/2017 од 25.12.2017. године, о понављању избора за одборнике Скупштине Општине Прешево који су одржани 24.12.2017. године.</text:span></text:span></text:p>
      <text:p text:style-name="P22"><text:span text:style-name="Default_20_Paragraph_20_Font"><text:span text:style-name="T14"/></text:span></text:p>
      <text:p text:style-name="P22"><text:span text:style-name="Default_20_Paragraph_20_Font"><text:span text:style-name="T14"><text:tab/><text:tab/>Наведеним решењем Општинске изборне комисије Прешево, бр. 013-49/2017 од 25.12.2017. године,</text:span></text:span> у тачки <text:span text:style-name="Default_20_Paragraph_20_Font"><text:span text:style-name="T14">I диспозитива, одлучено је да се понављају избори за одборнике Скупштине општине Прешево који су одржани 24.12.2017. године, и то: на бирачком месту број: 2, 4, 5, 7. и 8 у Прешеву и на бирачком месту бр. 16 у Церевајку, док је тачком II диспозитива, одлучено да ће се поновљени избори одржати дана 14. јануара 2017. године, а тачком III диспозитива је одлучено да се разрешавају бирачки одбори на бирачким местима број: 2, 4, 5, 7. и 8 у Прешеву и на бирачком месту бр. 16 у Церевајку. </text:span></text:span></text:p>
      <text:p text:style-name="P22"><text:span text:style-name="Default_20_Paragraph_20_Font"><text:span text:style-name="T14"/></text:span></text:p>
      <text:p text:style-name="P22"><text:span text:style-name="Default_20_Paragraph_20_Font"><text:span text:style-name="T14"><text:tab/><text:tab/>У приговору против наведеног решења Општинске изборне комисије Прешево, бр. 013-49/2017 од 25.12.2017. године, жалилац наводи да Општинска изборна комисија Прешево није могла да одлучи да се понављају избори на наведеним бирачким местима, с обзиром да се на бирачком месту број 2 ради о лакшим неправилностима за које закон не предвиђа правне последице, а </text:span></text:span><text:span text:style-name="Default_20_Paragraph_20_Font"><text:span text:style-name="T14">да је </text:span></text:span><text:span text:style-name="Default_20_Paragraph_20_Font"><text:span text:style-name="T14">на бирачком месту број 4 </text:span></text:span><text:span text:style-name="Default_20_Paragraph_20_Font"><text:span text:style-name="T14">учињена </text:span></text:span><text:span text:style-name="Default_20_Paragraph_20_Font"><text:span text:style-name="T14">техничка грешка, док ће у вези бирачког места број 5 бити поднета кривична пријава, као и да из записника са бирачког места број 7 не произлази да су на овом бирачком месту утврђене било какве неправилности. Указује да Општинска изборна комисија Прешево није донела одлуку о именовању нових бирачких одбора за бирачка места на којима се понављају избори.</text:span></text:span></text:p>
      <text:p text:style-name="P22"><text:span text:style-name="Default_20_Paragraph_20_Font"><text:span text:style-name="T14"/></text:span></text:p>
      <text:p text:style-name="P22"><text:span text:style-name="Default_20_Paragraph_20_Font"><text:span text:style-name="T14"><text:tab/><text:tab/>Из увода решења Општинске Изборне комисије Прешево, бр. 013-49/2017 од 25.12.2017. године, произлази да је наведено решење донето на основу </text:span></text:span><text:span text:style-name="Default_20_Paragraph_20_Font"><text:span text:style-name="T14">члана 50. став 2. и 4. и члана 35. став 9. Закона о локалним изборима, на седници ове изборне комисије одржаној 25.12.2017. године. Из образложења наведеног </text:span></text:span><text:soft-page-break/><text:span text:style-name="Default_20_Paragraph_20_Font"><text:span text:style-name="T14">решења произлази, између осталог, да је наведена изборна комисија извршила контролу и разматрала записнике </text:span></text:span><text:span text:style-name="Default_20_Paragraph_20_Font"><text:span text:style-name="T14">са </text:span></text:span><text:span text:style-name="Default_20_Paragraph_20_Font"><text:span text:style-name="T14">свих 38 бирачких места у Општини Прешево и након утврђивања пропуста – нерегуларности у неким бирачким одборима, одлучила да се понављају избори на бирачким местима број: 2, 4, 5, 7. и 8 у Прешеву и на бирачком месту број 16 Церевајка.</text:span></text:span></text:p>
      <text:p text:style-name="P22"><text:span text:style-name="Default_20_Paragraph_20_Font"><text:span text:style-name="T14"/></text:span></text:p>
      <text:p text:style-name="P22"><text:span text:style-name="Default_20_Paragraph_20_Font"><text:span text:style-name="T14"><text:tab/><text:tab/>Како одредбе Закона о локалним изборима, на које се позвала Општинска изборна комисија у уводу ожалбеног решења, као и одредбе које се односе на заштиту изборног права (члан 51. до 56.), </text:span></text:span>не дају овлашћење органу за спровођење избора - изборној комисији јединице локалне самоуправе <text:span text:style-name="T1">- </text:span>да по службеној дужности, без поднетог приговора овлашћених лица из члана 52. став 1. Закона о локалним изборима, <text:span text:style-name="Default_20_Paragraph_20_Font"><text:span text:style-name="T14"><text:s/></text:span></text:span>поништи изборе на бирачким местима, <text:span text:style-name="T1"><text:s/>то према налажењу Суда, Општинска изборна комисија Прешево </text:span><text:span text:style-name="Default_20_Paragraph_20_Font"><text:span text:style-name="T15">није била овлашћена да без приговора овлашћених лица, по службеној дужности одлучи да се понављају избори на појединим бирачким местима. </text:span></text:span>Поништавање избора представља радњу која <text:span text:style-name="T1">и</text:span>ма за циљ суштинско остваривање и реализацију изборног права, чија заштита припада титулару <text:span text:style-name="T1">тог права</text:span>, <text:span text:style-name="T1">а у</text:span>колико је изборно право повређено, заштита <text:span text:style-name="T1">изборног права</text:span> <text:span text:style-name="T1">се </text:span>може тражити <text:span text:style-name="T1">подношењем приговор</text:span><text:span text:style-name="T1">а</text:span><text:span text:style-name="T1">. </text:span></text:p>
      <text:p text:style-name="P22"><text:span text:style-name="Default_20_Paragraph_20_Font"><text:span text:style-name="T14"/></text:span></text:p>
      <text:p text:style-name="P22"><text:span text:style-name="Default_20_Paragraph_20_Font"><text:span text:style-name="T14"><text:tab/><text:tab/>Због наведених разлога, а имајући у виду да је Општинска изборна комисија Прешево надлежна да одлучује о приговору жалиоца и </text:span></text:span><text:span text:style-name="Default_20_Paragraph_20_Font"><text:span text:style-name="T15">да </text:span></text:span><text:span text:style-name="Default_20_Paragraph_20_Font"><text:span text:style-name="T14">је решење Општинске изборне комисије Прешево, бр. 013-49/2017 од 25.12.2017. године, донето по службеној дужности, без приговора овлашћених лица из члана 52. став 1. Закона о локалним изборима, то је Суд применом </text:span></text:span><text:span text:style-name="Default_20_Paragraph_20_Font"><text:span text:style-name="T27">одредбе члана 55. став </text:span></text:span><text:span text:style-name="Default_20_Paragraph_20_Font"><text:span text:style-name="T14">1</text:span></text:span><text:span text:style-name="Default_20_Paragraph_20_Font"><text:span text:style-name="T27">. </text:span></text:span><text:span text:style-name="Default_20_Paragraph_20_Font"><text:span text:style-name="T14">Закона о локалним изборима, најпре усвојио жалбу и поништио ожалбено решење Општинске изборне комисије Прешево, бр. 013/53 од 26.12.2017. године, а затим применом </text:span></text:span><text:span text:style-name="Default_20_Paragraph_20_Font"><text:span text:style-name="T27">одредбе члана 55. став </text:span></text:span><text:span text:style-name="Default_20_Paragraph_20_Font"><text:span text:style-name="T14">2</text:span></text:span><text:span text:style-name="Default_20_Paragraph_20_Font"><text:span text:style-name="T27">. </text:span></text:span><text:span text:style-name="Default_20_Paragraph_20_Font"><text:span text:style-name="T14">Закона о локалним изборима, усвојио приговор и поништио решење Општинске Изборне комисије Прешево, бр. 013-49/2017 од 25.12.2017. године, одлучујући као у диспозитиву ове пресуде.</text:span></text:span></text:p>
      <text:p text:style-name="P22"><text:span text:style-name="Default_20_Paragraph_20_Font"><text:span text:style-name="T14"/></text:span></text:p>
      <text:p text:style-name="P22"><text:span text:style-name="Default_20_Paragraph_20_Font"><text:span text:style-name="T14"><text:tab/><text:tab/></text:span></text:span><text:span text:style-name="Default_20_Paragraph_20_Font"><text:span text:style-name="T15">Будући да је Управни суд </text:span></text:span><text:span text:style-name="Default_20_Paragraph_20_Font"><text:span text:style-name="T14">пресудом мериторно решио овај изборни спор, Општинска изборна комисија Прешево није дужна да</text:span></text:span><text:span text:style-name="Default_20_Paragraph_20_Font"><text:span text:style-name="T15"> у извршењу ове пресуде</text:span></text:span><text:span text:style-name="Default_20_Paragraph_20_Font"><text:span text:style-name="T14"> донесе било какву одлуку, већ је дужна да </text:span></text:span><text:span text:style-name="Default_20_Paragraph_20_Font"><text:span text:style-name="T14">поступи</text:span></text:span><text:span text:style-name="Default_20_Paragraph_20_Font"><text:span text:style-name="T14"> у смислу одредби члана 39. до 45. Закона о локалним изборима.</text:span></text:span></text:p>
      <text:p text:style-name="P22"><text:span text:style-name="Default_20_Paragraph_20_Font"><text:span text:style-name="T14"/></text:span></text:p>
      <text:p text:style-name="P15"><text:span text:style-name="T1">ПРЕСУЂЕНО </text:span>У УПРАВНОМ СУДУ</text:p>
      <text:p text:style-name="P9"><text:span text:style-name="T4">д</text:span><text:span text:style-name="T58">ана </text:span><text:span text:style-name="T4">05.01.2018</text:span><text:span text:style-name="T58">. године, </text:span><text:span text:style-name="T4">у </text:span><text:span text:style-name="T4">16</text:span><text:span text:style-name="T4">,0</text:span><text:span text:style-name="T4">3</text:span><text:span text:style-name="T4"> часова, </text:span><text:span text:style-name="T59">II-</text:span><text:span text:style-name="T4">3</text:span><text:span text:style-name="T59"> </text:span><text:span text:style-name="T58">Уж. </text:span><text:span text:style-name="T4">9</text:span><text:span text:style-name="T58">/1</text:span><text:span text:style-name="T4">8</text:span></text:p>
      <text:p text:style-name="P17"><text:span text:style-name="Default_20_Paragraph_20_Font"><text:span text:style-name="T6"/></text:span></text:p>
      <text:p text:style-name="P17"><text:span text:style-name="Default_20_Paragraph_20_Font"><text:span text:style-name="T6"><text:s text:c="4"/></text:span></text:span><text:span text:style-name="T7">Записничар,</text:span><text:tab/><text:tab/><text:tab/><text:tab/><text:tab/><text:tab/> <text:s text:c="10"/><text:span text:style-name="T7">Председник</text:span><text:span text:style-name="Default_20_Paragraph_20_Font"><text:span text:style-name="T60"> већа</text:span></text:span><text:span text:style-name="Default_20_Paragraph_20_Font"><text:span text:style-name="T7">-</text:span></text:span><text:span text:style-name="Default_20_Paragraph_20_Font"><text:span text:style-name="T60">судиј</text:span></text:span><text:span text:style-name="Default_20_Paragraph_20_Font"><text:span text:style-name="T6">а,</text:span></text:span></text:p>
      <text:p text:style-name="P19"><text:span text:style-name="Default_20_Paragraph_20_Font"><text:span text:style-name="T3">Сандра Пауновић,</text:span></text:span><text:span text:style-name="Default_20_Paragraph_20_Font"><text:span text:style-name="T61">с.р.</text:span></text:span><text:span text:style-name="Default_20_Paragraph_20_Font"><text:span text:style-name="T3"><text:tab/><text:tab/><text:tab/><text:tab/> <text:s text:c="25"/></text:span></text:span><text:span text:style-name="T56">Томислав Медве</text:span><text:span text:style-name="T2">д,</text:span><text:span text:style-name="T62">с.р.</text:span></text:p>
      <text:p text:style-name="P30">За тачност отправка</text:p>
      <text:p text:style-name="P30">Управитељ писарнице</text:p>
      <text:p text:style-name="P30">Дејан Ђурић</text:p>
      <text:p text:style-name="P33"/>
      <text:p text:style-name="P34"><text:span text:style-name="T53"><text:tab/><text:tab/><text:tab/><text:tab/><text:tab/><text:tab/><text:tab/></text:span><text:span text:style-name="T47"><text:tab/><text:tab/><text:tab/><text:tab/></text:span></text:p>
      <text:p text:style-name="P32"><text:span text:style-name="Default_20_Paragraph_20_Font"><text:span text:style-name="T19"><text:s text:c="29"/></text:span></text:span><text:span text:style-name="Default_20_Paragraph_20_Font"><text:span text:style-name="T21"><text:s text:c="22"/></text:span></text:span></text:p>
      <text:p text:style-name="P21"><text:span text:style-name="Default_20_Paragraph_20_Font"><text:span text:style-name="T13">Нст/ОИ <text:tab/><text:tab/><text:tab/><text:tab/><text:tab/><text:tab/><text:tab/><text:tab/><text:tab/> <text:s text:c="3"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<text:span text:style-name="MT1">ж</text:span>. <text:span text:style-name="MT1">9</text:span>/1<text:span text:style-name="MT1">8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32M24S</meta:editing-duration>
    <meta:editing-cycles>257</meta:editing-cycles>
    <meta:generator>OpenOffice/4.1.1$Win32 OpenOffice.org_project/411m6$Build-9775</meta:generator>
    <dc:date>2018-01-05T22:46:56.04</dc:date>
    <meta:printed-by>Korisnik Korisnik</meta:printed-by>
    <meta:print-date>2018-01-05T15:12:56.62</meta:print-date>
    <meta:document-statistic meta:table-count="0" meta:image-count="1" meta:object-count="0" meta:page-count="4" meta:paragraph-count="42" meta:word-count="1585" meta:character-count="10468"/>
    <meta:user-defined meta:name="Info 1"/>
    <meta:user-defined meta:name="Info 2"/>
    <meta:user-defined meta:name="Info 3"/>
    <meta:user-defined meta:name="Info 4"/>
  </office:meta>
</office:document-meta>
</file>