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size-complex="12pt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size-complex="12pt" style:font-weight-complex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2">Одељење у Нишу</text:p>
      <text:p text:style-name="P2">II-<text:span text:style-name="T3">4</text:span> У<text:span text:style-name="T3">ж. 2</text:span>/<text:span text:style-name="T3">18</text:span></text:p>
      <text:p text:style-name="P2"><text:span text:style-name="T3">05.01.2018</text:span>. године <text:span text:style-name="T3">у 16,47 часова</text:span></text:p>
      <text:p text:style-name="P2">Б е о г р а д</text:p>
      <text:p text:style-name="P1"/>
      <text:p text:style-name="P1"/>
      <text:p text:style-name="P1"><text:span text:style-name="T1"><text:tab/>Управни суд, у већу састављеном од судија: Десе Симић, председника већа, <text:s text:c="2"/></text:span><text:span text:style-name="T3">Драгана Јовановића</text:span><text:span text:style-name="T1"> и Ненада Стојановића, чланова већа, са судским </text:span><text:span text:style-name="T3">саветником</text:span><text:span text:style-name="T1"> </text:span><text:span text:style-name="T3">Бисерком Савић</text:span><text:span text:style-name="T1">, као записничарем, одлучујући о жалби </text:span><text:span text:style-name="T3">предлагача кандидата за одборнике СО Прешево, Групе грађана “ПОКРЕТ ЗА РЕФОРМЕ ДЕМОКРАТСКЕ ПАРТИЈЕ АЛБАНАЦА”, изјављеној преко овлашћеног лица С.С, против решења Општинске изборне комисије Прешево, број 013-49/2017 од 25.12.2017. године, у правној ствари заштите изборног права, </text:span><text:span text:style-name="T1">у нејавној седници већа, одржаној </text:span><text:span text:style-name="T3">дана 05.01.2018. године у 16,47 часова</text:span><text:span text:style-name="T1">, донео је</text:span></text:p>
      <text:p text:style-name="P1"/>
      <text:p text:style-name="P1"/>
      <text:p text:style-name="P3">Р Е Ш Е Њ Е</text:p>
      <text:p text:style-name="P1"/>
      <text:p text:style-name="P1"><text:span text:style-name="T3"><text:tab/>Жалба</text:span> <text:span text:style-name="T5">СЕ</text:span><text:span text:style-name="T8"> </text:span><text:span text:style-name="T5">ОДБАЦУЈЕ</text:span><text:span text:style-name="T3">.</text:span></text:p>
      <text:p text:style-name="P5"/>
      <text:p text:style-name="P1"/>
      <text:p text:style-name="P4"><text:span text:style-name="T8">О б р а з л о ж е њ е</text:span> </text:p>
      <text:p text:style-name="P1"/>
      <text:p text:style-name="P1"><text:tab/>Општинска изборна комисија Прешево је дана 25.12.2017. године донела решење о понављању избора за одборнике СО Прешево, који су одржани дана 24.12.2017. године и то на бирачким местима број: 2, 4, 5, 7, 8 и 16. Овим решењем, донетим под бројем 013-49/2017, дата је правна поука да се против њега може изјавити приговор истој Комисији у року од 24 часа од пријема решења. Поступајући по правној поуци, приговор против овог решења поднеле су: Политичка странка “АЛТЕРНАТИВА ЗА ПРОМЕНЕ” дана 25.12.2017. године и Група грађана “ПОКРЕТ ЗА РЕФОРМЕ ДЕМОКРАТСКЕ ПАРТИЈЕ АЛБАНАЦА” дана 26.12.2017. године. Разматрајући ове приговоре, Општинска изборна комисија Прешево је дана 26.12.2017. године, под бројем 013/53, донела решење којим се оглашава ненадлежном за одлучивање у овој правној ствари и списе предмета у овој правној ствари уступа на даљу надлежност Управном суду, те су списи и достављени овом Суду на одлучивање, дана <text:s/>04.01.2018. године.</text:p>
      <text:p text:style-name="P1"/>
      <text:p text:style-name="P1"><text:tab/>С обзиром на наведено, Суд је актом, II-4 Уж.2/18 од 03.01.2018. године, наложио Политичкој странци “АЛТЕРНАТИВА ЗА ПРОМЕНЕ” и Групи грађана “ПОКРЕТ ЗА РЕФОРМЕ ДЕМОКРАТСКЕ ПАРТИЈЕ АЛБАНАЦА”, да се писмено изјасне којим правним средством се користе у оспоравању решења Комисије, број 013-<text:soft-page-break/>49/2017, којим се одлучује о понављању гласања на наведеним бирачким местима, као и да се изјасне у ком својству су, испред наведене политичке странке и наведене групе грађана, потписници иницирали поступак заштите изборног права, те да о том својству поднесу доказе.</text:p>
      <text:p text:style-name="P1"/>
      <text:p text:style-name="P1"><text:tab/>Поступајући по налогу Суда, Група грађана “ПОКРЕТ ЗА РЕФОРМЕ ДЕМОКРАТСКЕ ПАРТИЈЕ АЛБАНАЦА” је у остављеном року доставила Суду поднесак, у коме је навела да је поднела приговор против решења <text:s/>Општинске изборне комисије Прешево, број 013-49/2017 од 25.12.2017. године, те да сматра да нема разлога да се понове избори на бирачким местима број 2 и 7, будући да неправилности на овим бирачким местима спадају у лакшу групу неправилности, које не утичу на резултате гласања на овим бирачким местима, а што је и став Управног суда, изражен у пресуди Уж.бр.512/12 од 18.05.2012. године. </text:p>
      <text:p text:style-name="P1"/>
      <text:p text:style-name="P1"><text:tab/>Ова група грађана, међутим, уз исти допис доставила је и поднесак, наводећи да против решења, број 013-49/2017 од 25.12.2017. године подноси жалбу због погрешно и непотпуно утврђеног чињеничног стања и погрешне примене прописа, позивајући се, такође, на пресуду Управног суда Уж.бр.512/12 од 18.05.2012. године, сматрајући да није било разлога за доношење решења да се понове избори на бирачким местима наведеним у диспозитиву тог решења и да све што Комисија наводи у образложењу тог решења као разлоге за понављање, заправо, јесу лакше неправилности, које битно не утичу на резултате гласања на тим бирачким местима и не представљају разлоге за понављање избора.</text:p>
      <text:p text:style-name="P6"/>
      <text:p text:style-name="P6"><text:tab/>Поступајући по истоветном налогу Суда, Политичка странка “АЛТЕРНАТИВА ЗА ПРОМЕНЕ”, такође у остављеном року, доставила је Суду поднесак, наводећи да је благовремено поднела приговор против решења, број 013-49/2017 од 25.12.2017. године, али је поднела и жалбу против решења Општинске изборне комисије Прешево, број <text:s/>013/53 од 26.12.2017. године.</text:p>
      <text:p text:style-name="P6"/>
      <text:p text:style-name="P6"><text:tab/>Суд је жалбу Политичке странке “АЛТЕРНАТИВА ЗА ПРОМЕНЕ”, <text:s/>изјављену против решења Општинске изборне комисије Прешево, број 013/53 од 26.12.2017. године, издвојио из списа предмета II-4 Уж. 2/18 и формирао предмет II-3 Уж. 9/18, а поступак по жалби Групе грађана “ПОКРЕТ ЗА РЕФОРМЕ ДЕМОКРАТСКЕ ПАРТИЈЕ АЛБАНАЦА” наставио у предмету II-4 Уж. 2/18 .</text:p>
      <text:p text:style-name="P6"/>
      <text:p text:style-name="P6"><text:tab/>Одлучујући о жалби Групе грађана “ПОКРЕТ ЗА РЕФОРМЕ ДЕМОКРАТСКЕ ПАРТИЈЕ АЛБАНАЦА”, против решења Општинске изборне комисије Прешево, број 013-49/2017 од 25.12.2017. године, Суд оценио да је жалба поднета преко овлашћеног лица, али да је недопуштена.</text:p>
      <text:p text:style-name="P6"/>
      <text:p text:style-name="P6"><text:tab/>Одредбом члана 51. Закона о локалним изборима, прописано је да сваки бирач, кандидат за одборника и предлагач кандидата има право на заштиту изборног права, по поступку утврђеном овим законом.</text:p>
      <text:p text:style-name="P6"/>
      <text:p text:style-name="P1"><text:span text:style-name="T6"><text:tab/>Одредбом члана 52. став 1. истог Закона,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 Ставом 2. прописано је да се приговор подноси у року од 24 часа од дана када је донета </text:span><text:span text:style-name="T6">одлука, односно извршена радња или учињен пропуст.</text:span></text:p>
      <text:p text:style-name="P6"><text:soft-page-break/></text:p>
      <text:p text:style-name="P6"><text:tab/>Одредбом члана 53. став 1. истог Закона, прописано је да ће изборна комисија донети решење у року од 48 часова од пријема приговора и доставити га подносиоцу приговора. Ставом 2. истог члана, прописано је да ће изборна комисија јединице локалне самоуправе, ако усвоји поднети приговор, поништити одлуку или радњу.</text:p>
      <text:p text:style-name="P6"/>
      <text:p text:style-name="P6"><text:tab/>Одредбом члана 54. став 1. истог Закона, прописано је да се против решења изборне комисије, може изјавити жалба Управном суду у року од 24 часа од достављања решења. Ставом 3.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6"/>
      <text:p text:style-name="P6"><text:tab/>Одредбом члана 26. став <text:s/>1. тачка 2) Закона о управним споровима, прописано је 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 (члан 3). Ставом 2., прописано је да, ако судија појединац пропусти да одбаци тужбу из разлога из става 1. овога члана, то ће учинити веће суда.</text:p>
      <text:p text:style-name="P6"><text:tab/></text:p>
      <text:p text:style-name="P1"><text:span text:style-name="T6"><text:tab/></text:span><text:span text:style-name="T6">Како је решењем Општинске изборне комисије Прешево од 25.12.2017. године, одлучено о понављању избора за одборнике СО Прешево одржаним 24.12.2017. године, на одређеним бирачким местима, а не о приговору подносиоца жалбе </text:span><text:span text:style-name="T6">Групе грађана “ПОКРЕТ ЗА РЕФОРМЕ ДЕМОКРАТСКЕ ПАРТИЈЕ АЛБАНАЦА” </text:span><text:span text:style-name="T6">у смислу цитираног члана 53. став 1. Закона о локалним изборима, Управни суд налази да жалба изјављена против решења од 25.12.2017. године није допуштена.</text:span></text:p>
      <text:p text:style-name="P6"><text:tab/><text:tab/></text:p>
      <text:p text:style-name="P1"><text:span text:style-name="T3"><text:tab/></text:span><text:span text:style-name="T3">Са изнетих разлога</text:span><text:span text:style-name="T3">, Управни суд је жалбу одбацио, основом члана 26. став 2., у вези става 1. тачка 2) Закона о управним споровима, које одредбе се сходно примењују на основу одредбе члана 54. став 3. Закона о локалним изборима, одлучујући као у диспозитиву решења,</text:span><text:span text:style-name="T3"> јер жалбом оспорено решење од 25.12.2017. године не представља акт о чијој се законитости одлучује пред Управним судом у изборном спору.</text:span></text:p>
      <text:p text:style-name="P1"/>
      <text:p text:style-name="P1"><text:span text:style-name="T3"><text:tab/>Будући да је пресудом овога суда II-3 Уж.9/18 од 05.01.2018. године поништено решење од 25.12.2017. године против ког решења је </text:span><text:span text:style-name="T7">Груп</text:span><text:span text:style-name="T6">а</text:span><text:span text:style-name="T7"> грађана “ПОКРЕТ ЗА РЕФОРМЕ ДЕМОКРАТСКЕ ПАРТИЈЕ АЛБАНАЦА” </text:span><text:span text:style-name="T6">поднела и приговор о коме није одлучено, Општинска изборна комисија Прешево ће у даљем току поступка одлучити о поднетом приговору, а при томе ће имати у виду да је </text:span><text:span text:style-name="T6">наведеном пресудом Управног суда</text:span><text:span text:style-name="T6"> приговором оспорено решење </text:span><text:span text:style-name="T6">већ</text:span><text:span text:style-name="T6"> уклоњено из правног по</text:span><text:span text:style-name="T6">ретка.</text:span><text:span text:style-name="T6"> </text:span></text:p>
      <text:p text:style-name="P6"/>
      <text:p text:style-name="P3"><text:span text:style-name="T3">РЕШЕНО </text:span>У УПРАВНОМ СУДУ</text:p>
      <text:p text:style-name="P3"><text:span text:style-name="T3">д</text:span>ана <text:span text:style-name="T3">05.01.2018. године</text:span> <text:span text:style-name="T3">у 16,47 часова</text:span>, II-<text:span text:style-name="T3">4</text:span> У<text:span text:style-name="T3">ж. 2</text:span>/<text:span text:style-name="T3">18</text:span></text:p>
      <text:p text:style-name="P3"/>
      <text:p text:style-name="P2">Записничар <text:s text:c="84"/>Председник већа-судија</text:p>
      <text:p text:style-name="P2">Бисерка Савић,<text:span text:style-name="T3">с.р.</text:span> <text:s text:c="76"/>Деса Симић,<text:span text:style-name="T3">с.р.</text:span></text:p>
      <text:p text:style-name="P2"/>
      <text:p text:style-name="P7">За тачност отправка</text:p>
      <text:p text:style-name="P7">Управитељ писарнице</text:p>
      <text:p text:style-name="P7">Дејан Ђурић</text:p>
      <text:p text:style-name="P9"/>
      <text:p text:style-name="P10"><text:span text:style-name="T12"><text:tab/><text:tab/><text:tab/><text:tab/><text:tab/><text:tab/><text:tab/></text:span><text:span text:style-name="T11"><text:tab/><text:tab/><text:tab/></text:span><text:span text:style-name="Default_20_Paragraph_20_Font"><text:span text:style-name="T9"> <text:s text:c="14"/></text:span></text:span><text:span text:style-name="Default_20_Paragraph_20_Font"><text:span text:style-name="T10"><text:s text:c="22"/></text:span></text:span></text:p>
      <text:p text:style-name="P8">БЂ/<text:span text:style-name="Default_20_Paragraph_20_Font"><text:span text:style-name="T9">ОИ <text:s text:c="3"/></text:span></text:span>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language="sr" fo:country="YU" fo:font-weight="bold" style:font-weight-asian="bold" style:font-size-complex="12pt" style:font-weight-complex="bold"/>
    </style:style>
    <style:style style:name="MT2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6839in" fo:margin-left="0.9839in" fo:margin-right="0.98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3</text:page-number> <text:s text:c="48"/><text:span text:style-name="MT1">II-</text:span><text:span text:style-name="MT2">4</text:span><text:span text:style-name="MT1"> У</text:span><text:span text:style-name="MT2">ж. 2</text:span><text:span text:style-name="MT1">/</text:span><text:span text:style-name="MT2">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05T19:23:42.91</meta:creation-date>
    <meta:editing-duration>PT00H21M32S</meta:editing-duration>
    <meta:editing-cycles>24</meta:editing-cycles>
    <meta:generator>OpenOffice.org/3.2$Win32 OpenOffice.org_project/320m12$Build-9483</meta:generator>
    <dc:title>template upravni BGDnovi2</dc:title>
    <dc:date>2018-01-05T22:55:40.39</dc:date>
    <meta:document-statistic meta:table-count="0" meta:image-count="1" meta:object-count="0" meta:page-count="3" meta:paragraph-count="37" meta:word-count="1167" meta:character-count="7972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18-01-05T19:23:43"/>
  </office:meta>
</office:document-meta>
</file>