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 style:text-scale="104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104%"/>
    </style:style>
    <style:style style:name="P3" style:family="paragraph" style:parent-style-name="Standard">
      <style:paragraph-properties fo:line-height="100%"/>
      <style:text-properties fo:font-weight="bold" style:font-weight-asian="bold" style:font-weight-complex="bold" style:text-scale="96%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text-scale="96%"/>
    </style:style>
    <style:style style:name="P5" style:family="paragraph" style:parent-style-name="Standard">
      <style:paragraph-properties fo:line-height="100%"/>
      <style:text-properties fo:language="sr" fo:country="YU" fo:font-weight="bold" style:font-weight-asian="bold" style:font-weight-complex="bold" style:text-scale="96%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 style:text-scale="96%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text-scale="104%"/>
    </style:style>
    <style:style style:name="P8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bold" style:font-weight-asian="bold" style:font-weight-complex="bold" style:text-scale="96%"/>
    </style:style>
    <style:style style:name="P9" style:family="paragraph" style:parent-style-name="Standard">
      <style:paragraph-properties fo:line-height="100%" fo:text-align="justify" style:justify-single-word="false"/>
      <style:text-properties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text-scale="104%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96%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104%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 style:text-scale="104%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/>
      <style:text-properties fo:language="zxx" fo:country="none" style:text-underline-style="none" fo:font-weight="bold" style:font-weight-asian="bold" style:text-scale="96%"/>
    </style:style>
    <style:style style:name="P16" style:family="paragraph" style:parent-style-name="Standard">
      <style:paragraph-properties fo:line-height="100%" fo:text-align="center" style:justify-single-word="false"/>
      <style:text-properties fo:language="zxx" fo:country="none" style:text-underline-style="none" fo:font-weight="bold" style:font-weight-asian="bold" style:text-scale="96%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style:text-scale="104%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top="0in" fo:margin-bottom="0in" fo:line-height="100%" fo:text-align="justify" style:justify-single-word="false"/>
      <style:text-properties style:text-scale="104%"/>
    </style:style>
    <style:style style:name="P21" style:family="paragraph" style:parent-style-name="Standard">
      <style:paragraph-properties fo:margin-left="0in" fo:margin-right="0.0102in" fo:margin-top="0in" fo:margin-bottom="0in" fo:line-height="100%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language="zxx" fo:country="none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00%" style:page-number="auto">
        <style:tab-stops>
          <style:tab-stop style:position="2.4209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style:text-scale="96%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bold" style:font-weight-asian="bold" style:font-weight-complex="bold" style:text-scale="96%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style:text-scale="96%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6%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sh" fo:country="YU"/>
    </style:style>
    <style:style style:name="T11" style:family="text">
      <style:text-properties fo:language="sh" fo:country="YU" style:text-scale="96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104%"/>
    </style:style>
    <style:style style:name="T14" style:family="text">
      <style:text-properties style:font-name="Times New Roman" fo:language="zxx" fo:country="none" fo:font-weight="bold" style:font-name-asian="Times New Roman" style:font-weight-asian="bold" style:font-name-complex="Times New Roman" style:font-weight-complex="bold" style:text-scale="104%"/>
    </style:style>
    <style:style style:name="T1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NewRomanPSMT" fo:font-size="12pt" fo:language="zxx" fo:country="none" fo:font-style="normal" style:text-underline-style="none" fo:font-weight="normal" style:letter-kerning="false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 <text:s text:c="2"/><text:tab/></text:p>
      <text:p text:style-name="P5">УПРАВНИ СУД</text:p>
      <text:p text:style-name="P5">Одељење у Нишу</text:p>
      <text:p text:style-name="P3"><text:span text:style-name="T10">II-</text:span><text:span text:style-name="T5">1</text:span><text:span text:style-name="T10"> </text:span><text:span text:style-name="T1">Уж.</text:span><text:span text:style-name="T5">1</text:span><text:span text:style-name="T5">/</text:span><text:span text:style-name="T1">1</text:span><text:span text:style-name="T5">8</text:span></text:p>
      <text:p text:style-name="P5"><text:span text:style-name="T5">05.01.2018</text:span><text:span text:style-name="T5">.</text:span> године</text:p>
      <text:p text:style-name="P8">Б е о г р а д</text:p>
      <text:p text:style-name="P15"/>
      <text:p text:style-name="P16"/>
      <text:p text:style-name="P16">У ИМЕ НАРОДА</text:p>
      <text:p text:style-name="P16"/>
      <text:p text:style-name="P4"/>
      <text:p text:style-name="P9"><text:span text:style-name="T1"><text:tab/>Управни суд, у већу састављеном од судија: Десе Симић, председника већа, Драгана Јовановића и Ненада Стојановића, чланова већа, са судским саветником </text:span><text:span text:style-name="T5">Бисерком Савић</text:span><text:span text:style-name="T1">, као записничарем, одлучујући о жалби </text:span><text:span text:style-name="T5">предлагача кандидата за одборнике Скупштине Општине Прешево, ПАРТИЈЕ ЗА ДЕМОКРАТСКО ДЕЛОВАЊЕ – Прешево, изјављеној преко председника партије Ризе Халимија, </text:span><text:span text:style-name="T9">против решења Општинске изборне Комисије </text:span><text:span text:style-name="T9"><text:s/>Прешево, број: 013-50/1 од </text:span><text:span text:style-name="T5">26.12.2017. године, у предмету заштите изборног права, у нејавној седници већа, одржаној дана 05.01.2018. године у 11,15 часова</text:span><text:span text:style-name="T1">, </text:span><text:span text:style-name="T5">донео је </text:span></text:p>
      <text:p text:style-name="P12"/>
      <text:p text:style-name="P13"/>
      <text:p text:style-name="P13">П Р Е С У Д У</text:p>
      <text:p text:style-name="P9"/>
      <text:p text:style-name="P9"><text:span text:style-name="T1"><text:tab/> <text:tab/>Жалба </text:span><text:span text:style-name="T3">СЕ ОДБ</text:span><text:span text:style-name="T7">ИЈА</text:span><text:span text:style-name="T3">.</text:span></text:p>
      <text:p text:style-name="P9"/>
      <text:p text:style-name="P2"/>
      <text:p text:style-name="P10"><text:span text:style-name="T12">О б р а з л о ж е њ е</text:span> </text:p>
      <text:p text:style-name="P10"/>
      <text:p text:style-name="P10"/>
      <text:p text:style-name="P9"><text:tab/><text:span text:style-name="T1">Ожалбеним решењем </text:span><text:span text:style-name="T5">одбијен је, приговор жалиоца, ПАРТИЈЕ ЗА ДЕМОКРАТСКО ДЕЛОВАЊЕ, <text:s/>као неоснован.</text:span></text:p>
      <text:p text:style-name="P17"/>
      <text:p text:style-name="P9"><text:span text:style-name="T5"><text:tab/>У жалби поднетој преко Општинске Изборне комисије Прешево, дана 27.12.2017. године у 18,10 часова, <text:s text:c="2"/>достављеној суду <text:s/>28.12.2017. године, коју је Управни суд примио 03. јануара 2018. године у 9,32 часова, жалилац оспорава решење Општинске </text:span><text:span text:style-name="T5">и</text:span><text:span text:style-name="T5">зборне комисије <text:s/>Прешево број </text:span><text:span text:style-name="T9">013-50/1 од </text:span><text:span text:style-name="T5">26.12.2017. године указујући на повреде изборног закона у поступку спровођења избора, на бирачком месту број 21 "Славујевац", на изборима за одборнике Скупштине Општине Прешево, одржаним 24.12.2017. године. Сматра да Општинск</text:span><text:span text:style-name="T5">а</text:span><text:span text:style-name="T5"> </text:span><text:span text:style-name="T5">и</text:span><text:span text:style-name="T5">зборн</text:span><text:span text:style-name="T5">а</text:span><text:span text:style-name="T5"> комисиј</text:span><text:span text:style-name="T5">а</text:span><text:span text:style-name="T5"> Прешево неоправдано није узела у обзир чињеницу да на означеном гласачком месту није било ни минималних услова за </text:span><text:span text:style-name="T5">тајно</text:span><text:span text:style-name="T5"> гласање. Указује, да је вршен притисак на председника бирачког одбора, ради <text:s/>куповине гласова који је то потврдио својом изјавом од 25.12.2017. године, <text:s/>коју жалилац уз жалбу прилаже. Сматра да је неопходно да се избори на овом бирачком месту пониште како би се омогућило понављање избора који би се одвијали под нормалним условима. </text:span></text:p>
      <text:p text:style-name="P17"/>
      <text:p text:style-name="P17"/>
      <text:p text:style-name="P9"><text:soft-page-break/><text:span text:style-name="T5"><text:tab/>Поступајући по налогу Управног суда, II-1 Уж. 1/18 од 03.01.2018. године, Општинска </text:span><text:span text:style-name="T5">и</text:span><text:span text:style-name="T5">зборна комисија Прешево, је дана 04.01.2018. године у 20.20, часова доставила списе предмета, при чему није дала одговор на жалбу. </text:span></text:p>
      <text:p text:style-name="P17"/>
      <text:p text:style-name="P9"><text:span text:style-name="T5"><text:tab/></text:span><text:span text:style-name="Default_20_Paragraph_20_Font"><text:span text:style-name="T17">Решавајући о жалби </text:span></text:span><text:span text:style-name="Default_20_Paragraph_20_Font"><text:span text:style-name="T17">на основу одредби члана 54. став 1. и 3. </text:span></text:span><text:span text:style-name="Default_20_Paragraph_20_Font"><text:span text:style-name="T17">Закона о локалним изборима (“Службени гласник РС”, бр. 129/2007...54/11), </text:span></text:span><text:span text:style-name="Default_20_Paragraph_20_Font"><text:span text:style-name="T17">коју Управни суд сматра благовременом и изјављеном од овлашћеног лица, </text:span></text:span><text:span text:style-name="Default_20_Paragraph_20_Font"><text:span text:style-name="T17">Управни суд је </text:span></text:span><text:span text:style-name="Default_20_Paragraph_20_Font"><text:span text:style-name="T17">оценом навода жалбе, ожалбеног решења и достављених списа ове изборне ствари, </text:span></text:span><text:span text:style-name="Default_20_Paragraph_20_Font"><text:span text:style-name="T17">нашао да жалба није основана. </text:span></text:span></text:p>
      <text:p text:style-name="P9"><text:span text:style-name="Default_20_Paragraph_20_Font"><text:span text:style-name="T17"/></text:span></text:p>
      <text:p text:style-name="P9"><text:span text:style-name="T5"><text:tab/></text:span>Из списа достављених Суду и образложења ожалбеног решења произлази да је <text:s/><text:span text:style-name="T5">Општинска изборна к</text:span>омисија <text:span text:style-name="T5">Прешево,</text:span> решавајући по приговору жали<text:span text:style-name="Default_20_Paragraph_20_Font"><text:span text:style-name="T17">оца,</text:span></text:span><text:span text:style-name="Default_20_Paragraph_20_Font"><text:span text:style-name="T17"> оценила да је приговор неоснован, будући да жалилац није доставио доказе којим би доказао да је</text:span></text:span><text:span text:style-name="Default_20_Paragraph_20_Font"><text:span text:style-name="T17"> било неправилности у току спровођења гласања на бирачком месту број 21 “Славујевац”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/text:span></text:span><text:span text:style-name="Default_20_Paragraph_20_Font"><text:span text:style-name="T17">Одредбом члана 52. став 1. Закона о локалним изборима </text:span></text:span><text:span text:style-name="Default_20_Paragraph_20_Font"><text:span text:style-name="T24">(„Службени гласник РС“, бр. 129/07...54/11), </text:span></text:span><text:span text:style-name="Default_20_Paragraph_20_Font"><text:span text:style-name="T17">прописано је да бирач, кандидат за одборника или предлагач кандидата има право да поднесе приговор изборној комисији јединице локалне самоуправе, због неправилности у поступку кандидовања, спровођења, утврђивања и објављивања резултата избора.</text:span></text:span><text:span text:style-name="Default_20_Paragraph_20_Font"><text:span text:style-name="T26"><text:tab/></text:span></text:span></text:p>
      <text:p text:style-name="P9"><text:span text:style-name="Default_20_Paragraph_20_Font"><text:span text:style-name="T26"/></text:span></text:p>
      <text:p text:style-name="P9"><text:span text:style-name="Default_20_Paragraph_20_Font"><text:span text:style-name="T26"><text:tab/></text:span></text:span><text:span text:style-name="Default_20_Paragraph_20_Font"><text:span text:style-name="T25">Одредбом члана 54. </text:span></text:span><text:span text:style-name="Default_20_Paragraph_20_Font"><text:span text:style-name="T19">став 1.</text:span></text:span><text:span text:style-name="Default_20_Paragraph_20_Font"><text:span text:style-name="T25"> Закона о локалним изборима, прописано је да </text:span></text:span><text:span text:style-name="Default_20_Paragraph_20_Font"><text:span text:style-name="T19">се против решења изборне комисије, може изјавити жалба Управном суду у року од 24 часа од достављања решења. </text:span></text:span></text:p>
      <text:p text:style-name="P9"><text:span text:style-name="Default_20_Paragraph_20_Font"><text:span text:style-name="T26"/></text:span></text:p>
      <text:p text:style-name="P9"><text:span text:style-name="Default_20_Paragraph_20_Font"><text:span text:style-name="T17"><text:tab/>Одредбом члана 17. Закона о локалним изборима <text:s/>(“Службени гласник РС”, број 129/2007,...и 34/2010-одлука УС и 54/11) прописано је у ставу 1. да бирачки одбор непосредно спроводи гласање, обезбеђује правилност и тајност гласања, утврђује резултате гласања на бирачком месту и обавља друге послове одређене законом. Ставом 2. прописано је да се бирачки одбор стара о одржавању реда на бирачком месту за време гласања. Ближа правила о раду бирачког одбора одређује изборна комисија.<text:tab/>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Одредбом члана 36. став 1. истог закона прописано је да бирачки одбор, по утврђивању резултата гласања, у записник о свом раду уноси: број примљених гласачких листића; број неупотребљених гласачких листића; број неважећих гласачких листића; број важећих гласачких листића; број гласова датих за сваку изборну листу; број бирача према изводу из бирачког списка и број бирача који су гласали. Ставом 2. истог члана закона, прописано је да се у записник о раду бирачког одбора уносе и примедбе и мишљења чланова бирачког одбора, подносилаца изборних листа и заједничких представника подносилаца изборних листа, као и све друге чињенице од значаја за гласање, док је ставом 3. истог члана, прописано да записник о раду бирачког одбора потписују сви чланови бирачког одбор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Оцењујући наводе жалбе којима жалилац делимично понавља наводе из приговора, да нису били обезбеђени услови за тајно гласање и да се изборни поступак одвијао под условима притиска за куповину гласова и то директно на председника бирачког одбора, Управни суд налази да ови наводи нису основани. Ово са разлога што за овакве тврдње жалилац није доставио доказе уз поднети приговор, а чланови бирачког одбора нису у Записник о раду бирачког одбора са бирачког места 21 ” Славујевац” унели </text:span></text:span><text:soft-page-break/><text:span text:style-name="Default_20_Paragraph_20_Font"><text:span text:style-name="T17">примедбе на ток изборног поступка, мишљења и евентуално друге чињенице од значаја за гласање, а како је то прописано чланом 36. став 2. Закона о локалним изборима. Суд посебно указује да у Записник о раду бирачког одбора са бирачког места 21 <text:s/>“Славујевац” који је достављен суду нису унете примедбе чланова бирачког одбора, нити примедбе подносиоца изборних листа или заједничких представника подносиоца изборних листа, а наведени Записник је без примедби потписао Х.Е, председник бирачког одбора и потписник Изјаве од 25.12.2017. године достављене уз приговор и Изјаве од 27.12.2017. године достављене уз жалбу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Са изнетих разлога, налазећи да је ожалбеним решењем правилно одбијен приговор жалиоца, Управни суд је, применом одредбе члана 54. став 3. Закона о локалним изборима и сходном применом одредбе члана 40. став 1. и 2. Закона о управним споровима (“Службени гласник РС”, бр. 111/09), одлучио као у диспозитиву ове пресуде.</text:span></text:span></text:p>
      <text:p text:style-name="P20"><text:span text:style-name="Default_20_Paragraph_20_Font"><text:span text:style-name="T20"/></text:span></text:p>
      <text:p text:style-name="P20"><text:span text:style-name="Default_20_Paragraph_20_Font"><text:span text:style-name="T17"/></text:span></text:p>
      <text:p text:style-name="P18"><text:span text:style-name="Default_20_Paragraph_20_Font"><text:span text:style-name="T17"><text:s text:c="44"/></text:span></text:span><text:span text:style-name="T14">ПРЕСУЂЕНО</text:span><text:span text:style-name="T13"> У УПРАВНОМ СУДУ</text:span></text:p>
      <text:p text:style-name="P2">дана <text:span text:style-name="T5">05.</text:span><text:span text:style-name="T5">01</text:span><text:span text:style-name="T5">.2018.</text:span> године,<text:span text:style-name="T5"> </text:span><text:span text:style-name="T2">у </text:span><text:span text:style-name="T6">11,15</text:span><text:span text:style-name="T2"> часова, II-</text:span><text:span text:style-name="T6">1</text:span><text:span text:style-name="T11"> </text:span><text:span text:style-name="T2">Уж. </text:span><text:span text:style-name="T6">1/</text:span><text:span text:style-name="T2">1</text:span><text:span text:style-name="T6">8</text:span></text:p>
      <text:p text:style-name="P6"/>
      <text:p text:style-name="P7">Записничар <text:s text:c="83"/><text:span text:style-name="T5">Председник већа -</text:span> <text:span text:style-name="T5">с</text:span>удија</text:p>
      <text:p text:style-name="P18"><text:span text:style-name="T8">Бисерка Савић,</text:span><text:span text:style-name="T8">с.р.</text:span><text:span text:style-name="T4"> <text:s text:c="91"/>Деса Симић,</text:span><text:span text:style-name="T8">с.р.</text:span></text:p>
      <text:p text:style-name="P11"/>
      <text:p text:style-name="P14">За тачност отправка</text:p>
      <text:p text:style-name="P14">Управитељ писарнице</text:p>
      <text:p text:style-name="P14">Дејан Ђурић</text:p>
      <text:p text:style-name="P22"/>
      <text:p text:style-name="P23"><text:span text:style-name="T16"><text:tab/><text:tab/><text:tab/><text:tab/><text:tab/><text:tab/><text:tab/></text:span><text:span text:style-name="T15"><text:tab/><text:tab/><text:tab/></text:span><text:span text:style-name="Default_20_Paragraph_20_Font"><text:span text:style-name="T21"> <text:s text:c="15"/></text:span></text:span><text:span text:style-name="Default_20_Paragraph_20_Font"><text:span text:style-name="T22"><text:s text:c="22"/></text:span></text:span></text:p>
      <text:p text:style-name="P21"><text:span text:style-name="Default_20_Paragraph_20_Font"><text:span text:style-name="T18">ДК/</text:span></text:span><text:span text:style-name="Default_20_Paragraph_20_Font"><text:span text:style-name="T23">ОИ <text:s text:c="7"/><text:tab/><text:tab/><text:tab/><text:tab/><text:tab/><text:tab/><text:tab/><text:tab/><text:tab/> <text:s text:c="3"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 style:text-scale="96%"/>
    </style:style>
    <style:style style:name="MT2" style:family="text">
      <style:text-properties fo:language="zxx" fo:country="none" style:text-scale="96%"/>
    </style:style>
    <style:style style:name="MT3" style:family="text">
      <style:text-properties fo:language="sh" fo:country="YU" style:text-scale="96%"/>
    </style:style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</text:span><text:span text:style-name="MT2">1</text:span><text:span text:style-name="MT3"> </text:span><text:span text:style-name="MT1">Уж. </text:span><text:span text:style-name="MT2">1</text:span><text:span text:style-name="MT2">/</text:span><text:span text:style-name="MT1">1</text:span><text:span text:style-name="MT2">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H05M03S</meta:editing-duration>
    <meta:editing-cycles>233</meta:editing-cycles>
    <meta:generator>OpenOffice.org/3.2$Win32 OpenOffice.org_project/320m12$Build-9483</meta:generator>
    <dc:date>2018-01-05T23:00:31.16</dc:date>
    <meta:print-date>2018-01-05T15:44:42.26</meta:print-date>
    <meta:printed-by>Dušanka Marjanović</meta:printed-by>
    <meta:document-statistic meta:table-count="0" meta:image-count="1" meta:object-count="0" meta:page-count="3" meta:paragraph-count="33" meta:word-count="919" meta:character-count="6370"/>
    <dc:creator>Ika Radusinović</dc:creator>
    <meta:user-defined meta:name="Info 1"/>
    <meta:user-defined meta:name="Info 2"/>
    <meta:user-defined meta:name="Info 3"/>
    <meta:user-defined meta:name="Info 4"/>
  </office:meta>
</office:document-meta>
</file>