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language-asian="zxx" style:country-asian="none" style:font-weight-asian="bold" style:language-complex="zxx" style:country-complex="none" style:font-weight-complex="bold"/>
    </style:style>
    <style:style style:name="P5" style:family="paragraph" style:parent-style-name="Standard">
      <style:paragraph-properties fo:line-height="100%" fo:text-align="justify" style:justify-single-word="false"/>
      <style:text-properties fo:language="zxx" fo:country="none" fo:font-weight="bold" style:language-asian="zxx" style:country-asian="none" style:font-weight-asian="bold" style:language-complex="zxx" style:country-complex="none"/>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language-asian="zxx" style:country-asian="none" style:font-weight-asian="bold" style:language-complex="zxx" style:country-complex="none" style:font-weight-complex="bold"/>
    </style:style>
    <style:style style:name="P1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9">УПРАВНИ СУД</text:p>
      <text:p text:style-name="P9"><text:span text:style-name="T1">4</text:span> У<text:span text:style-name="T1">ж. 3</text:span>/<text:span text:style-name="T1">18</text:span></text:p>
      <text:p text:style-name="P9"><text:span text:style-name="T1">11.01.2018</text:span>. године</text:p>
      <text:p text:style-name="P9">Б е о г р а д</text:p>
      <text:p text:style-name="P9"/>
      <text:p text:style-name="P11"/>
      <text:p text:style-name="P3">У ИМЕ НАРОДА</text:p>
      <text:p text:style-name="P3"/>
      <text:p text:style-name="P3"/>
      <text:p text:style-name="P11"><text:span text:style-name="T5"><text:tab/><text:tab/>Управни суд, у већу састављеном од судија: </text:span><text:span text:style-name="T1">Душанке Марјановић</text:span><text:span text:style-name="T5">, председника већа, </text:span><text:span text:style-name="T1">Весне Лазаревић и Гордане Богдановић</text:span><text:span text:style-name="T5">, чланова већа, са судским </text:span><text:span text:style-name="T1">саветником</text:span><text:span text:style-name="T5"> </text:span><text:span text:style-name="T1">Горданом Војновић</text:span><text:span text:style-name="T5">, као записничарем, одлучујући о жалби </text:span><text:span text:style-name="T1">предлагача кандидата за одборнике у Скуштини општине Неготин, Групе грађана “НЕГОТИН БЕЗ КОРУПЦИЈЕ”, изјављеној преко овлашћеног лица З.Ј., против решења Изборне комисије општине Неготин, број: 013-2/2017-103 од 26.12.2017. године, у предмету заштите изборног права, </text:span><text:span text:style-name="T5">у нејавној седници већа, одржаној </text:span><text:span text:style-name="T1">дана 11.01.2018. године у 10,00 часова</text:span><text:span text:style-name="T5">, донео је</text:span></text:p>
      <text:p text:style-name="P11"/>
      <text:p text:style-name="P11"/>
      <text:p text:style-name="P3">П Р Е С У Д У</text:p>
      <text:p text:style-name="P11"/>
      <text:p text:style-name="P11"/>
      <text:p text:style-name="P11"><text:span text:style-name="T1"><text:tab/><text:tab/>Жалба</text:span> <text:span text:style-name="T3">СЕ</text:span><text:span text:style-name="T7"> </text:span><text:span text:style-name="T3">ОДБИЈА</text:span><text:span text:style-name="T1">.</text:span></text:p>
      <text:p text:style-name="P8"/>
      <text:p text:style-name="P11"/>
      <text:p text:style-name="P12"><text:span text:style-name="T7">О б р а з л о ж е њ е</text:span> </text:p>
      <text:p text:style-name="P12"/>
      <text:p text:style-name="P11"/>
      <text:p text:style-name="P11"><text:tab/><text:tab/><text:span text:style-name="T1">Ожалбеним решењем одбијен је као неоснован приговор З. Ј, овлашћеног лица предлагача кандидата Групе грађана “НЕГОТИН БЕЗ КОРУПЦИЈЕ”, број: 013-1/2017-61 од 25.12.2017. године.</text:span></text:p>
      <text:p text:style-name="P8"/>
      <text:p text:style-name="P11"><text:span text:style-name="T1"><text:tab/><text:tab/>Управном суду је дана 28.12.2017. године у 15,00 часова препорученом пошиљком број: </text:span><text:span text:style-name="T8">RE</text:span><text:span text:style-name="T1">314905177</text:span><text:span text:style-name="T8">RS </text:span><text:span text:style-name="T1">7715, која је у суду примљена 03.01.2018. године у 09,43 часова, достављено писмено означено истовремено као жалба и приговор подносиоца Групе грађана “НЕГОТИН БЕЗ КОРУПЦИЈЕ”, преко овлашћеног лица З.Ј. Како је у поступку претходног испитивања поднетог писмена суд нашао да писмено садржи недостатке који спречавају даљи рад суда у овој изборној <text:s/>ствари, Суд је решењем 4 Уж. 3/18 од 03.01.2018. године наложио подносиоцу да писмено уреди на начин ближе наведен у диспозитиву решења, одмах, а најкасније у року од 12 часова од пријема решења, уз упозорење да ће у случају непоступања по решењу суда у остављеном року, писмено бити одбачено. </text:span></text:p>
      <text:p text:style-name="P8"><text:soft-page-break/></text:p>
      <text:p text:style-name="P11"><text:tab/><text:tab/>Поступајући по налогу <text:span text:style-name="T1">с</text:span>уда, <text:span text:style-name="T1">подносилац</text:span> Група грађана “<text:span text:style-name="T1">НЕГОТИН БЕЗ КОРУПЦИЈЕ”</text:span> је <text:span text:style-name="T1">преко овлашћеног лица З.Ј. дана 08.01.2018. године у 11,00 часова, препорученом пошиљком број <text:s/></text:span><text:span text:style-name="T8">RE</text:span><text:span text:style-name="T1">323602925</text:span><text:span text:style-name="T8">RS </text:span><text:span text:style-name="T1">1129, која је у суду примљена дана 09.01.2018. године у 8,50 часова, доставио поднесак којим је отклонио недостатке поднетог писмена од 28.12.2017. године, наводећи да се ради о жалби изјављеној против решења Изборне комисије општине Неготин, број: 013-2/2017-103 од 26.12.2017. године.</text:span></text:p>
      <text:p text:style-name="P8"/>
      <text:p text:style-name="P11"><text:span text:style-name="T1"><text:tab/><text:tab/></text:span><text:span text:style-name="T1">Жалбом</text:span><text:span text:style-name="T1"> је оспорио законитост решења </text:span><text:span text:style-name="T1">Изборне комисије општине Неготин,</text:span><text:span text:style-name="T1"> број: 013-2/2017-103 од 26.12.2017. године, </text:span><text:span text:style-name="T1">којим је одбијен приговор жалиоца изјављен због неправилности у поступку спровођења, утврђивања и објављивања резултата избора на гласању за одборнике </text:span><text:span text:style-name="T1">Скупштине општине Неготин, на бирачким местима број 47 и </text:span><text:span text:style-name="T1">број</text:span><text:span text:style-name="T1"> 48 у општини Неготин, </text:span><text:span text:style-name="T1">са образложењем да нису утврђене неправилости на које је подносилац приговора у приговору указао.</text:span></text:p>
      <text:p text:style-name="P8"/>
      <text:p text:style-name="P11"><text:span text:style-name="T1"><text:tab/><text:tab/>У поднетој жалби, жалилац је поновио наводе приговора и додао да се на бирачким местима број 47 Плавна 1 – Основна школа и број 48 Плавна 2 – Реонска школа Турија, у делу бирачког списка предвиђеном за потпис бирача за лица: К.М.– ЈМБГ ..., М.Б. – ЈМБГ ... (омашком у приговору именован као М.Б), М.Ц. – ЈМБГ ... (омашком у приговору именован као М.Ц.), Д.П. – ЈМБГ ..., Д.М. ЈМБГ ..., Д. М. – ЈМБГ ... и П.Д. – ЈМБГ ... налази потпис, иако постоји оправдана сумња да означена лица нису присуствовала изборима, па самим тим нису потписала ни списак, нити гласала. К.М., М.Б., М.Д. и Д.М. у време избора налазили су се у Аустрији, М. Ц. је непокретан и није присуствовао изборима, П. Д. се налазила у месту пребивалишта, али није изашла на изборе, док се П. Д. у време избора налазио у иностранству. Предложио је да суд у циљу утврђивања чињеница као доказ саслуша сва наведена лица, као и овлашћеног представника подносиоца жалбе З. Ј., те З. А. и С. Ј., да изврши увид у пасоше лица за која је наведено да су била у иностранству у време избора, да по потреби службеним путем прибави извештај надлежних царинских органа и Министарства унутрашњих послова РС о времену преласка границе П.Д., те да провери да ли је П.Е., супруга П.Д. евентуално потписана у бирачком списку као да је гласала, пошто се именована такође налази у иностранству, а што подносилац приговора није успео да провери због кратких рокова. </text:span><text:span text:style-name="T4">У жалби је посебно напоменуо да у приговору од 25.12.2017. године није навео све чињенице и доказе који поткрепљују наводе приговора, јер му је поступањем Изборне комисије општине Неготин увид у бирачки материјал омогућен тек дана 26.12.2017. године у времену од 18,30 до 20,00 часова, па је фактички био принуђен да изјави непотпун приговор, како не би био преклудиран у остваривању права због истека законског рока за изјављивање приговора од 24 часа. Сматра да кашњење Изборне комисије општине Неготин да му омогући увид у бирачки материјал представља оправдан разлог због којег у приговору нису наведене све чињенице и да доказе који поткрепљују наводе жалбе није био у могућности да благовремено прибави, што треба да учини суд, јер постоји основана сумња да су у предметном случају извршена кривична дела фалсификовања исправе и низ других кривичних дела против изборних права, а наведеним поступањем фалсификована је изборна воља грађана, повређена су Уставом зајамчена изборна права, те је стога цео изборни поступак незаконит и треба га поновити, а уколико </text:span><text:soft-page-break/><text:span text:style-name="T4">Управни суд утврди да на основу изнетог постоји основана сумња да су таквим поступањем остварени елементи кривичног дела за које се гони по службеној дужности, или неке друге противправне радње, захтева да се о томе обавесте надлежни органи. Предложио је да Управни суд жалбу усвоји и поништи гласање на наведеним бирачким местима, односно да на други начин поступи у складу са законом.</text:span></text:p>
      <text:p text:style-name="P6"/>
      <text:p text:style-name="P6"><text:tab/><text:tab/>Поступајући по налогу Управног суда датом у акту 4 Уж 3/18 од 09.01.2018. године, Изборна комисија општине Неготин је Управном суду дана 10.01.2018. године у 9,30 часова доставила одговор на жалбу заједно са списима предмета. </text:p>
      <text:p text:style-name="P6"/>
      <text:p text:style-name="P6"><text:tab/><text:tab/>У одговору на жалбу Изборна комисија општине Неготин је оспорила наводе жалбе истичући да Споразум о образовању Групе грађана "НЕГОТИН БЕЗ КОРУПЦИЈЕ", који се налази у списима, у члану 3. садржи овлашћење З. Ј. за заступање групе грађана, али не садржи овлашћење за подношење жалбе Управном суду, због чега сматра да жалба није поднета од стране овлашћеног лица, па како је иста и неблаговремена, јер је поднета након истека рока који је подносиоцу остављен за уређење жалбе, жалбу треба одбацити као неблаговремену и поднету од стране неовлашћеног лица. Изборна комисија општине Неготин је у одговору на жалбу даље навела да су нетачни наводи жалбе према којима је увид у изборни материјал жалиоцу омогућен тек 26.12.2017. године од 18,30 до 20,<text:span text:style-name="T1">00</text:span> часова, с обзиром да је жалилац захтев за увид у изборни материјал поднео 25.12.2017. године у 12,45 сати, а увид му је омогућен истог дана 25.12.2017. године, у периоду од 18,30 до 20,<text:span text:style-name="T1">00</text:span> часова, када је и извршен, с тим да је жалилац разгледање <text:s/>завршио у 19,30, са образложењем да више ништа не жели да гледа. Указано је и да подносилац жалбе није пружио доказе да су лица ближе одређена у жалби (укупно седам лица) била одсутна са места гласања у време гласања, што је био дужан да пружи, а Изборна комисија је увидом у Изводе из бирачког списка за бирачко место бр<text:span text:style-name="T1">ој</text:span> 47 и бирачко место бр<text:span text:style-name="T1">ој</text:span> 48 утврдила да су лица која се наводе у приговору, затим и у жалби (с тим што је у жалби подносилац навео да је имена неких лица омашком погрешно навео <text:span text:style-name="T1">у приговору</text:span>), потписана у делу Извода из бирачког списка предвиђеном за потпис бирача, при чему у записницима о раду бирачких одбора на спровођењу гласања и утврђивању резултата гласања за избор одборника Скупштине општине Неготин на бирачким местима бр<text:span text:style-name="T1">ој</text:span> 47 и бр<text:span text:style-name="T1">ој</text:span> 48 нису наведене било какве примедбе на сам ток гласања и утврђивање резултата гласања, <text:span text:style-name="T1">па с обзиром да</text:span> жалилац ни у остављеном року, уз жалбу није доставио ниједан доказ којим би учинио извесном околност на коју се у жалби позива, то чињенице које су у жалби наведене нису довољне за њено усвајање. Предложил<text:span text:style-name="T1">а</text:span> је да Управни суд, уколико је претходно не одбаци, жалбу жалиоца одбије као неосновану.</text:p>
      <text:p text:style-name="P6"/>
      <text:p text:style-name="P6"><text:tab/><text:tab/>Одлучујући о поднетој жалби на основу одредби члана 54. став 1. и 3. Закона о локалним изборима (“Службени гласник РС”, бр. 129/2007...54/11), <text:span text:style-name="T1">Суд је нашао да је жалба благовремена, допуштена и изјављена </text:span>од овлашћеног лица, <text:span text:style-name="T1">због чега је неоснован приговор Изборне комисије општине Неготин истакнут у одговору на жалбу, да је жалба изјављена од неовлашћеног лица и да је неблаговремена. Ово са разлога што је чланом 3. Споразума о образовању Групе грађана “НЕГОТИН БЕЗ КОРУПЦИЈЕ</text:span><text:span text:style-name="T8">” </text:span><text:span text:style-name="T1">дато овлашћење </text:span><text:span text:style-name="T11">З.Ј.</text:span><text:span text:style-name="T1"> да заступа ову групу грађана, да поднесе изборну листу, потписује и предаје документа изборној листи за излазак на изборе и предузима </text:span><text:soft-page-break/><text:span text:style-name="T1">све друге радње у име ове групе грађана. Осим тога, Изборна комисија општине Неготин је у поступку одлучивања по поднетом приговору оценила да је З. Ј. овлашћено лице предлагача кандидата Групе грађана “НЕГОТИН БЕЗ КОРУПЦИЈЕ”. Што се тиче благовремености изјављене жалбе, а имајући у виду да рок који је остављен подносиоцу писмена не представља преклузивни, законски рок, већ судски и да је подносилац уредио писмено пре одлучивања од стране суда, то није било места одбацивању жалбе као неблаговремене. </text:span></text:p>
      <text:p text:style-name="P6"/>
      <text:p text:style-name="P6"><text:span text:style-name="T1"><text:tab/><text:tab/>О</text:span>ценом навода жалбе, одговора на жалбу, ожалбеног решења и достављених списа ове изборне ствари, Управни суд је нашао да жалба није основана. </text:p>
      <text:p text:style-name="P6"/>
      <text:p text:style-name="P6"><text:tab/><text:tab/>Према стању у списима и образложењу ожалбеног решења Изборна комисија општине Неготин је решавајући по приговору жалиоца, оценила да је приговор неоснован, будући да подносилац приговора није учинио извесн<text:span text:style-name="T1">и</text:span>м <text:span text:style-name="T1">наводе</text:span> да седам лица наведених у приговору, <text:span text:style-name="T1">чија се имена налазе у бирачким списковима нису гласала, зато што се налазе у иностранству или нису изашла на гласање и да чињенице које су биле на располагању Изборној </text:span>комисији општине Неготин, не дају основа за усвајање приговора. <text:span text:style-name="T1">Изборна комисија општине Неготин је извршила увид у Изводе из бирачког списка за бирачка места број 47 и број 48. и утврила да се у делу бирачког списка предвиђеном за потпис бирача налазе потписи бирача за које је жалилац указао да нису изашли на гласање, па је оценила да нема основа за закључак да су на бирачким местима број 47 и број 48 учињене неправилности које би биле основ за </text:span><text:span text:style-name="T1">поништење гласања на тим бирачким местима.</text:span></text:p>
      <text:p text:style-name="P6"/>
      <text:p text:style-name="P6"><text:tab/><text:tab/>Одредбом члана 52. став 1. Закона о локалним изборима (“Службени гласник РС”, бр. 129/07...54/11),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6"/>
      <text:p text:style-name="P6"><text:tab/><text:tab/>Одредбом члана 54. став 1. Закона о локалним изборима је прописано да се против решења Изборне комисије, може изјавити жалба Управном суду у року од 24 часа од достављања решења. </text:p>
      <text:p text:style-name="P6"/>
      <text:p text:style-name="P6"><text:tab/><text:tab/>Одредбом члана 17. Закона о локалним изборима је прописано, ставом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да се бирачки одбор стара о одржавању реда на бирачком месту за време гласања. Ближа правила о раду бирачког одбора одређује Изборна комисија. </text:p>
      <text:p text:style-name="P6"/>
      <text:p text:style-name="P6"><text:tab/><text:tab/>Одредбом <text:s/>члана 36. став 1. Закона о локалним изборима је прописано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text:soft-page-break/>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6"/>
      <text:p text:style-name="P6"><text:tab/><text:tab/>Полазећи од чињеничног и правног стања ове изборне ствари, <text:span text:style-name="T1">по оцени</text:span> Управн<text:span text:style-name="T1">ог суда, правилно је поступила Изборна комисија општине Неготин, када је, </text:span>претходно извршивши увид у изводе из бирачког списка за бирачка места бр<text:span text:style-name="T1">ој</text:span> 47 и бр<text:span text:style-name="T1">ој</text:span> 48, <text:span text:style-name="T1">утврдила</text:span> да се у делу извода из бирачког списка, <text:span text:style-name="T1">на месту</text:span> предвиђеном за потпис бирача, <text:span text:style-name="T1">конкретно лица на које је указано приговором и жалбом,</text:span> налаз<text:span text:style-name="T1">е</text:span> потпис<text:span text:style-name="T1">и </text:span><text:span text:style-name="T1">бирача</text:span><text:span text:style-name="T1">, након чега је правилно </text:span>одбила као неоснован приговор подносиоца, јер подносилац није учинио извесн<text:span text:style-name="T1">и</text:span>м околност на коју је приговором указао, <text:span text:style-name="T1">због чега нема основа за закључак да су на бирачким местима број 47 и број 48 учињене неправилности које би биле основ за поништење гласања на тим бирачким местима.</text:span> За своју одлуку <text:span text:style-name="T1">И</text:span>зборна комисија општине Неготин је дала јасне <text:span text:style-name="T1">и</text:span> довољне разлоге које у свему прихвата и овај суд.</text:p>
      <text:p text:style-name="P6"/>
      <text:p text:style-name="P6"><text:tab/><text:tab/><text:span text:style-name="T1">Суд је ценио наводе жалбе којима жалилац понавља наводе из приговора </text:span>да <text:span text:style-name="T1">су </text:span>на бирачким местима број 47 Плавна 1 и број 48 Плавна 2 <text:span text:style-name="T1">учињене неправилности због којих</text:span> треба поништити изборне резултате и поновити изборе јер с<text:span text:style-name="T1">е</text:span> у бирачком материјалу лица <text:span text:style-name="T1">именована</text:span> у приговору и жалби воде да су гласала, <text:span text:style-name="T1">иако нису изашла на гласање, али је нашао </text:span>да ови наводи нису основани, <text:span text:style-name="T1">нити се њима доводи у сумњу правилност и законитост оспореног решења.</text:span> Ово зато што се, према Записницима о раду бирачких одбора на спровођењу гласања и утврђивању резултата гласања за избор одборника Скупштине општине Неготин за бирачко место број 47 Плавна 1 и бирачко место бр. 48 Плавна 2, који се налазе у достављеним списима, гласање све време одвијало у потпуном реду (тачка 7а Записника), а Записнике су потписали сви чланови бирачког одбора без примедби, што је констатовано тачком 13а Записника у којој је наведено да: “чланови бирачког одбора НИСУ ИМАЛИ примедбе на поступак спровођења гласања на бирачком месту”, иако су, сагласно одредби члана 36. став 2. Закона о локалним изборима имали право да у записнику о раду бирачког одбора унесу своје примедбе и мишљења као и све друге чињенице од значаја за гласање. <text:span text:style-name="T1">Осим тога, жалилац за своје тврдње изнете у приговору и поновљене у жалби</text:span> да су се К.М., М.Б., М. Д. и Д. М. за време избора налази<text:span text:style-name="T1">ли</text:span> у Аустрији, да је М. Ц. непокретан, па није присуствовао изборима, као и да Д.П. није изашла на изборе и није гласала, те да се П. Д. у време избора налазио у иностранству, није доставио доказе уз поднети приговор, нити је такве доказе доставио уз жалбу у виду писаних изјава <text:span text:style-name="T1">означених</text:span> лица да су у време гласања били одсутни са места гласања, те да потписи бирача у делу <text:span text:style-name="T1">И</text:span>звода из бирачког списка предвиђеном за потпис бирача, нису њихови потписи. Нису основани ни наводи жалбе којима жалилац оправдава недостављање доказа на околности изнете у приговору кашњењем Изборне комисије општине Неготин, будући да је према стању у списима овлашћеном лицу Групе грађана "НЕГОТИН БЕЗ КОРУПЦИЈЕ" З.Ј. увид у списе одобрен закључком Изборне комисије општине Неготин број: 013-2/2017-99 од 25.12.2017. године, за дан 25.12.2017. године у времену од 18,30 часова до 20,00 часова, који закључак је З.Ј. истог дана, према доставници у списима, и достављен, а поводом кога је З.Ј. такође истог дана 25.12.2017. године дао овлашћење З.А. и М.М., обома из ... да могу да изврше увид у изборни <text:soft-page-break/>материјал са локалних избора у Неготину одржаних 24.12.2017. године. </text:p>
      <text:p text:style-name="P6"/>
      <text:p text:style-name="P6"><text:tab/><text:tab/>Следом изложеног, налазећи да је ожалбеним решењем правилно одбијен приговор жалиоца, Управни суд је применом одредб<text:span text:style-name="T1">и</text:span>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диспозитову ове пресуде, због че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 с обзиром да је жалба одбијена као неоснована. </text:p>
      <text:p text:style-name="P6"><text:s text:c="2"/></text:p>
      <text:p text:style-name="P10"><text:span text:style-name="T1">ПРЕСУЂЕНО</text:span><text:span text:style-name="T1"> </text:span>У УПРАВНОМ СУДУ</text:p>
      <text:p text:style-name="P10"><text:span text:style-name="T1">Д</text:span>ана <text:span text:style-name="T1">11</text:span><text:span text:style-name="T1">.01.2018. године</text:span> <text:span text:style-name="T1">у </text:span><text:span text:style-name="T1">10,00</text:span><text:span text:style-name="T1"> часова</text:span>, <text:span text:style-name="T1">4</text:span> У<text:span text:style-name="T1">ж. </text:span><text:span text:style-name="T1">3</text:span>/<text:span text:style-name="T1">18</text:span></text:p>
      <text:p text:style-name="P10"/>
      <text:p text:style-name="P9">Записничар <text:s text:c="80"/>Председник већа-судија</text:p>
      <text:p text:style-name="P4">Гордана Војновић, <text:span text:style-name="T1">с.р.</text:span><text:tab/><text:tab/><text:tab/><text:tab/> <text:s text:c="10"/>Душанка Марјановић, <text:span text:style-name="T1">с.р.</text:span></text:p>
      <text:p text:style-name="P5"/>
      <text:p text:style-name="P7">За тачност отправка</text:p>
      <text:p text:style-name="P7">Управитељ писарнице</text:p>
      <text:p text:style-name="P14"><text:span text:style-name="Default_20_Paragraph_20_Font"><text:span text:style-name="T10">Дејан Ђурић</text:span></text:span></text:p>
      <text:p text:style-name="P14"><text:span text:style-name="Default_20_Paragraph_20_Font"><text:span text:style-name="T10"/></text:span></text:p>
      <text:p text:style-name="P15"><text:span text:style-name="Default_20_Paragraph_20_Font"><text:span text:style-name="T10">ИР</text:span></text:span></text:p>
      <text:p text:style-name="P13"><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4</text:span><text:span text:style-name="MT2"> У</text:span><text:span text:style-name="MT1">ж. </text:span><text:span text:style-name="MT1">3</text:span><text:span text:style-name="MT2">/</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1H48M03S</meta:editing-duration>
    <meta:editing-cycles>42</meta:editing-cycles>
    <meta:generator>OpenOffice.org/3.2$Win32 OpenOffice.org_project/320m12$Build-9483</meta:generator>
    <dc:title>template upravni BGDnovi2</dc:title>
    <dc:date>2018-01-11T15:38:17.62</dc:date>
    <meta:print-date>2018-01-11T15:27:33.76</meta:print-date>
    <meta:printed-by>Ika Radusinović</meta:printed-by>
    <dc:creator>Ika Radusinović</dc:creator>
    <meta:document-statistic meta:table-count="0" meta:image-count="1" meta:object-count="0" meta:page-count="6" meta:paragraph-count="38" meta:word-count="2544" meta:character-count="1608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