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style>
    <style:style style:name="P5"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sr" fo:country="BA" fo:font-weight="normal" style:font-weight-asian="normal" style:font-size-complex="12pt"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22"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4" style:family="text">
      <style:text-properties style:font-name="Times New Roman" fo:letter-spacing="-0.0016in" fo:font-weight="normal" style:font-name-asian="Times New Roman CYR" style:language-asian="sr" style:country-asian="YU" style:font-weight-asian="normal" style:font-name-complex="Times New Roman CYR" style:language-complex="zxx" style:country-complex="none" style:font-weight-complex="normal" style:text-scale="105%"/>
    </style:style>
    <style:style style:name="T5" style:family="text">
      <style:text-properties style:font-name="Times New Roman" fo:letter-spacing="-0.0016in" fo:language="zxx" fo:country="none" fo:font-weight="normal" style:font-name-asian="Times New Roman CYR" style:language-asian="sr" style:country-asian="YU" style:font-weight-asian="normal" style:font-name-complex="Times New Roman CYR" style:language-complex="zxx" style:country-complex="none" style:font-weight-complex="normal" style:text-scale="105%"/>
    </style:style>
    <style:style style:name="T6" style:family="text">
      <style:text-properties fo:language="zxx" fo:country="none"/>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language-asian="sr" style:country-asian="YU" style:font-weight-asian="normal" style:language-complex="zxx" style:country-complex="none" style:font-weight-complex="normal"/>
    </style:style>
    <style:style style:name="T10" style:family="text">
      <style:text-properties fo:language="zxx" fo:country="none" fo:font-weight="bold" style:font-weight-asian="bold" style:font-weight-complex="bold"/>
    </style:style>
    <style:style style:name="T11" style:family="text">
      <style:text-properties fo:language="zxx" fo:country="none" style:language-asian="sr" style:country-asian="YU" style:language-complex="zxx" style:country-complex="none"/>
    </style:style>
    <style:style style:name="T12" style:family="text">
      <style:text-properties style:font-weight-complex="bold"/>
    </style:style>
    <style:style style:name="T13" style:family="text">
      <style:text-properties fo:font-weight="bold" style:font-weight-asian="bold" style:font-weight-complex="bold"/>
    </style:style>
    <style:style style:name="T14"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weight="normal" style:language-asian="sr" style:country-asian="YU" style:font-weight-asian="normal" style:language-complex="zxx" style:country-complex="none"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style>
    <style:style style:name="T17"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fo:language="sr" fo:country="YU" fo:font-style="normal" fo:font-weight="normal" style:font-style-asian="normal" style:font-weight-asian="normal" style:font-style-complex="normal" style:font-weight-complex="normal"/>
    </style:style>
    <style:style style:name="T21" style:family="text">
      <style:text-properties fo:language="sr" fo:country="RS" fo:font-weight="normal" style:font-weight-asian="normal" style:font-weight-complex="normal"/>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fo:letter-spacing="-0.0016in" fo:language="zxx" fo:country="none" fo:font-weight="bold" style:font-weight-asian="bold"/>
    </style:style>
    <style:style style:name="T25" style:family="text">
      <style:text-properties style:language-asian="sr" style:country-asian="YU"/>
    </style:style>
    <style:style style:name="T26" style:family="text">
      <style:text-properties style:language-asian="sr" style:country-asian="YU" style:language-complex="zxx" style:country-complex="none"/>
    </style:style>
    <style:style style:name="T27" style:family="text">
      <style:text-properties fo:font-size="12pt" style:font-size-asian="12pt"/>
    </style:style>
    <style:style style:name="T2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7">12 </text:span><text:span text:style-name="T12">Уж </text:span><text:span text:style-name="T7">103</text:span><text:span text:style-name="T7">/18</text:span></text:p>
      <text:p text:style-name="P2"><text:span text:style-name="T6">10.3</text:span><text:span text:style-name="T6">.2018</text:span>. године</text:p>
      <text:p text:style-name="P4">БЕОГРАД</text:p>
      <text:p text:style-name="P4"/>
      <text:p text:style-name="P4"/>
      <text:p text:style-name="P3"/>
      <text:p text:style-name="P23">У ИМЕ НАРОДА</text:p>
      <text:p text:style-name="P23"/>
      <text:p text:style-name="P24"><text:span text:style-name="T23"><text:tab/><text:tab/></text:span><text:span text:style-name="T20">Управни суд, у већу састављеном од судија:</text:span><text:span text:style-name="T16"> Жељка Шкорића,</text:span><text:span text:style-name="T20"> председника већа, </text:span><text:span text:style-name="T16">мр Зорана Рељића и Павела Јонаша,</text:span><text:span text:style-name="T20"> чланова већа, са суд</text:span><text:span text:style-name="T16">ским</text:span><text:span text:style-name="T20"> </text:span><text:span text:style-name="T16">саветником Мирелом Костадиновић</text:span><text:span text:style-name="T8">, </text:span><text:span text:style-name="T23">као</text:span><text:span text:style-name="T8"> записничарем,</text:span><text:span text:style-name="T23"> </text:span><text:span text:style-name="T8">одлучујући </text:span><text:span text:style-name="T21">по </text:span><text:span text:style-name="T8">жалби Д. В. из Б., ..., бирача, кандидата за одборника и овлашћеног лица испред предлагача кандидата листе број 12 ''ИНИЦИЈАТИВА НЕ ДАВИМО БЕОГРАД-ЖУТА ПАТКА-ЧИЈИ ГРАД, НАШ ГРАД-К.Р.'', против решења Градске изборне комисије града Београда, бр. 013-643/2018 од 07.03.2018. године, којим је одбијен приговор жалиоца поднет Градској изборној комисији 05.03.2018. године у 19,42 часова, заведен под бројем: 013-585/2018, у предмету заштите изборног права, у нејавној седници већа, одржаној дана 10.03.2018. године у 15,10 часова, </text:span><text:span text:style-name="T23"><text:s/>донео је </text:span></text:p>
      <text:p text:style-name="P17"/>
      <text:p text:style-name="P17">П Р Е С У Д У</text:p>
      <text:p text:style-name="P16"/>
      <text:p text:style-name="P11"><text:tab/><text:tab/>Жалба <text:span text:style-name="T10">СЕ</text:span><text:span text:style-name="T6"> </text:span><text:span text:style-name="T10">ОДБИЈА</text:span><text:span text:style-name="T6">.</text:span></text:p>
      <text:p text:style-name="P11"/>
      <text:p text:style-name="P17">О б р а з л о ж е њ е</text:p>
      <text:p text:style-name="P11"/>
      <text:p text:style-name="P13"><text:tab/><text:tab/>Ожалбеним решењем одбијен је, као неоснован, приговор изборне листе број 12, под називом <text:span text:style-name="T6">''</text:span>ИНИЦИЈАТИВА НЕ ДАВИМО БЕОГРАД-ЖУТА ПАТКА-ЧИЈИ ГРАД, НАШ ГРАД-К.Р.<text:span text:style-name="T6">''</text:span>, поднет од стране овлашћеног лица Д. В. из Б., ..., Градској изборној комисији дана 05.03.2018. године, у 19,42 часова, заведен под бројем 013-585/2018, изјављен због неправилности у поступку спровођења избора и утврђивању изборних резултата избора на гласању дана 04.03.2018. године, на бирачком месту број 48, у Градској општини Вождовац. </text:p>
      <text:p text:style-name="P15"><text:span text:style-name="T6"><text:tab/><text:tab/>У жалби која је поднета Управном суду непосредно 09.03.2018. године у 13,26 часова, жалилац је, понављајући наводе приговора, оспорио законитост решења Градске изборне комисије, наводећи да је приговором жалиоца тражено да се пониште избори на бирачком месту број 48 у Градској општини Вождовац, због учињене неправилности која за последицу треба да има распуштање бирачког одбора и понављање гласања, а која се састоји у томе што је члан бирачког одбора водио евиденцију редних бројева гласача који су изашли на изборе и ове информације </text:span><text:span text:style-name="T6">преносио непознатим лицима, те да је са овим радњама наставио и након што је упозорен да је реч о незаконитом поступању. Сматрa да је наведено понашање у </text:span><text:soft-page-break/><text:span text:style-name="T6">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span></text:p>
      <text:p text:style-name="P13"><text:tab/><text:tab/>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С.С.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правни суд, у складу са чланом 55. став 2. Закона о локалним изборима и чланом 43. Закона о управним споровима,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p>
      <text:p text:style-name="P13"><text:tab/><text:tab/>Поступајући по налогу Управног суда, датом у акту 12 Уж. 103/18 од 09.03.2018. године, Градска изборна комисија града Београда је Управном суду дана 09.03.2018. године у 23,00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643/18 од 07.03.2018. године законито и, остајући у свему код навода из образложења ожалбеног решења, предложила је да суд жалбу одбије као неосновану. </text:p>
      <text:p text:style-name="P13"><text:tab/><text:tab/><text:span text:style-name="T25">Одлучујући </text:span>о поднетој жалби, на основу <text:span text:style-name="T6">одредаба</text:span>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13"><text:tab/><text:tab/>Према стању у списима и образложењу ожалбеног решења произлази да је жалилац благовремено поднео приговор Градској изборној комисији града Београда на рад бирачког одбора на бирачком месту број 4<text:span text:style-name="T6">8</text:span> у Градској општини Вождовац. У приговору је навео да је у поступку спровођења избора и утврђивању резултата избора на гласању дана 04.03.2018. године на овом бирачом месту учињена неправилност која се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ведени члан бирачког одбора наставио је са оваквом праксом, упркос томе што је био опоменут <text:soft-page-break/>од контролора на бирачком месту да се ради о незаконитом поступању.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p>
      <text:p text:style-name="P14"><text:tab/><text:tab/>Решавајући по приговору, Градска изборна комисија града Београда је утврдила да постоји <text:span text:style-name="T6">З</text:span>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text:span text:style-name="T6">у који је у тачки 7. </text:span>унета примедба <text:span text:style-name="T6">потписана од стране члана бирачког одбора С.С.: ''да је у току избора примећено да су поједини чланови СНС-а уписивали бројеве са бирачких спискова'', </text:span>али је оценила да наведено не представља повреду у изборном поступку која би, сходно прописима који регулишу ову област, била узрок понављања гласања на овом бирачком месту. </text:p>
      <text:p text:style-name="P15"><text:span text:style-name="T8"><text:tab/><text:tab/></text:span><text:span text:style-name="T6">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бирчаком месту.</text:span></text:p>
      <text:p text:style-name="P13"><text:tab/><text:tab/>Одредбом члана 30. <text:span text:style-name="T6">П</text:span>равила прописано је да је бирачки одбор дужан да одржава ред на бирачком месту, а одредбама чл. 39. до 43. Правила је прописан начин попуњавања записника о раду бирачког одбора.</text:p>
      <text:p text:style-name="P15"><text:span text:style-name="T6"><text:tab/><text:tab/>Одредбом члана 41. </text:span><text:span text:style-name="T11">П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6"> </text:span></text:p>
      <text:p text:style-name="P13"><text:tab/><text:tab/>Одредбом члана 69. став 1. Закона о избору народних посланика (''Службени гласник РС'', 35/2000 ... 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 1. <text:span text:style-name="T6">до </text:span>3. овог члана, Републичка изборна комисија ће распустити бирачки одбор, образовати нови и одредити понављање гласања у том бирачком одбору.</text:p>
      <text:p text:style-name="P13"><text:span text:style-name="T26"><text:tab/><text:tab/>Код изнетог чињеничног и правног стања, по оцени Управног суда, правилно је поступила Градска изборна комисија града Београда, када је ожалбеним </text:span><text:soft-page-break/><text:span text:style-name="T26">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на коју је прговором указано ''да члан бирачког одбора води евиденцију редних бројева гласача који су изашли на изборе и ове информације преноси непознатим лицима, настављајући са овом праксом упркос томе што је био опоменут од контролора на бирачком месту да се ради о незаконитом поступању'', већ је </text:span><text:span text:style-name="T15">у тачки 7. Записника унета примедба потписана од стране члана бирачког одбора С.С.: ''да је у току избора примећено да су поједини чланови СНС-а уписивали бројеве са бирачких спискова''. </text:span><text:span text:style-name="T4">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13"><text:span text:style-name="T4"><text:tab/><text:tab/>Суд је имао у виду </text:span><text:span text:style-name="T5">и остале наводе </text:span><text:span text:style-name="T4">жалбе, али је нашао да </text:span><text:span text:style-name="T5">су </text:span><text:span text:style-name="T4">без утицаја на оцену законитости оспореног решења. Ово због тога што жалилац </text:span><text:span text:style-name="T5">те </text:span><text:span text:style-name="T4">навод</text:span><text:span text:style-name="T5">е</text:span><text:span text:style-name="T4"> није изнео у приговору, а оспореним решењем је одлучено о основаности навода изнетих у приговору.</text:span></text:p>
      <text:p text:style-name="P12"><text:span text:style-name="T3"><text:tab/><text:tab/></text:span><text:span text:style-name="Font_20_Style39"><text:span text:style-name="T17">Следом изложеног, налазећи да је ожалбеним решењем правилно одбијен приговор жалиоца, Управни суд је применом одредaбa члана 40. ст. 1. и 2. Закона о управним споровима (''Службени гласник РС'', брoj 111/09), на чију сходну примену упућује одредба члана 54. став 3. Закона о локалним изборима, донео одлуку као у </text:span></text:span><text:span text:style-name="Font_20_Style39"><text:span text:style-name="T17">диспозитиву</text:span></text:span><text:span text:style-name="Font_20_Style39"><text:span text:style-name="T17">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3"><text:span text:style-name="T15"><text:s text:c="2"/></text:span><text:span text:style-name="T9"><text:s/></text:span></text:p>
      <text:p text:style-name="P25"/>
      <text:p text:style-name="P21"><text:tab/></text:p>
      <text:p text:style-name="P23"><text:s/>ПРЕСУЂЕНО У УПРАВНОМ СУДУ </text:p>
      <text:p text:style-name="P20"><text:span text:style-name="T10">да</text:span><text:span text:style-name="T13">н</text:span><text:span text:style-name="T10">а </text:span><text:span text:style-name="T10">10.3</text:span><text:span text:style-name="T10">.2018.</text:span><text:span text:style-name="T13"> године, </text:span><text:span text:style-name="T10">у </text:span><text:span text:style-name="T10">15,10</text:span><text:span text:style-name="T10"> часова</text:span><text:span text:style-name="T13">, </text:span><text:span text:style-name="T10">12 </text:span><text:span text:style-name="T22">Уж </text:span><text:span text:style-name="T10">103</text:span><text:span text:style-name="T10">/18</text:span></text:p>
      <text:p text:style-name="P22"/>
      <text:p text:style-name="P24"/>
      <text:p text:style-name="P10"><text:s/>Записничар <text:s text:c="77"/>Председник већа-судија</text:p>
      <text:p text:style-name="P7"><text:span text:style-name="T24">Мирела Костадиновић,</text:span><text:span text:style-name="T24">с.р.</text:span><text:span text:style-name="T24"><text:tab/><text:tab/><text:tab/><text:tab/> <text:s text:c="12"/>Жељко Шкорић,</text:span><text:span text:style-name="T24">с.р.</text:span></text:p>
      <text:p text:style-name="P8"/>
      <text:p text:style-name="P18">За тачност отправка</text:p>
      <text:p text:style-name="P18">Управитељ писарнице</text:p>
      <text:p text:style-name="P18">Дејан Ђурић</text:p>
      <text:p text:style-name="P26"/>
      <text:p text:style-name="P27"><text:span text:style-name="T27"><text:tab/><text:tab/><text:tab/><text:tab/><text:tab/><text:tab/><text:tab/></text:span><text:span text:style-name="T28"><text:tab/><text:tab/><text:tab/><text:tab/></text:span></text:p>
      <text:p text:style-name="P5"><text:span text:style-name="Default_20_Paragraph_20_Font"><text:span text:style-name="T18">ОИ/</text:span></text:span><text:span text:style-name="Default_20_Paragraph_20_Font"><text:span text:style-name="T18">ОИ <text:s text:c="30"/></text:span></text:span><text:span text:style-name="Default_20_Paragraph_20_Font"><text:span text:style-name="T19"><text:s text:c="22"/></text:span></text:span></text:p>
      <text:p text:style-name="P9"/>
      <text:p text:style-name="P19"><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font-size-asian="12pt" style:font-size-complex="12pt"/>
    </style:style>
    <style:style style:name="MT2" style:family="text">
      <style:text-properties style:font-name="Times New Roman" fo:font-size="12pt"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ж </text:span><text:span text:style-name="MT1">10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48M05S</meta:editing-duration>
    <meta:editing-cycles>220</meta:editing-cycles>
    <meta:generator>OpenOffice.org/3.2$Win32 OpenOffice.org_project/320m12$Build-9483</meta:generator>
    <dc:date>2018-03-10T20:27:01.54</dc:date>
    <meta:print-date>2018-03-10T20:26:58.72</meta:print-date>
    <meta:printed-by>Ika Radusinović</meta:printed-by>
    <meta:document-statistic meta:table-count="0" meta:image-count="1" meta:object-count="0" meta:page-count="4" meta:paragraph-count="37" meta:word-count="1777" meta:character-count="11572"/>
    <dc:creator>Ika Radusinović</dc:creator>
    <meta:user-defined meta:name="Info 1"/>
    <meta:user-defined meta:name="Info 2"/>
    <meta:user-defined meta:name="Info 3"/>
    <meta:user-defined meta:name="Info 4"/>
  </office:meta>
</office:document-meta>
</file>