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4"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 New Roman3"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4" style:font-size-asian="12pt" style:font-weight-asian="bold" style:font-name-complex="Times New Roman4" style:font-size-complex="12pt" style:font-weight-complex="bold" style:text-scale="104%"/>
    </style:style>
    <style:style style:name="P3" style:family="paragraph" style:parent-style-name="Normal">
      <style:paragraph-properties fo:margin-left="0in" fo:margin-right="0in" fo:margin-top="0in" fo:margin-bottom="0in" fo:line-height="100%" fo:text-align="justify" style:justify-single-word="false" fo:text-indent="0in" style:auto-text-indent="false" style:text-autospace="none"/>
      <style:text-properties style:font-name="Times New Roman" fo:language="zxx" fo:country="none" fo:font-weight="normal" style:font-weight-asian="normal" style:font-weight-complex="normal" style:text-scale="99%"/>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99%"/>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text-scale="99%"/>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language="sr" fo:country="YU" fo:font-weight="bold" style:font-weight-asian="bold" style:font-weight-complex="bold" style:text-scale="99%"/>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sr" fo:country="YU" fo:font-weight="bold" style:font-weight-asian="bold" style:font-weight-complex="bold" style:text-scale="99%"/>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sr" fo:country="YU" fo:font-weight="bold" style:font-weight-asian="bold" style:font-weight-complex="bold" style:text-scale="99%"/>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3.7189in"/>
        </style:tab-stops>
      </style:paragraph-properties>
      <style:text-properties style:font-name="Times New Roman" fo:language="sr" fo:country="YU" fo:font-weight="normal" style:font-weight-asian="normal" style:font-weight-complex="normal" style:text-scale="99%"/>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3.7189in"/>
        </style:tab-stops>
      </style:paragraph-properties>
      <style:text-properties style:font-name="Times New Roman"/>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text-scale="99%"/>
    </style:style>
    <style:style style:name="P14" style:family="paragraph" style:parent-style-name="Standard">
      <style:paragraph-properties fo:margin-left="0in" fo:margin-right="0in" fo:margin-top="0in" fo:margin-bottom="0in" fo:text-align="justify" style:justify-single-word="false" fo:text-indent="0in" style:auto-text-indent="false"/>
      <style:text-properties style:font-name="Times New Roman" fo:language="zxx" fo:country="none" style:text-scale="99%"/>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99%"/>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anguage="sr" fo:country="YU" fo:font-weight="normal" style:font-size-asian="12pt" style:font-weight-asian="normal" style:font-size-complex="12pt" style:font-weight-complex="normal" style:text-scale="99%"/>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style:font-size-asian="12pt" style:font-size-complex="12pt" style:text-scale="99%"/>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size-complex="12pt" style:text-scale="99%"/>
    </style:style>
    <style:style style:name="P2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master-page-name="First_20_Page">
      <style:paragraph-properties fo:margin-left="0in" fo:margin-right="0in" fo:margin-top="0in" fo:margin-bottom="0in" fo:line-height="100%" fo:text-align="start" style:justify-single-word="false" fo:text-indent="0in" style:auto-text-indent="false" style:page-number="auto"/>
      <style:text-properties style:font-name="Times New Roman" fo:language="sr" fo:country="YU" fo:font-weight="bold" style:font-weight-asian="bold" style:font-weight-complex="bold" style:text-scale="99%"/>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4" style:font-size-asian="12pt" style:font-weight-asian="bold" style:font-name-complex="Times New Roman4" style:font-size-complex="12pt" style:font-weight-complex="bold" style:text-scale="104%"/>
    </style:style>
    <style:style style:name="T3"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99%"/>
    </style:style>
    <style:style style:name="T4" style:family="text">
      <style:text-properties style:use-window-font-color="true" style:font-name="Times New Roman" fo:font-size="12pt" fo:letter-spacing="-0.0016in" fo:language="zxx" fo:country="none" fo:font-weight="normal" style:font-name-asian="Courier New" style:font-size-asian="12pt" style:language-asian="sr" style:country-asian="YU" style:font-weight-asian="normal" style:font-name-complex="Courier New"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99%"/>
    </style:style>
    <style:style style:name="T7" style:family="text">
      <style:text-properties style:use-window-font-color="true"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8" style:family="text">
      <style:text-properties fo:language="sr"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name-asian="Times New Roman4" style:font-weight-asian="bold" style:font-name-complex="Times New Roman4"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style:font-name="Times New Roman" fo:language="zxx" fo:country="none" fo:font-weight="normal" style:font-weight-asian="normal" style:font-weight-complex="normal" style:text-scale="99%"/>
    </style:style>
    <style:style style:name="T15" style:family="text">
      <style:text-properties style:font-name="Times New Roman" fo:font-size="12pt" fo:language="sr" fo:country="YU" style:font-name-asian="Times New Roman1" style:font-size-asian="12pt" style:language-asian="sr" style:country-asian="YU" style:font-name-complex="Times New Roman1" style:font-size-complex="12pt" style:text-scale="99%"/>
    </style:style>
    <style:style style:name="T16"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17" style:family="text">
      <style:text-properties style:font-name="Times New Roman" fo:font-size="12pt" fo:letter-spacing="-0.0016in" fo:font-weight="normal" style:font-name-asian="Courier New" style:font-size-asian="12pt" style:language-asian="sr" style:country-asian="YU" style:font-weight-asian="normal" style:font-name-complex="Courier New" style:font-size-complex="12pt" style:font-weight-complex="normal" style:text-scale="99%"/>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1" style:family="text">
      <style:text-properties fo:font-size="12pt" fo:letter-spacing="-0.0016in" fo:language="sr" fo:country="YU" fo:font-weight="normal" style:font-name-asian="Times New Roman CYR" style:font-size-asian="12pt" style:font-weight-asian="normal" style:font-name-complex="Times New Roman CYR" style:font-size-complex="12pt" style:font-weight-complex="normal" style:text-scale="99%"/>
    </style:style>
    <style:style style:name="T22" style:family="text">
      <style:text-properties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3" style:family="text">
      <style:text-properties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4"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5" style:family="text">
      <style:text-properties fo:color="#000000" style:font-name="Times New Roman" fo:font-size="12pt" fo:letter-spacing="-0.0016in"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6"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27"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28" style:family="text">
      <style:text-properties fo:color="#000000" style:font-name="Times New Roman2" fo:font-size="12pt" style:font-name-asian="Times New Roman2" style:font-size-asian="12pt" style:font-name-complex="Times New Roman2" style:font-size-complex="12pt"/>
    </style:style>
    <style:style style:name="T29" style:family="text">
      <style:text-properties fo:color="#000000" style:font-name="Times New Roman2" fo:font-size="12pt" fo:language="en" fo:country="US" style:font-name-asian="Times New Roman2" style:font-size-asian="12pt" style:font-name-complex="Times New Roman2" style:font-size-complex="12pt"/>
    </style:style>
    <style:style style:name="T30" style:family="text">
      <style:text-properties fo:color="#000000" style:font-name="Times New Roman2" fo:font-size="12pt" fo:language="zxx" fo:country="none" style:font-name-asian="Times New Roman2" style:font-size-asian="12pt" style:font-name-complex="Times New Roman2" style:font-size-complex="12pt"/>
    </style:style>
    <style:style style:name="T31" style:family="text">
      <style:text-properties fo:color="#000000" fo:font-size="12pt" style:font-name-asian="Times New Roman2" style:font-size-asian="12pt" style:font-name-complex="Times New Roman2" style:font-size-complex="12pt"/>
    </style:style>
    <style:style style:name="T32" style:family="text">
      <style:text-properties style:font-name="Times New Roman1" style:font-name-asian="Times New Roman1" style:font-name-complex="Times New Roman1" style:text-scale="99%"/>
    </style:style>
    <style:style style:name="T33"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34" style:family="text">
      <style:text-properties style:font-name="Times New Roman3" fo:font-size="12pt" fo:language="zxx" fo:country="none" fo:font-weight="normal" style:font-name-asian="Times New Roman3" style:font-size-asian="12pt" style:font-weight-asian="normal" style:font-name-complex="Times New Roman3" style:font-weight-complex="normal"/>
    </style:style>
    <style:style style:name="T3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8992in" svg:height="1.2425in" draw:z-index="0"><draw:image xlink:href="Pictures/20000008000025BE000037D1656C127C.svm" xlink:type="simple" xlink:show="embed" xlink:actuate="onLoad"/></draw:frame>Република Србија<text:tab/><text:tab/><text:tab/><text:tab/><text:tab/><text:tab/><text:tab/><text:tab/><text:tab/></text:p>
      <text:p text:style-name="P7">УПРАВНИ СУД</text:p>
      <text:p text:style-name="P7"><text:span text:style-name="T9">22</text:span> Уж <text:span text:style-name="T9">64</text:span><text:span text:style-name="T9">/18</text:span></text:p>
      <text:p text:style-name="P7"><text:span text:style-name="T9">д</text:span>ана <text:span text:style-name="T9">11.03.2018.</text:span> године </text:p>
      <text:p text:style-name="P7">Б е о г р а д</text:p>
      <text:p text:style-name="P7"/>
      <text:p text:style-name="P8">У <text:s/>ИМЕ <text:s/>НАРОДА</text:p>
      <text:p text:style-name="P8"/>
      <text:p text:style-name="P11"><text:span text:style-name="T20"><text:tab/></text:span><text:span text:style-name="T22">Управни суд, у већу <text:s/>састављеном од судија: </text:span><text:span text:style-name="T23">Гордане Гајић Салзбергер, председника већа, Весне Даниловић и Јасминке Вукашиновић, чланова већа, са вишим судским саветником Весном Иконић, записничарем, одлучујући по жалби <text:s/>поднетој од стране Б,М, у својству бирача из Б, ..., коју заступају адвокати Н.П. из Б., .., и Н.Б. В. из Б., ..., заједничка адреса за пријем писмена ..., изјављеној против решења Градске изборне комисије града Београда број: 013-643/2018 од 07.03.2018. године, </text:span><text:span text:style-name="T7">којим је одбијен приговор подносиоца жалбе поднет Градској изборној комисији дана 05.03.2018. године</text:span><text:span text:style-name="Font_20_Style19"><text:span text:style-name="T5"> у 19,35 часова, </text:span></text:span><text:span text:style-name="T7">заведен под бројем </text:span><text:span text:style-name="Font_20_Style19"><text:span text:style-name="T6">013-5</text:span></text:span><text:span text:style-name="Font_20_Style19"><text:span text:style-name="T5">54</text:span></text:span><text:span text:style-name="Font_20_Style19"><text:span text:style-name="T6">/18</text:span></text:span><text:span text:style-name="Font_20_Style19"><text:span text:style-name="T5">,</text:span></text:span><text:span text:style-name="Font_20_Style19"><text:span text:style-name="T6"> </text:span></text:span><text:span text:style-name="T23">у предмету заштите изборног права, у нејавној седници већа одржаној дана 11.03.2018. године у 14,45 часова, </text:span><text:span text:style-name="T21"><text:s/>донео је </text:span></text:p>
      <text:p text:style-name="P10"/>
      <text:p text:style-name="P8">П Р Е С У Д У</text:p>
      <text:p text:style-name="P4"/>
      <text:p text:style-name="P5"><text:span text:style-name="T18"><text:tab/><text:tab/></text:span><text:span text:style-name="T19">Жалба</text:span><text:span text:style-name="T18"> </text:span><text:span text:style-name="T10">СЕ</text:span><text:span text:style-name="T12"> </text:span><text:span text:style-name="T10">ОДБИЈА.</text:span></text:p>
      <text:p text:style-name="P9"/>
      <text:p text:style-name="P12">О б р а з л о ж е њ е</text:p>
      <text:p text:style-name="P12"/>
      <text:p text:style-name="P13"><text:tab/><text:tab/>Решењем Градске изборне комисије града Београда, број: 013-643/2018 од 07.03.2018. године, донетим на 31. седници Градске изборне комисије, одржаној дана 07.03.2018. године у 19,00 часова, одбија се приговор бирача Б.М. из Б., Улица ..., поднетој <text:s/>Градској изборној комисији <text:s/>дана 05.03.2018. године у 19,35 часова, заведен под бројем 013-554/2018, као неоснован.</text:p>
      <text:p text:style-name="P3"><text:span text:style-name="T28"><text:tab/><text:tab/>Управном суду </text:span><text:span text:style-name="T30">поднета је жалба против наведеног решења </text:span><text:span text:style-name="T28">дана 09.03.2018. године у 08,48 часова, која је достављена путем поште препоручено дана 08.03.2018. године у 18 часова (Р</text:span><text:span text:style-name="T29">E33</text:span><text:span text:style-name="T28">0936442РС1378), којом се оспорава наведено решење </text:span><text:span text:style-name="T31">Градске изборне комисије </text:span><text:span text:style-name="T28">у којој је као подносилац жалбе означена Б. М. из Б., Улица ..., а која је потписана и оверена адвокатским печатом од стране <text:s/>Н.Ж. П., адвоката из Б. </text:span></text:p>
      <text:p text:style-name="P13"><text:tab/><text:tab/>Имајући у виду наведено, решењем Управног суда 22 Уж. 64/18 од 09.03.2018. године наложено је адвокату Н.Ж. П. из Б., који је у име и за рачун бирача Б.М. поднео жалбу, да одмах, а најкасније у року од 3 часа од пријема тог решења, отклони недостатке поднете жалбе, на тај начин што ће доставити <text:s/>оригинал пуномоћја за заступање Б.М. у овој изборној ствари, <text:span text:style-name="T9">уз упозорење да ће, уколико у остављеном року не буде поступљено по налогу суда из става првог диспозитива тог решња, </text:span>жалба бити одбачена.</text:p>
      <text:p text:style-name="P15"><text:span text:style-name="T14"><text:tab/><text:tab/>Поступајући по налогу суда из решења 2 Уж. 64/2018 од 09.03.2018. године, уз поднесак примљен Управном суду дана 09.03.2018. године у 16,00 часова, <text:s/></text:span><text:soft-page-break/><text:span text:style-name="T14">адвокат Н.Ж. П. доставио је оригинал пуномоћја за заступање бирача Б.М. у овој изборној ствари.</text:span></text:p>
      <text:p text:style-name="P15"><text:span text:style-name="T14"><text:tab/><text:tab/>Поднетом жалбом Б.М. у својству бирача оспорила је решење Градске изборне комисије, истичући да је незаконито и неправилно, јер је <text:s/>обухваћено битним повредама одредаба Закона о општем управном поступку, будући да се изрека решења не може испитати из навода образложења. Истакла је да Градска изборна комисија у време одлучивања по приговору није била организована у проширеном саставу, а у складу са одредбом става 2. члана 13. Закона о локалним изборима, те су на наведени начин овлашћени представници изборних листа били онемогућени да учествују у поступку одлучивања, а према ставу Управног и Уставног суда избори се не сматрају завршеним док се не окончају све изборне радње у које спада и одлучивање по изјављеним приговорима. Наиме, у приговору је наведено <text:s/>да су одређена <text:s/>лица пријављена на адреси ..., на којој немају пребивалиште. Такође, у образложењу наведеног решења наводи се да је Записник о раду бирачког одбора потписан од стране 28 чланова и да не садржи примедбе, нити констатације да исти није потписан од стране свих чланова или заменика, а то не могу бити одлучујући разлози за овакву одлуку. Даље наводи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Наиме, чињенице везане за фиктивна пребивалишта наведених лица нису испитане, па је стога чињенично стање непотпуно утврђено, а из непотпуно <text:s/>утврђеног чињеничног стања морала је произићи и погрешна примена матријалног права. Стога, како је образложење предметног ожалбеног решења засновано на непотпуно утврђеном чињеничном стању, нити садржи доказе којима се исто поткрепљује, разлоге који су били одлучујући код оцене сваког доказа, прописе и рзалоге који с обзиром на утврђено чињенчно стање који упућују на одлуку из <text:s/>диспозитива, а све супротно одредби члана 141. Закона о општем управном поступку, предлаже да Управни суд усвоји жалбу и поништи решење Градске изборне комисије Града Београда број 013-643/2018 од 07.03.2018. године којим је одбијен приговор жалиоца, те да жалиоцу надокади трошкове поступка за састав жалбе износ од 16.500,00 динара по АТ и судске таксе <text:s/>по <text:s text:c="2"/>ТТ.<text:tab/><text:tab/></text:span></text:p>
      <text:p text:style-name="P14"><text:tab/><text:tab/>Управни суд је, уз допис 22 Уж. 64/18 од 09.03.2018. године, доставио Градској изборној комисији града Београда жалбу жалиоца, која је у Градској изборној комисији примљена истога дана у 23,35 часа. Поступајући по налогу Управног суда, Градска изборна комисија града Београда доставила је одговор на жалбу број 013-719/2018 од 10.03.2018. године, која је у Управном суду примљена 10.03.2018. године у 10,00 часова са списима предмета, чију доставу је суд захтевао наведеним дописом 22 Уж. 64/18 од 09.03.2018. године.</text:p>
      <text:p text:style-name="P14"><text:tab/><text:tab/>У одговору на жалбу, Градска изборна комисија је оспорила наводе у жалби у целости, те сматра да је решење број 013-643/2018 од 07.03.2018. године, законито и у свему је остала код навода из образложења оспореног решења. Даље је навела да су цењени наводи жалиоца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те су на наведени начин овлашћени представници изборних листа били онемогућени да учествују у поступку одлучивања, а да се према ставу Управног и Уставног суда избори не сматрају завршеним док се не <text:soft-page-break/>окончају све изборне радње у које спада и одлучивање по изјављеним приговорима, али с обзиром на то да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е да овакав став у свом раду примењује и Републичка изборна комисија и исти је потврђен пресудом некадашњег Врховног суда Србије Уж. број 7/2001 од 17.01.2001. године, што подразумева да у поступку по евентуалном приговору на резултате избора, решава изборна комисија у сталном саставу, не могу довести до другачијег решавања, те Градска изборна комисија предлаже да суд жалбу одбије као неосновану.</text:p>
      <text:p text:style-name="P14"><text:tab/><text:tab/>Поступајући по <text:span text:style-name="T9">благовремено</text:span> поднетој жалби, применом одред<text:span text:style-name="T9">аба</text:span> члана 54. став 1. и 3. Закона о локалним изборима (''Службени гласник РС'', број 129/07, 34/10 - Одлука УС и 54/11), Управни суд је <text:span text:style-name="T9">нашао</text:span> да је <text:span text:style-name="T9">жалба</text:span> допуштена и изјављена од стране овлашћеног лица. <text:span text:style-name="T9">О</text:span>ценом навода истакнутих у жалби, одговора на жалбу и списа предмета ове изборне ствари, <text:span text:style-name="T9">суд је</text:span> нашао да жалба није основана.</text:p>
      <text:p text:style-name="P15"><text:span text:style-name="Font_20_Style39"><text:span text:style-name="T4"><text:tab/><text:tab/>Из образложења оспореног решења и списа предмета произлази да је решењем Градске изборне комисије број 013-643/2018 од 07.03.2018. године, одбијен приговор бирача Б. М. из Б., поднет Градској изборној комисији града Београда дана 05.03.2018. године, у 19,35 часова, заведен под бројем 013-554/2018, као неоснован. <text:s/>Бирач Б.М. из Б. је дана 05.03.2018. године, у 19,35 часова, поднела приговор Градској изборној комисији, заведен под бројем 013-554/2018, на основу члана 52. Закона о локалним изборима, са разлога што су лица: <text:s/>Д.М. Н., Г. М. Р., Д.А. Ј. и Л. С. Н. пријављена на адреси Улица..., бирачко место број 2, иако наведена лица немају пребивалиште на тој адреси, па је предложила да <text:s/>Градска изборна комисија усвоји приговор и поништи изборе на наведеном бирачком месту, односно да на други начин поступи у складу са законом. Како је увидом у део Јединственог бирачког списка, који се води за град Београд, Комисија утврдила <text:s/>да су лица, наведена у поднетом приговору, уписана у Јединствени бирачки списак на адреси пребивалишта: Улица ..., (у приговору унет кућни број ...), Б.-Ч., то је <text:s/>наводе приговора оценила <text:s/>као неосноване, па је, <text:s/>у складу са <text:s/>чланом 53. став 1. Закона о локалним изборима (''Службени гласник РС'' бр. 129/07,34/2010-одлука УС и 54/2011), приговор одбила.</text:span></text:span></text:p>
      <text:p text:style-name="P1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6"><text:tab/><text:tab/>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16"><text:tab/><text:tab/>Одредбом члана 17. Закона о локалним изборим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7"><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text:soft-page-break/>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text:span text:style-name="T9">подносилаца</text:span>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7"><text:tab/><text:tab/>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тим законом.</text:p>
      <text:p text:style-name="P18"><text:span text:style-name="T35"><text:tab/><text:tab/>Одредбом члана 11. став 2. Пословника Градске изборне комисије </text:span><text:span text:style-name="Font_20_Style30"><text:span text:style-name="T15">(</text:span></text:span><text:span text:style-name="Font_20_Style30"><text:span text:style-name="T16">''</text:span></text:span><text:span text:style-name="Font_20_Style30"><text:span text:style-name="T15">Службени лист града </text:span></text:span><text:span text:style-name="Font_20_Style30"><text:span text:style-name="T16">Београда</text:span></text:span><text:span text:style-name="Font_20_Style30"><text:span text:style-name="T15">", бр</text:span></text:span><text:span text:style-name="Font_20_Style30"><text:span text:style-name="T16">ој</text:span></text:span><text:span text:style-name="Font_20_Style30"><text:span text:style-name="T15"> 2/18),</text:span></text:span><text:span text:style-name="Font_20_Style30"><text:span text:style-name="T16"> је прописано да к</text:span></text:span><text:span text:style-name="T32">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18"><text:span text:style-name="T35"><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подносиоца жалбе, налазећи да је у поступку који је претходио доношењу ожалбеног решења, увидом у део Јединственог бирачког списка који се води за град Београд правилно утврђено да су лица </text:span><text:span text:style-name="Font_20_Style39"><text:span text:style-name="T17">Д.М.Н., Г. М. Р., Д.А. Ј. и Л. С. Н., </text:span></text:span><text:span text:style-name="T35">уписана у Јединствени бирачки списак према адреси пребивалишта у Улици ..</text:span><text:span text:style-name="Font_20_Style39"><text:span text:style-name="T17">.</text:span></text:span></text:p>
      <text:p text:style-name="P24"><text:span text:style-name="Font_20_Style30"><text:span text:style-name="T16"><text:tab/><text:tab/>По оцени Управог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26">бзиром да је о</text:span></text:span><text:span text:style-name="Font_20_Style30"><text:span text:style-name="T27">бразложење </text:span></text:span><text:span text:style-name="Font_20_Style30"><text:span text:style-name="T26">ожалбеног решења </text:span></text:span><text:span text:style-name="Font_20_Style30"><text:span text:style-name="T27">разумљиво </text:span></text:span><text:span text:style-name="Font_20_Style30"><text:span text:style-name="T26">и садржи све</text:span></text:span><text:span text:style-name="Font_20_Style30"><text:span text:style-name="T27"> прописе и </text:span></text:span><text:span text:style-name="Font_20_Style30"><text:span text:style-name="T27">разлоге који, </text:span></text:span><text:span text:style-name="Font_20_Style30"><text:span text:style-name="T26">с</text:span></text:span><text:span text:style-name="Font_20_Style30"><text:span text:style-name="T27"> обзиром на утврђено чињенично стање, упућују на одлуку из </text:span></text:span><text:span text:style-name="Font_20_Style30"><text:span text:style-name="T26">диспозитива,</text:span></text:span><text:span text:style-name="Font_20_Style30"><text:span text:style-name="T27"> </text:span></text:span><text:span text:style-name="Font_20_Style30"><text:span text:style-name="T26">а</text:span></text:span><text:span text:style-name="Font_20_Style30"><text:span text:style-name="T27"> </text:span></text:span><text:span text:style-name="Font_20_Style30"><text:span text:style-name="T16">з</text:span></text:span>а своју одлуку Градска изборна комисија града Београда је дала јасне и довољне разлоге које у свему прихвата и овај суд.</text:p>
      <text:p text:style-name="P23"><text:span text:style-name="T12"><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text:span><text:span text:style-name="T12">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text:span><text:span text:style-name="T12">резултате избора </text:span><text:span text:style-name="T33">у ''Службеном листу града Београд'' број 22 од 05.03.2018</text:span><text:span text:style-name="T34">. године,</text:span><text:span text:style-name="T12"> сагласно одредби члана 11. став 2. Пословника Градске изборне комисије</text:span><text:span text:style-name="T34">. Стога, н</text:span><text:span text:style-name="T12">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5"><text:span text:style-name="T3"><text:tab/></text:span><text:span text:style-name="Font_20_Style11"><text:span text:style-name="T24"><text:tab/>Са изнетих разлога, налазећи да ожалбеним решењем није повређен закон на штету жалиље,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text:s/>диспозитиву ове </text:span></text:span><text:span text:style-name="Font_20_Style11"><text:span text:style-name="T24">пресуде.</text:span></text:span></text:p>
      <text:p text:style-name="P18"><text:span text:style-name="Font_20_Style39"><text:span text:style-name="T25"><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text:span></text:span><text:soft-page-break/><text:span text:style-name="Font_20_Style39"><text:span text:style-name="T25">споровима, само на поступак одлучивања по жалби. </text:span></text:span></text:p>
      <text:p text:style-name="P15"><text:span text:style-name="T3"><text:tab/></text:span><text:span text:style-name="Font_20_Style11"><text:span text:style-name="T24"><text:tab/></text:span></text:span><text:span text:style-name="Font_20_Style39"><text:span text:style-name="T24">Са свега изнетог,</text:span></text:span><text:span text:style-name="Font_20_Style39"><text:span text:style-name="T24">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 34/10 и 54/11), донео одлуку као у диспозитиву ове пресуде.</text:span></text:span></text:p>
      <text:p text:style-name="P15"><text:span text:style-name="Font_20_Style39"><text:span text:style-name="T4"/></text:span></text:p>
      <text:p text:style-name="P19">ПРЕСУЂЕНО У УПРАВНОМ СУДУ</text:p>
      <text:p text:style-name="P22"><text:span text:style-name="T10">Д</text:span><text:span text:style-name="T8">ана</text:span><text:span text:style-name="T10"> </text:span><text:span text:style-name="T10">11.03.2018</text:span><text:span text:style-name="T10">.</text:span><text:span text:style-name="T8"> године </text:span><text:span text:style-name="T10">у </text:span><text:span text:style-name="T10">14,45</text:span><text:span text:style-name="T10"> часова, </text:span><text:span text:style-name="T11">22 Уж. 64/18</text:span></text:p>
      <text:p text:style-name="P21"/>
      <text:p text:style-name="P21"/>
      <text:p text:style-name="P20">Записничар <text:s text:c="71"/>Председник већа-судија</text:p>
      <text:p text:style-name="P6">Весна Иконић,<text:span text:style-name="T9">с.р.</text:span> <text:s text:c="38"/><text:tab/> <text:s text:c="20"/>Гордана Гајић Салзбергер,<text:span text:style-name="T9">с.р.</text:span></text:p>
      <text:p text:style-name="P6"/>
      <text:p text:style-name="P26">За тачност отправка</text:p>
      <text:p text:style-name="P26">Управитељ писарнице</text:p>
      <text:p text:style-name="P25">Дејан Ђурић</text:p>
      <text:p text:style-name="P6">ЉЛ/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4"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 New Roman3"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4" style:font-size-asian="12pt" style:font-weight-asian="bold" style:font-name-complex="Times New Roman4" style:font-size-complex="12pt" style:font-weight-complex="bold" style:text-scale="104%"/>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4" style:font-size-asian="12pt" style:font-weight-asian="bold" style:font-name-complex="Times New Roman4"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2"/><text:span text:style-name="MT1"><text:s/></text:span><text:span text:style-name="MT2">22 Уж. 64/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0T18:28:52.54</meta:creation-date>
    <meta:editing-duration>PT01H40M33S</meta:editing-duration>
    <meta:editing-cycles>41</meta:editing-cycles>
    <meta:generator>OpenOffice.org/3.2$Win32 OpenOffice.org_project/320m12$Build-9483</meta:generator>
    <dc:title>template upravni BGDnovi2</dc:title>
    <meta:initial-creator>Ranka Stajin</meta:initial-creator>
    <dc:date>2018-03-12T00:03:05.41</dc:date>
    <dc:creator>Ika Radusinović</dc:creator>
    <meta:printed-by>Ivana Obradović</meta:printed-by>
    <meta:print-date>2018-03-11T23:46:42.28</meta:print-date>
    <meta:document-statistic meta:table-count="0" meta:image-count="1" meta:object-count="0" meta:page-count="5" meta:paragraph-count="41" meta:word-count="2123" meta:character-count="13880"/>
    <meta:user-defined meta:name="Info 1"/>
    <meta:user-defined meta:name="Info 2"/>
    <meta:user-defined meta:name="Info 3"/>
    <meta:user-defined meta:name="Info 4"/>
    <meta:template xlink:type="simple" xlink:actuate="onRequest" xlink:title="template upravni BGDnovi2" xlink:href="../../vesna.ikonic/Za%20daktilobiro/22.Už.64-2018.ott" meta:date="2018-03-10T18:28:52"/>
  </office:meta>
</office:document-meta>
</file>