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Times New Roman2" svg:font-family="'Times New Roman'"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8"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1"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2"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13"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P14" style:family="paragraph" style:parent-style-name="Standard">
      <style:text-properties style:font-name="Times New Roman" fo:font-size="12pt" fo:language="en" fo:country="US" fo:font-weight="bold" style:font-size-asian="12pt" style:font-weight-asian="bold" style:font-size-complex="12pt" style:font-weight-complex="bold" style:text-scale="99%"/>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7"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18"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19"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20"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21"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99%"/>
    </style:style>
    <style:style style:name="P22" style:family="paragraph" style:parent-style-name="Standard">
      <style:paragraph-properties fo:line-height="100%" fo:text-align="start" style:justify-single-word="false"/>
      <style:text-properties style:use-window-font-color="true" style:font-name="Times New Roman" fo:font-size="12pt" fo:font-weight="bold" style:font-size-asian="12pt" style:font-weight-asian="bold" style:font-size-complex="12pt" style:font-weight-complex="bold" style:text-scale="99%"/>
    </style:style>
    <style:style style:name="P23" style:family="paragraph" style:parent-style-name="Standard">
      <style:text-properties style:text-scale="99%"/>
    </style:style>
    <style:style style:name="P24" style:family="paragraph" style:parent-style-name="Standard">
      <style:text-properties fo:font-weight="bold" style:font-weight-asian="bold" style:font-weight-complex="bold" style:text-scale="99%"/>
    </style:style>
    <style:style style:name="P25" style:family="paragraph" style:parent-style-name="Standard">
      <style:paragraph-properties fo:line-height="100%" fo:text-align="justify" style:justify-single-word="false"/>
      <style:text-properties style:font-size-complex="12pt" style:text-scale="99%"/>
    </style:style>
    <style:style style:name="P2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text-scale="99%"/>
    </style:style>
    <style:style style:name="P28" style:family="paragraph" style:parent-style-name="Standard">
      <style:paragraph-properties fo:line-height="100%" fo:text-align="justify" style:justify-single-word="false"/>
      <style:text-properties style:font-name="Times New Roman1" fo:font-size="12pt" fo:language="zxx" fo:country="none" fo:font-weight="normal" style:font-name-asian="Times New Roman1" style:font-size-asian="12pt" style:font-weight-asian="normal" style:font-name-complex="Times New Roman1" style:font-size-complex="12pt" style:font-weight-complex="normal" style:text-scale="99%"/>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text-scale="99%"/>
    </style:style>
    <style:style style:name="P30" style:family="paragraph" style:parent-style-name="Standard">
      <style:paragraph-properties fo:margin-top="0in" fo:margin-bottom="0in" fo:line-height="100%" fo:text-align="justify" style:justify-single-word="false"/>
      <style:text-properties fo:font-size="10.5pt" fo:language="zxx" fo:country="none" fo:font-weight="bold" style:font-size-asian="10.5pt" style:font-weight-asian="bold" style:font-size-complex="10.5pt" style:font-weight-complex="bold" style:text-scale="99%"/>
    </style:style>
    <style:style style:name="P31" style:family="paragraph" style:parent-style-name="Standard">
      <style:paragraph-properties fo:margin-top="0in" fo:margin-bottom="0in" fo:line-height="100%" fo:text-align="justify" style:justify-single-word="false"/>
    </style:style>
    <style:style style:name="P32"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33" style:family="paragraph" style:parent-style-name="Standard" style:master-page-name="First_20_Page">
      <style:paragraph-properties style:page-number="auto"/>
      <style:text-properties fo:language="sr" fo:country="YU" fo:font-weight="bold" style:font-weight-asian="bold" style:font-size-complex="12pt" style:text-scale="99%"/>
    </style:style>
    <style:style style:name="T1" style:family="text">
      <style:text-properties style:use-window-font-color="true" style:font-name="Times New Roman" fo:font-size="12pt" fo:language="zxx" fo:country="none" fo:font-weight="bold" style:font-size-asian="12pt" style:font-weight-asian="bold" style:font-size-complex="12pt" style:font-weight-complex="bold" style:text-scale="99%"/>
    </style:style>
    <style:style style:name="T2" style:family="text">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99%"/>
    </style:style>
    <style:style style:name="T3" style:family="text">
      <style:text-properties style:use-window-font-color="true" style:font-name="Times New Roman" fo:font-size="12pt" fo:language="zxx" fo:country="none" fo:font-weight="normal" fo:background-color="transparent" style:font-name-asian="Times New Roman3" style:font-size-asian="12pt" style:language-asian="sr" style:country-asian="YU" style:font-weight-asian="normal" style:font-name-complex="Times New Roman3" style:font-size-complex="12pt" style:font-weight-complex="normal" style:text-scale="99%"/>
    </style:style>
    <style:style style:name="T4" style:family="text">
      <style:text-properties style:use-window-font-color="true" style:font-name="Times New Roman" fo:font-size="12pt" fo:letter-spacing="-0.0016in" fo:language="zxx" fo:country="none" fo:font-weight="normal" fo:background-color="transparent" style:font-name-asian="Times New Roman3" style:font-size-asian="12pt" style:language-asian="sr" style:country-asian="YU" style:font-weight-asian="normal" style:font-name-complex="Times New Roman3" style:font-size-complex="12pt" style:font-weight-complex="normal" style:text-scale="99%"/>
    </style:style>
    <style:style style:name="T5" style:family="text">
      <style:text-properties style:use-window-font-color="true"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r"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size-complex="12pt" style:font-weight-complex="bold" style:text-scale="99%"/>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fo:background-color="transparent" style:font-name-asian="Times New Roman3" style:font-weight-asian="bold" style:font-name-complex="Times New Roman3"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fo:background-color="transparent" style:font-name-asian="Times New Roman3" style:font-name-complex="Times New Roman3"/>
    </style:style>
    <style:style style:name="T16" style:family="text">
      <style:text-properties fo:language="zxx" fo:country="none" style:font-size-complex="12pt"/>
    </style:style>
    <style:style style:name="T17" style:family="text">
      <style:text-properties fo:language="en" fo:country="US" style:font-size-complex="12pt"/>
    </style:style>
    <style:style style:name="T18" style:family="text">
      <style:text-properties style:font-name="Times New Roman" fo:font-size="12pt" fo:letter-spacing="-0.0016in" fo:language="zxx" fo:country="none" fo:font-style="normal" fo:font-weight="bold" style:font-name-asian="Times New Roman CYR" style:font-size-asian="12pt" style:font-style-asian="normal" style:font-weight-asian="bold" style:font-name-complex="Times New Roman CYR" style:font-size-complex="12pt" style:font-style-complex="normal" style:font-weight-complex="bold" style:text-scale="99%"/>
    </style:style>
    <style:style style:name="T19"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0" style:family="text">
      <style:text-properties style:font-name="Times New Roman" fo:font-size="12pt" fo:letter-spacing="-0.0016in" fo:language="zxx" fo:country="none" fo:font-style="normal" fo:font-weight="normal" style:font-name-asian="Times New Roman1" style:font-size-asian="12pt" style:language-asian="sr" style:country-asian="YU" style:font-style-asian="normal" style:font-weight-asian="normal" style:font-name-complex="Times New Roman1" style:font-size-complex="12pt" style:font-style-complex="normal" style:font-weight-complex="normal" style:text-scale="99%"/>
    </style:style>
    <style:style style:name="T21" style:family="text">
      <style:text-properties style:font-name="Times New Roman" fo:font-size="12pt" fo:letter-spacing="-0.0016in" fo:language="en" fo:country="US"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2" style:family="text">
      <style:text-properties style:font-name="Times New Roman" fo:font-size="12pt" fo:letter-spacing="-0.0016in" fo:language="sr" fo:country="YU" fo:font-style="normal" fo:font-weight="normal" style:font-name-asian="Times New Roman1" style:font-size-asian="12pt" style:language-asian="sr" style:country-asian="YU" style:font-style-asian="normal" style:font-weight-asian="normal" style:font-name-complex="Times New Roman1" style:font-size-complex="12pt" style:font-style-complex="normal" style:font-weight-complex="normal" style:text-scale="99%"/>
    </style:style>
    <style:style style:name="T23" style:family="text">
      <style:text-properties style:font-name="Times New Roman" fo:font-size="12pt" fo:letter-spacing="-0.0016in"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24" style:family="text">
      <style:text-properties style:font-name="Times New Roman" fo:font-size="12pt" fo:letter-spacing="-0.0016in" fo:font-weight="normal" style:font-name-asian="Times New Roman1" style:font-size-asian="12pt" style:language-asian="sr" style:country-asian="YU" style:font-weight-asian="normal" style:font-name-complex="Times New Roman1" style:font-size-complex="12pt" style:font-weight-complex="normal"/>
    </style:style>
    <style:style style:name="T2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6" style:family="text">
      <style:text-properties style:font-name="Times New Roman" fo:font-size="12pt" fo:language="zxx" fo:country="none" fo:font-weight="normal" style:font-size-asian="12pt" style:font-weight-asian="normal" style:font-weight-complex="normal"/>
    </style:style>
    <style:style style:name="T2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28" style:family="text">
      <style:text-properties style:font-name="Times New Roman" fo:font-size="12pt" fo:language="zxx" fo:country="none" style:font-name-asian="Times New Roman1" style:font-size-asian="12pt" style:language-asian="sr" style:country-asian="YU" style:font-name-complex="Times New Roman1" style:font-size-complex="12pt" style:text-scale="99%"/>
    </style:style>
    <style:style style:name="T29" style:family="text">
      <style:text-properties style:font-name="Times New Roman" fo:font-size="12pt" fo:language="zxx" fo:country="none" style:font-size-asian="12pt"/>
    </style:style>
    <style:style style:name="T30" style:family="text">
      <style:text-properties style:font-name="Times New Roman" fo:font-size="12pt" fo:language="sr" fo:country="YU" style:font-name-asian="Times New Roman1" style:font-size-asian="12pt" style:language-asian="sr" style:country-asian="YU" style:font-name-complex="Times New Roman1" style:font-size-complex="12pt" style:text-scale="99%"/>
    </style:style>
    <style:style style:name="T31" style:family="text">
      <style:text-properties style:font-name="Times New Roman" fo:font-size="12pt" style:font-name-asian="Times New Roman1" style:font-size-asian="12pt" style:language-asian="sr" style:country-asian="YU" style:font-name-complex="Times New Roman1" style:font-size-complex="12pt" style:text-scale="99%"/>
    </style:style>
    <style:style style:name="T32" style:family="text">
      <style:text-properties style:font-name="Times New Roman" fo:font-size="12pt" style:font-size-asian="12pt"/>
    </style:style>
    <style:style style:name="T33" style:family="text">
      <style:text-properties fo:font-weight="bold" style:font-weight-asian="bold" style:font-weight-complex="bold"/>
    </style:style>
    <style:style style:name="T34" style:family="text">
      <style:text-properties fo:font-weight="normal" style:font-weight-asian="normal" style:font-weight-complex="normal"/>
    </style:style>
    <style:style style:name="T35" style:family="text">
      <style:text-properties fo:letter-spacing="-0.0016in" fo:font-weight="normal" style:font-name-asian="Times New Roman CYR" style:font-weight-asian="normal" style:font-name-complex="Times New Roman CYR" style:font-weight-complex="normal"/>
    </style:style>
    <style:style style:name="T36" style:family="text">
      <style:text-properties fo:font-size="12pt" style:font-size-asian="12pt" style:text-scale="99%"/>
    </style:style>
    <style:style style:name="T37" style:family="text">
      <style:text-properties fo:font-size="12pt" fo:language="zxx" fo:country="none" style:font-size-asian="12pt" style:text-scale="99%"/>
    </style:style>
    <style:style style:name="T38" style:family="text">
      <style:text-properties fo:color="#000000" style:font-name="Times New Roman" fo:font-size="12pt" fo:language="zxx" fo:country="none" style:font-name-asian="Verdana" style:font-size-asian="12pt" style:font-name-complex="Verdana"/>
    </style:style>
    <style:style style:name="T39" style:family="text">
      <style:text-properties fo:color="#000000" style:font-name="Times New Roman" fo:font-size="12pt" style:font-name-asian="Verdana" style:font-size-asian="12pt" style:language-asian="sr" style:country-asian="YU" style:font-name-complex="Verdana" style:font-size-complex="12pt" style:text-scale="99%"/>
    </style:style>
    <style:style style:name="T40" style:family="text">
      <style:text-properties fo:color="#000000" style:font-name="Times New Roman" fo:font-size="12pt" fo:language="sr" fo:country="YU" style:font-name-asian="Verdana" style:font-size-asian="12pt" style:language-asian="sr" style:country-asian="YU" style:font-name-complex="Verdana" style:font-size-complex="12pt" style:text-scale="99%"/>
    </style:style>
    <style:style style:name="T41" style:family="text">
      <style:text-properties style:font-name="Times New Roman1" fo:font-size="12pt" style:font-name-asian="Times New Roman1" style:font-size-asian="12pt" style:font-name-complex="Times New Roman1" style:text-scale="99%"/>
    </style:style>
    <style:style style:name="T42" style:family="text">
      <style:text-properties style:font-name="Times New Roman1" fo:font-size="12pt" fo:language="zxx" fo:country="none" fo:font-weight="normal" style:font-name-asian="Times New Roman1" style:font-size-asian="12pt" style:font-weight-asian="normal" style:font-name-complex="Times New Roman1" style:font-weight-complex="normal"/>
    </style:style>
    <style:style style:name="T43" style:family="text">
      <style:text-properties style:font-name="Times New Roman2" fo:font-size="12pt" fo:language="zxx" fo:country="none" fo:font-weight="normal" style:font-name-asian="Times New Roman2" style:font-size-asian="12pt" style:font-weight-asian="normal" style:font-name-complex="Times New Roman2"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3"><text:span text:style-name="T10">УПРАВНИ</text:span><text:span text:style-name="T6"> СУД </text:span></text:p>
      <text:p text:style-name="P22"><text:span text:style-name="T9">1</text:span><text:span text:style-name="T15"> Уж </text:span><text:span text:style-name="T15">63</text:span><text:span text:style-name="T15">/18</text:span></text:p>
      <text:p text:style-name="P24"><text:span text:style-name="T8">Дана </text:span><text:span text:style-name="T16">11.03.2018. године</text:span></text:p>
      <text:p text:style-name="P24"><text:span text:style-name="T16">Б Е О</text:span><text:span text:style-name="T8"> Г Р А </text:span><text:span text:style-name="T17">Д</text:span></text:p>
      <text:p text:style-name="P14"/>
      <text:p text:style-name="P14"/>
      <text:p text:style-name="P10">У <text:s/>ИМЕ <text:s/>НАРОДА</text:p>
      <text:p text:style-name="P10"/>
      <text:p text:style-name="P10"/>
      <text:p text:style-name="P16"><text:span text:style-name="T18"><text:tab/></text:span><text:span text:style-name="T21">Управни суд, у већу састављеном од судија: </text:span><text:span text:style-name="T19">Гордане Гајић Салзбергер, председника већа, Јасминке Вукашиновић и Весне Даниловић, чланова већа, са судским саветником Мајом Панић, као записничарем, одлучујући по жалби Х.А. из Б., ул. ..., у својству бирача, изјављеној преко преко пуномоћника адвоката Н.П. из Б., ..., против решења Градске изборне комисије број 013-643/2018 од 07.03.2018. године, којим је одбијен њен приговор поднет Градској изборној комисији града Београда </text:span><text:span text:style-name="Font_20_Style30"><text:span text:style-name="T22">05.03.2018. године у 19,35 часова, заведен под бројем 013-57</text:span></text:span><text:span text:style-name="Font_20_Style30"><text:span text:style-name="T20">0</text:span></text:span><text:span text:style-name="Font_20_Style30"><text:span text:style-name="T22">/18</text:span></text:span><text:span text:style-name="T19">, у предмету заштите изборног права, у нејавној седници већа одржаној дана 11.03.2018. године у 14,15 часова, донео је </text:span></text:p>
      <text:p text:style-name="P12"/>
      <text:p text:style-name="P12"/>
      <text:p text:style-name="P10">П Р Е С У Д У</text:p>
      <text:p text:style-name="P10"/>
      <text:p text:style-name="P10"/>
      <text:p text:style-name="P11"><text:span text:style-name="T33"><text:tab/><text:tab/></text:span><text:span text:style-name="T34">Жалба</text:span><text:span text:style-name="T33"> </text:span><text:span text:style-name="T12">СЕ ОДБИЈА</text:span><text:span text:style-name="T14">.</text:span></text:p>
      <text:p text:style-name="P7"/>
      <text:p text:style-name="P7"/>
      <text:p text:style-name="P6">О б р а з л о ж е њ е</text:p>
      <text:p text:style-name="P6"/>
      <text:p text:style-name="P8"/>
      <text:p text:style-name="P9"><text:span text:style-name="T34"><text:tab/><text:tab/>Ожалбеним решењем одбијен је приговор </text:span><text:span text:style-name="T35">бирача Х.А. из Б., ул. ..., поднет Градској изборној комисији града Београда дана </text:span><text:span text:style-name="Font_20_Style30"><text:span text:style-name="T23">05.03.2018. године у 19,35 часова, заведен под бројем 013-57</text:span></text:span><text:span text:style-name="Font_20_Style30"><text:span text:style-name="T24">0</text:span></text:span><text:span text:style-name="Font_20_Style30"><text:span text:style-name="T23">/18</text:span></text:span><text:span text:style-name="T35">. </text:span></text:p>
      <text:p text:style-name="P13"/>
      <text:p text:style-name="P15"><text:span text:style-name="T25"><text:tab/><text:tab/>У жалби, поднетој преко пуномоћника, </text:span><text:span text:style-name="Font_20_Style19"><text:span text:style-name="T3">путем поште дана 08.03.2018. године у 18,00 часова, запримљеној у Управном суду дана 09.03.2018. године у </text:span></text:span><text:span text:style-name="Font_20_Style19"><text:span text:style-name="T3">0</text:span></text:span><text:span text:style-name="Font_20_Style19"><text:span text:style-name="T3">8,43 часова,</text:span></text:span><text:span text:style-name="T25"> жалиља указује да је решење незаконито и обухваћено битним повредама одредаба Закона о општем управном поступку, јер се изрека решења не може испитати, те да Градска изборна комисија у време одлучивања по приговору није била организована у проширеном саставу у складу са одредбом става 2. члана 13. Закона о локалним изборима, чиме су овлашћени представници изборних листа били онемогућени да учествују у поступку. </text:span><text:span text:style-name="Font_20_Style28"><text:span text:style-name="T27">У жалби се наводи да је жалиља имала право да истиче врсту и број повреда изборног поступка које је првостепени управни орган био </text:span></text:span><text:span text:style-name="Font_20_Style28"><text:span text:style-name="T27">дужан да цени не улазећи да ли је то претходно или неко друго правно питање за чију </text:span></text:span><text:soft-page-break/><text:span text:style-name="Font_20_Style28"><text:span text:style-name="T27">оцену је надлежан други орган. Нетачно </text:span></text:span><text:span text:style-name="Font_20_Style28"><text:span text:style-name="T27">Градска изборна комисија</text:span></text:span><text:span text:style-name="Font_20_Style28"><text:span text:style-name="T27"> наводи да је изврши</text:span></text:span><text:span text:style-name="Font_20_Style28"><text:span text:style-name="T27">ла</text:span></text:span><text:span text:style-name="Font_20_Style28"><text:span text:style-name="T27"> увид у изборни материјал за наведено бирачко место обзиром да у образложењу није наведен нити постоји Записник о извршеном увиду у изборни материјал чиме би се утврдила та доказна радња. </text:span></text:span><text:span text:style-name="Font_20_Style19"><text:span text:style-name="T3">Према наводима жалбе, како је образложење предметног ожалбеног решења засновано на непотпуно утврђеном чињеничном стању, те како не садржи доказе којима се исто поткрепљује ни разлоге који су били одлучни код оцене сваког доказа, прописе и разлоге који с обзиром на утврђено чињенично стање упућују на одлуку из диспозитива то је повређена одредба члана 141. Закона о општем управном постпуку. Са наведених разлога, предлаже да Управни суд поништи ожалбено решење, а обавеже првостепени орган да жалиљи надокнади трошкове насталог спора и то за састава жалбе у износу од 16.500,00 динара по АТ, као и <text:s/>трошкове судске таксе по ТТ, по одмерењу суда.</text:span></text:span></text:p>
      <text:p text:style-name="P15"><text:span text:style-name="Font_20_Style19"><text:span text:style-name="T3"/></text:span></text:p>
      <text:p text:style-name="P31"><text:span text:style-name="Font_20_Style19"><text:span text:style-name="T5"><text:tab/><text:tab/></text:span></text:span><text:span text:style-name="Font_20_Style19"><text:span text:style-name="T4">Решењем Управног суда 1 Уж 63/18 од 09.03.2018. године, наложено је пуномоћнику жалиље, да одмах, а најкасније у року од три часа од пријема решења, у смислу члана 22. Закона о управним споровима, отклони недостатке поднете жалбе, тако што ће доставити пуномоћје за заступање жалиље и у истом року се прецизно изјасни у ком својству Х.А. подноси жалбу, с обзиром да је у достављеној жалби именована означена као подносилац жалбе само по имену и презимену, уз упозорење да ће у случају непоступања по решењу суда у остављеном року жалба бити одбачена. </text:span></text:span></text:p>
      <text:p text:style-name="P31"><text:span text:style-name="Font_20_Style19"><text:span text:style-name="T4"><text:s/></text:span></text:span></text:p>
      <text:p text:style-name="P31"><text:span text:style-name="Font_20_Style19"><text:span text:style-name="T4"><text:tab/><text:tab/>Поступајући по налогу Управног суда, садржаном у поменутом решењу од 09.03.2018. године, пуномоћник жалиље је суду доставио поднесак у коме је навео да жалиља предметну жалбу подноси у својству бирача, уз који поднесак је достављено и пуномоћје за заступање жалиље у овом предмету.</text:span></text:span></text:p>
      <text:p text:style-name="P31"><text:span text:style-name="Font_20_Style19"><text:span text:style-name="T4"/></text:span></text:p>
      <text:p text:style-name="P7"><text:tab/><text:tab/>У одговору на жалбу, достављеном Управном суду дана 10.03.2018. године у 10,00 часова, <text:s/>Градска изборна комисија указује да је оспорено решење правилно и на закону засновано, јер се у раду Градске изборне комисије примењује правило да се завршетком избора сматра утврђивање резултата избора и њихово објављивање у "Службеном листу града Београда", то се овакав став у њиховом раду примењује и у раду Републичке изборне комисије, у складу са пресудом некадашњег Врховног суда Србије Уж. 7/2001 од 17.01.2001. године. Предлаже да се жалба одбије као неоснована.</text:p>
      <text:p text:style-name="P7"/>
      <text:p text:style-name="P7"><text:tab/><text:tab/>Одлучујући о поднетој жалби на основу одредбе члана 54. став 1. и 3. Закона о локалним изборима (“Службени гласник РС”, бр. 129/20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изборне ствари, Управни суд нашао да жалба није основана.</text:p>
      <text:p text:style-name="P7"/>
      <text:p text:style-name="P17"><text:span text:style-name="T36"><text:tab/><text:tab/></text:span><text:span text:style-name="T37">Према стању у списима и образложењу ожалбеног решења, бирач Х. А. поднела је приговор Градској изборној комисији из разлога што је </text:span><text:span text:style-name="Font_20_Style30"><text:span text:style-name="T31">на бирачким местима </text:span></text:span><text:span text:style-name="Font_20_Style30"><text:span text:style-name="T28">74, 75</text:span></text:span><text:span text:style-name="Font_20_Style30"><text:span text:style-name="T31"> и </text:span></text:span><text:span text:style-name="Font_20_Style30"><text:span text:style-name="T28">76</text:span></text:span><text:span text:style-name="Font_20_Style30"><text:span text:style-name="T31"> </text:span></text:span><text:span text:style-name="Font_20_Style30"><text:span text:style-name="T28">Чукарица</text:span></text:span><text:span text:style-name="Font_20_Style30"><text:span text:style-name="T31">, </text:span></text:span><text:span text:style-name="Font_20_Style30"><text:span text:style-name="T28">испред ОШ ,,Карађорђе”,</text:span></text:span><text:span text:style-name="Font_20_Style30"><text:span text:style-name="T31"> </text:span></text:span><text:span text:style-name="Font_20_Style30"><text:span text:style-name="T28">вршена куповина гласова испред <text:s/>бирачких места у белом пик-апу рег. ознака БГ..., о чему постоје фотографије. </text:span></text:span><text:span text:style-name="T37"><text:s/>Градска изборна комисија је одлучујући о приговору, исти, ожалбеним решењем одбила као неоснован, налазећи да </text:span><text:span text:style-name="Font_20_Style30"><text:span text:style-name="T31">повреда наведена у приговору није ни једна од законом </text:span></text:span><text:span text:style-name="Font_20_Style30"><text:span text:style-name="T28">прописаних, која</text:span></text:span><text:span text:style-name="Font_20_Style30"><text:span text:style-name="T31"> за последиц</text:span></text:span><text:span text:style-name="Font_20_Style30"><text:span text:style-name="T28">у</text:span></text:span><text:span text:style-name="Font_20_Style30"><text:span text:style-name="T31"> има поништавање, односно понављање гласања на </text:span></text:span><text:soft-page-break/><text:span text:style-name="Font_20_Style30"><text:span text:style-name="T31">бирачком месту, нити је за своје тврдње подносилац приговора поднео било какав доказ</text:span></text:span><text:span text:style-name="T37">.</text:span></text:p>
      <text:p text:style-name="P26"/>
      <text:p text:style-name="P4"><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4"/>
      <text:p text:style-name="P4"><text:tab/><text:tab/>Одредбом члана 54. став 1. наведеног закона прописано је да се против решења изборне комисије може изјавити жалба Управном суду у року од 24 часа од достављања решења. </text:p>
      <text:p text:style-name="P4"/>
      <text:p text:style-name="P25"><text:span text:style-name="T14"><text:tab/><text:tab/>Одредбом члана 13. став 2. Закона о локалним изборима прописано је да </text:span><text:span text:style-name="T26">и</text:span><text:span text:style-name="T38">зборна комисија ради у проширеном саставу од дана утврђивања тог састава до завршетка избора.</text:span></text:p>
      <text:p text:style-name="P27"/>
      <text:p text:style-name="P3"><text:span text:style-name="T44"><text:tab/><text:tab/>Одредбом члана 11. став 2. Пословника Градске изборне комисије </text:span><text:span text:style-name="Font_20_Style30"><text:span text:style-name="T30">(„Службени лист града </text:span></text:span><text:span text:style-name="Font_20_Style30"><text:span text:style-name="T31">Београда</text:span></text:span><text:span text:style-name="Font_20_Style30"><text:span text:style-name="T30">", бр. 2/18)</text:span></text:span><text:span text:style-name="Font_20_Style30"><text:span text:style-name="T31"> је прописано да к</text:span></text:span><text:span text:style-name="T41">омисија ради у проширеном саставу од дана утврђивања тог састава до завршетка избора, односно до момента када је Комисија утврдила резултате избора и ове резултате објавила у „Службеном листу града Београда“.</text:span></text:p>
      <text:p text:style-name="P28"/>
      <text:p text:style-name="P3"><text:span text:style-name="T44"><text:tab/><text:tab/>Полазећи од чињеничног и правног стања ове изборне ствари, по оцени Управног суда, правилно је поступила Градска изборна комисија града Београда када је одбила као неоснован приговор подносиоца, налазећи да </text:span><text:span text:style-name="Font_20_Style30"><text:span text:style-name="T30">повреда наведена у приговору </text:span></text:span><text:span text:style-name="Font_20_Style30"><text:span text:style-name="T31">не представља повреду прописану Законом о </text:span></text:span><text:span text:style-name="Font_20_Style30"><text:span text:style-name="T30">избору народних посланика </text:span></text:span><text:span text:style-name="Font_20_Style30"><text:span text:style-name="T31">(“Службени гласник РС”, бр. 35/00...36/11), </text:span></text:span><text:span text:style-name="Font_20_Style30"><text:span text:style-name="T30">који </text:span></text:span><text:span text:style-name="Font_20_Style30"><text:span text:style-name="T31">се</text:span></text:span><text:span text:style-name="Font_20_Style30"><text:span text:style-name="T30"> сходно примењује на избор одборника</text:span></text:span><text:span text:style-name="Font_20_Style30"><text:span text:style-name="T31">, и то чланом 30.</text:span></text:span><text:span text:style-name="Font_20_Style30"><text:span text:style-name="T30"> став 3., чланом 55. став 5., чланом 58.став 6., чланом 67. став 3., чланом 69. став 4., чланом 71. став 2. и чланом 74. став 8., </text:span></text:span><text:span text:style-name="Font_20_Style30"><text:span text:style-name="T31"><text:s/>које за </text:span></text:span><text:span text:style-name="Font_20_Style30"><text:span text:style-name="T30">последиц</text:span></text:span><text:span text:style-name="Font_20_Style30"><text:span text:style-name="T31">у</text:span></text:span><text:span text:style-name="Font_20_Style30"><text:span text:style-name="T30"> имају поништавање, односно понављање гласања на бирачком </text:span></text:span><text:span text:style-name="Font_20_Style30"><text:span text:style-name="T31">месту. </text:span></text:span></text:p>
      <text:p text:style-name="P3"><text:span text:style-name="Font_20_Style30"><text:span text:style-name="T31"/></text:span></text:p>
      <text:p text:style-name="P3"><text:span text:style-name="Font_20_Style30"><text:span text:style-name="T31"><text:tab/><text:tab/>По оцени Управог суда, неосновано се жалбом указује да је ожалбено решење донето уз битне повреде одредба 141. Закона о оштем управном поступку, о</text:span></text:span><text:span text:style-name="Font_20_Style30"><text:span text:style-name="T39">бзиром да је о</text:span></text:span><text:span text:style-name="Font_20_Style30"><text:span text:style-name="T40">бразложење </text:span></text:span><text:span text:style-name="Font_20_Style30"><text:span text:style-name="T39">ожалбеног решења </text:span></text:span><text:span text:style-name="Font_20_Style30"><text:span text:style-name="T40">разумљиво </text:span></text:span><text:span text:style-name="Font_20_Style30"><text:span text:style-name="T39">и садржи све</text:span></text:span><text:span text:style-name="Font_20_Style30"><text:span text:style-name="T40"> прописе и разлоге који, </text:span></text:span><text:span text:style-name="Font_20_Style30"><text:span text:style-name="T39">с</text:span></text:span><text:span text:style-name="Font_20_Style30"><text:span text:style-name="T40"> обзиром на утврђено чињенично стање, упућују на одлуку из </text:span></text:span><text:span text:style-name="Font_20_Style30"><text:span text:style-name="T39">диспозитива,</text:span></text:span><text:span text:style-name="Font_20_Style30"><text:span text:style-name="T40"> </text:span></text:span><text:span text:style-name="Font_20_Style30"><text:span text:style-name="T39">а</text:span></text:span><text:span text:style-name="Font_20_Style30"><text:span text:style-name="T40"> </text:span></text:span><text:span text:style-name="Font_20_Style30"><text:span text:style-name="T31">з</text:span></text:span><text:span text:style-name="T44">а своју одлуку Градска изборна комисија града Београда је дала јасне и довољне разлоге које у свему прихвата и овај суд.</text:span></text:p>
      <text:p text:style-name="P4"/>
      <text:p text:style-name="P25"><text:span text:style-name="T14"><text:tab/><text:tab/>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 став 2. Закона о локалним изборима, али налази да ови наводи нису од утиција на другачију одлуку суда у овој изборној ствари. У смислу цитираних одредби закона, органи за спровођење избора раде у проширеном саставу до завршетка избора, а то је моменат када је Градска изборна комисија утврдила и објавила резултате избора </text:span><text:span text:style-name="T42">у „Службеном листу града Београда“ број 22 од 05.03.2018</text:span><text:span text:style-name="T43">. године,</text:span><text:span text:style-name="T14"> сагласно одредби члана 11. став 2. Пословника Градске изборне комисије</text:span><text:span text:style-name="T43">. Стога, </text:span><text:span text:style-name="T43">н</text:span><text:span text:style-name="T14">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text:span><text:soft-page-break/><text:span text:style-name="T14">поступка, због којих би ожалбено решење било незаконито.</text:span></text:p>
      <text:p text:style-name="P4"/>
      <text:p text:style-name="P4"><text:tab/><text:tab/>Са изнетих разлога, Управни суд је применом одредбе члана 40. став 1. и 2. Закона о управним споровима (,,Сл. гласник РС”, бр. 111/09), на чију сходну примену упућује одредба члана 54. став 3. Закона о локалним изборима, донео одлуку као у диспозитиву ове пресуде. </text:p>
      <text:p text:style-name="P4"/>
      <text:p text:style-name="P4"><text:tab/><text:tab/>Суд није одлучивао о трошковима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по жалби.</text:p>
      <text:p text:style-name="P4"/>
      <text:p text:style-name="P18">ПРЕСУЂЕНО У УПРАВНОМ СУДУ</text:p>
      <text:p text:style-name="P20"><text:span text:style-name="T12">д</text:span><text:span text:style-name="T7">ана</text:span><text:span text:style-name="T12"> </text:span><text:span text:style-name="T12">11.03.2018</text:span><text:span text:style-name="T12">.</text:span><text:span text:style-name="T7"> године </text:span><text:span text:style-name="T12">у </text:span><text:span text:style-name="T12">14</text:span><text:span text:style-name="T12">,</text:span><text:span text:style-name="T12">15</text:span><text:span text:style-name="T12"> часова, </text:span><text:span text:style-name="T12">1</text:span><text:span text:style-name="T13"> Уж </text:span><text:span text:style-name="T13">63</text:span><text:span text:style-name="T13">/18</text:span></text:p>
      <text:p text:style-name="P21"/>
      <text:p text:style-name="P19">Записничар <text:s text:c="80"/>Председник већа-судија</text:p>
      <text:p text:style-name="P29"><text:span text:style-name="T29">Маја Панић,</text:span><text:span text:style-name="T29">с.р.</text:span><text:span text:style-name="T32"> <text:s text:c="3"/><text:tab/><text:tab/><text:tab/><text:tab/> <text:s text:c="25"/></text:span><text:span text:style-name="T29">Гордана Гајић Салзбергер</text:span><text:span text:style-name="T32">,</text:span><text:span text:style-name="T29">с.р.</text:span></text:p>
      <text:p text:style-name="P30"/>
      <text:p text:style-name="P5">За тачност отправка</text:p>
      <text:p text:style-name="P5">Управитељ писарнице</text:p>
      <text:p text:style-name="P32">Дејан Ђурић</text:p>
      <text:p text:style-name="P31"><text:span text:style-name="T11">ЦРП/</text:span><text:span text:style-name="T11">И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Times New Roman2" svg:font-family="'Times New Roman'"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28" style:display-name="Font Style28"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style:font-size-asian="12pt" style:font-weight-asian="bold" style:font-size-complex="12pt" style:font-weight-complex="bold" style:text-scale="99%"/>
    </style:style>
    <style:style style:name="MT2" style:family="text">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99%"/>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2"> Уж </text:span><text:span text:style-name="MT2">63</text:span><text:span text:style-name="MT2">/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33:51.59</meta:creation-date>
    <meta:editing-duration>PT00H36M57S</meta:editing-duration>
    <meta:editing-cycles>10</meta:editing-cycles>
    <meta:generator>OpenOffice.org/3.2$Win32 OpenOffice.org_project/320m12$Build-9483</meta:generator>
    <dc:title>template upravni BGDnovi2</dc:title>
    <dc:date>2018-03-12T00:17:09.14</dc:date>
    <dc:creator>Ika Radusinović</dc:creator>
    <meta:printed-by>Ivana Obradović</meta:printed-by>
    <meta:print-date>2018-03-11T23:54:43.01</meta:print-date>
    <meta:document-statistic meta:table-count="0" meta:image-count="1" meta:object-count="0" meta:page-count="4" meta:paragraph-count="37" meta:word-count="1367" meta:character-count="886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