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ab-stops>
          <style:tab-stop style:position="5.7638in" style:type="right"/>
        </style:tab-stops>
      </style:paragraph-properties>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style:font-name="Times New Roman"/>
    </style:style>
    <style:style style:name="T8"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105%"/>
    </style:style>
    <style:style style:name="T9"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5"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style:use-window-font-color="true" style:font-name="Times New Roman" fo:font-size="12pt" fo:letter-spacing="-0.0016in" fo:language="zxx" fo:country="none" fo:font-weight="normal" style:font-name-asian="Courier New" style:font-size-asian="12pt" style:language-asian="sr" style:country-asian="YU" style:font-weight-asian="normal" style:font-name-complex="Courier New" style:font-size-complex="12pt" style:font-weight-complex="normal" style:text-scale="105%"/>
    </style:style>
    <style:style style:name="T19" style:family="text">
      <style:text-properties style:use-window-font-color="true" style:font-name="Times New Roman" fo:font-size="12pt" fo:letter-spacing="-0.0016in" fo:font-weight="normal" style:font-name-asian="Courier New" style:font-size-asian="12pt" style:language-asian="sr" style:country-asian="YU" style:font-weight-asian="normal" style:font-name-complex="Courier New" style:font-size-complex="12pt" style:font-weight-complex="normal" style:text-scale="105%"/>
    </style:style>
    <style:style style:name="T20" style:family="text">
      <style:text-properties style:use-window-font-color="true" style:font-name="Times New Roman" fo:font-size="12pt" fo:letter-spacing="-0.0016in" fo:font-weight="normal" style:font-name-asian="Courier New" style:font-size-asian="12pt" style:language-asian="sr" style:country-asian="YU" style:font-weight-asian="normal" style:font-name-complex="Courier New" style:font-size-complex="12pt" style:font-weight-complex="normal" style:text-scale="101%"/>
    </style:style>
    <style:style style:name="T2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text:span text:style-name="T1">22</text:span> Уж. <text:span text:style-name="T1">82/18</text:span></text:p>
      <text:p text:style-name="P4"><text:span text:style-name="T1">Д</text:span>ана <text:span text:style-name="T1">11.03.2018.</text:span> године </text:p>
      <text:p text:style-name="P4">Б е о г р а д</text:p>
      <text:p text:style-name="P4"/>
      <text:p text:style-name="P3">У <text:s/>ИМЕ <text:s/>НАРОДА</text:p>
      <text:p text:style-name="P3"/>
      <text:p text:style-name="P3"/>
      <text:p text:style-name="P15"><text:span text:style-name="T8"><text:tab/></text:span><text:span text:style-name="T9">Управни суд, у већу <text:s/>састављеном од судија: </text:span><text:span text:style-name="T10">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о жалби <text:s/>поднетој од стране И.П. у својству бирача из Б., коју заступају адвокати Н.Ж. П. из Б, ... и Н. Б. В. из Б., ..., заједничка адреса за пријем писмена ...., изјављеној ради поништаја решења Градске изборне комисије града Београда, број:</text:span><text:span text:style-name="T4"> 013-643/2018 од 07.03.2018. године, којим се одбија приговор бирача И.П. из Б., поднет </text:span><text:span text:style-name="T10">Градској изборној комисији </text:span><text:span text:style-name="T4">дана 05.03.2018. године, у 19,35 часова, заведен под бројем 013-575/2018, у правној ствари заштите изборног права, у нејавној седници већа одржаној дана 11.03.2018. године у 16,30 часова, </text:span><text:span text:style-name="T6"><text:s/>донео је </text:span></text:p>
      <text:p text:style-name="P6"/>
      <text:p text:style-name="P3">П Р Е С У Д У</text:p>
      <text:p text:style-name="P20"/>
      <text:p text:style-name="P21"><text:span text:style-name="T12"><text:tab/><text:tab/></text:span><text:span text:style-name="T13">Жалба</text:span><text:span text:style-name="T12"> </text:span><text:span text:style-name="T2">СЕ УСВАЈА</text:span><text:span text:style-name="T4"> и </text:span><text:span text:style-name="T2">ПОНИШТАВА</text:span><text:span text:style-name="T4"> решење </text:span><text:span text:style-name="T11">Градске изборне комисије града Београда, број:</text:span><text:span text:style-name="T4"> 013-643/2018 од 07.03.2018. године, којим се одбија приговор бирача И.П. из Б., поднет Градској изборној комисији града Београда дана 05.03.2018. године, у 19,35 часова, заведен под бројем 013-575/2018, као неоснован.</text:span></text:p>
      <text:p text:style-name="P5"/>
      <text:p text:style-name="P7">О б р а з л о ж е њ е</text:p>
      <text:p text:style-name="P9"/>
      <text:p text:style-name="P10"><text:tab/><text:tab/>Решењем Градске изборне комисије града Београда, број: 013-643/2018 од 07.03.2018. године, донетим на 31. седници Градске изборне комисије, одржаној дана 07.03.2018. године у 19,00 часова, одбијен је приговор бирача И.П. из Б., поднет Градској изборној комисији града Београда дана 05.03.2018. године у 19,35 часова, заведен под бројем 013-575/2018, као неоснован.</text:p>
      <text:p text:style-name="P10"/>
      <text:p text:style-name="P10"><text:tab/><text:tab/><text:span text:style-name="T1">У Управном суду примљена је жалба дана 09.03.2018. године, у 09,48 часова, која је достављена путем поште препоручено дана 08.03.2018. године, у 18,00 часова (РЕ330936663РС1378), којом се оспорава наведено решење Градске изборне комисије, у којој је као подносилац жалбе означена И.П. из Б., а која је потписана и оверена адвокатским печатом од стране пуномоћника Н. Ж. П., адвоката из Београда. </text:span></text:p>
      <text:p text:style-name="P10"/>
      <text:p text:style-name="P10"><text:span text:style-name="T1"><text:tab/><text:tab/></text:span>Решењем Управног суда 22 Уж. 82/18 од 09.03.2018. године наложено је адвокату Н. Ж. П. да одмах, а најкасније у року од 3 часа од пријема <text:s/>тог решења, <text:soft-page-break/>отклони недостатке поднете жалбе, на тај начин што ће навести у ком својсту И. П. подноси жалбу, и достави<text:span text:style-name="T1">ти</text:span> оригинал пуномоћја за заступање И. П. у овој изборној ствари, с тим <text:span text:style-name="T1">што ће, уколико</text:span> у остављеном року не буде поступљено по налогу суда из става 1. диспозитива тог решења <text:s/>поднета жалба бити одбачена. </text:p>
      <text:p text:style-name="P10"/>
      <text:p text:style-name="P14"><text:span text:style-name="T4"><text:tab/><text:tab/>П</text:span><text:span text:style-name="Font_20_Style39"><text:span text:style-name="T18">оступајући по налогу суда из решења 22 Уж. 82/18 од 09.03.2018. године, адвокат Н.Ж. П. доставио је поднесак, који је у Управном суду примљен</text:span></text:span><text:span text:style-name="T4"> дана 09.03.2018. године у 16,00 часова, у коме се изјаснио да </text:span><text:span text:style-name="Font_20_Style39"><text:span text:style-name="T18">И.П. жалбу подноси у својству бирача, као и оригинал пуномоћја за заступање подносиоца жалбе.</text:span></text:span></text:p>
      <text:p text:style-name="P10"/>
      <text:p text:style-name="P13"><text:span text:style-name="Font_20_Style39"><text:span text:style-name="T19"><text:tab/><text:tab/>У </text:span></text:span><text:span text:style-name="Font_20_Style39"><text:span text:style-name="T18">поднетој </text:span></text:span><text:span text:style-name="Font_20_Style39"><text:span text:style-name="T19">жалби </text:span></text:span><text:span text:style-name="Font_20_Style39"><text:span text:style-name="T18">бирач И.П. из Б., оспорила је решење Градске изборне комисије, истичући да је </text:span></text:span><text:span text:style-name="Font_20_Style39"><text:span text:style-name="T19">незаконито и неправилно, </text:span></text:span><text:span text:style-name="Font_20_Style39"><text:span text:style-name="T18">будући да је</text:span></text:span><text:span text:style-name="Font_20_Style39"><text:span text:style-name="T19"> обухваћено битним повредама одредаба Закона о општем управном поступку, ј</text:span></text:span><text:span text:style-name="Font_20_Style39"><text:span text:style-name="T18">ер се</text:span></text:span><text:span text:style-name="Font_20_Style39"><text:span text:style-name="T19"> изрека решења не може испитати из навода образложења. Истакла је да Градска изборна комисија у време одлучивања по приговору није била организована у проширеном саставу, а у складу са одредбом става 2. члана 13. Закона о локалним изборима, те су на наведени начин овлашћени представници изборних листа били онемогућени да учествују у поступку одлучивања, а према ставу Управног и Уставног суда избори се не сматрају завршеним док се не окончају све изборне радње у које спада и одлучивање по изјављеним приговорима. Наиме, у Закону о локалним изборима, нити у другом пропису, није прописан услов за позитивно одлучивање по изјављеном приговору који се огледа у чињеници да примедбе на изборни процес или остале уочене неправилности мора да буду констатоване у записнику са бирачког места или да записник не буде потписан од стране свих чланова бирачког одбора, те је са наведеног разлога ожалбено решење незаконито. Такође, нетачно првостепени управни орган наводи да је извршио увид у изборни материјал за наведено бирачко место, с обзиром да у образложењу ожалбеног решења не постоји, нити је наведен записник о извршеном увиду, па је стога чињенично стање непотпуно утврђено. Стога, како је образложење предметног ожалбеног решења засновано на непотпуно утврђеном чињеничном стању, нити садржи доказе којима се исто поткрепљује, разлоге који су били одлучујући код оцене сваког доказа, прописе и разлоге који су с обзиром на утврђено чињенично стање који упућују на одлуку из диспозитива, а све супротно одредби члана 141. </text:span></text:span><text:span text:style-name="Font_20_Style39"><text:span text:style-name="T20">Закона о општем управном поступку</text:span></text:span><text:span text:style-name="Font_20_Style39"><text:span text:style-name="T19">, предлаже да Управни суд усвоји жалбу и поништи решење Градске изборне комисије града Београда, број 013-643/2018 од 07.03.2018. године, којим је одбијен приговор жалиоца, те да жалиоцу надокнади трошкове поступка за састав жалбе износ од 16.500,00 динара по АТ и судске таксе по ТТ.</text:span></text:span></text:p>
      <text:p text:style-name="P13"/>
      <text:p text:style-name="P12"><text:tab/><text:tab/>Управни суд је, уз допис 22 Уж. 82/18 <text:span text:style-name="T1">од </text:span>09.03.2018. године, доставио Градској изборној комисији града Београда жалбу жалиоца, која је у Градској изборној комисији примљена истога дана у 23,32 часа. Поступајући по налогу Управног суда, Градска изборна комисија града Београда доставила је одговор на жалбу број 013-720/2018 од 10.03.2018. године, која је у Управном суду примљена 10.03.2018. године у 10,00 часова са списима предмета, чију доставу је суд захтевао наведеним дописом 22 Уж. 82/18 од 09.03.2018. године.</text:p>
      <text:p text:style-name="P12"/>
      <text:p text:style-name="P12"><text:tab/><text:tab/>У одговору на жалбу, Градска изборна комисија је навела да оспорава <text:soft-page-break/>наводе у жалби у целости, јер сматра да је решење број 013-643/2018 од 07.03.2018. године законито, и у свему оста<text:span text:style-name="T1">ла</text:span> код навода из образложења оспореног решења. Даље је навела да су цењени наводи жалиоца да Градска изборна комисија у време одлучивања по приговору није била организована у проширеном саставу у складу са одредбом става 2. члана <text:span text:style-name="T1">1</text:span>3. Закона о локалним изборима, те су на наведени начин овлашћени представници изборних листа били онемогућени да учествују у поступку одлучивања, а да се према ставу Управног и Уставног суда избори не сматрају завршеним док се не окончају све изборне радње у које спада и одлучивање по изјављеним приговорима, али с обзиром на то да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е да овакав став у свом раду примењује и Републичка изборна комисија, <text:span text:style-name="T1">а</text:span> исти је утврђен и пресудом некадашњег Врховног суда Србије Уж. број 7/2001 од 17.01.2001. године, што подразумева да у поступку по евентуалном приговору на резултате избора, решава изборна комисија у сталном саставу, не могу довести до другачијег решавања, те Градска изборна комисија предлаже да суд жалбу одбије као неосновану.</text:p>
      <text:p text:style-name="P12"/>
      <text:p text:style-name="P22"><text:span text:style-name="T1"><text:tab/><text:tab/>Поступајући по поднетој жалби, применом одредбе члана 54. став 1. и 3. Закона о локалним изборима (''Службени гласник РС'', број 129/07, 34/10 - Одлука УС и 54/11), Управни суд је оценио да је благовремена, допуштена и изјављена од стране овлашћеног лица, па је оценом навода истакнутих у жалби,</text:span> <text:span text:style-name="T1">одговора на жалбу и списа предмета ове изборне ствари, нашао да је жалба основана. </text:span></text:p>
      <text:p text:style-name="P12"/>
      <text:p text:style-name="P14"><text:span text:style-name="Font_20_Style39"><text:span text:style-name="T18"><text:tab/><text:tab/>Из образложења оспореног решења и списа предмета произлази да је решењем Градске изборне комисије број 013-643/2018 од 07.03.2018. године, одбијен приговор бирача И.П. из Б., поднет Градској изборној комисији града Београда дана 05.03.2018. године, у 19,35 часова, заведен под бројем 013-575/2018, као неоснован. Из списа предмета, даље произлази да је бирач И.П. из Б. дана 05.03.2018. године, у 19,35 часова, поднела приговор Градској изборној комисији заведен под бројем 013-575/2018, на основу члана 52. Закона о локалним изборима, из разлога што је лице Н.Ш. гласао са лажним гласачким листићем на бирачком месту 10 Земун, те је предложила да Градска изборна комисија усвоји приговор и поништи изборе на наведеном бирачком месту, односно да на други начин поступи у складу са законом. Размотривши наводе из приговора и записник о раду бирачког одбора, записник о спровођењу гласања и утврђивању резултата гласања за избор одборника Скупштине града Београда, за 4. март 2018. године (образац СГБ-12/18), Градска изборна комисија је утврдила да је исти поднет благовремено, од овлашћеног лица и одлучила као у диспозитиву, са разлога што је увидом у изборни материјал за бирачко место број 10 Градске општине Земун, утврђено да у изборном материјалу за наведено бирачко место,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 - 12/18), са утврђеним резултатима гласања на бирачком месту број 10, <text:s/>под називом “Прва земунска гимназија” у Градској <text:s/>општини Земун, и да у наведеном Записнику нису евидентиране <text:s/>примедбе. Такође, Записник о раду бирачког одбора <text:s/>потписан је од стране председника бирачког одбора и његовог заменика, као и од стране осталих чланова, укупно 21 потпис, и да у записнику нема контстатације да исти није потписан од стране свих чланова бирачког одбора или </text:span></text:span><text:soft-page-break/><text:span text:style-name="Font_20_Style39"><text:span text:style-name="T18">њихових заменика. Како су Законом о избору народних <text:s/>посланика (''Службени гласник РС'' бр. 35/2000, 57/2003-одлука УСРС, 72/2003 -др закон, 75/2003-испр. др. закон, 18/2004, 101/2005-др. закон, 85/2005- др. закон, 28/2011-одлука УС, 36/2011 и 104/2009- др. закон), који Градска изборна комисија сходно примењује на избор одборника, прописане преостале повреде које за последицу имају поништавање односно понављање гласања на бирачком месту, и то чланом 30. став 3., чланом 55. став 5., чланом 58. став 6., чланом 67. став 3., чланом 69. став 4., чланом 71. став 2. и чланом 74. став 8. наведеног Закона, повреда наведена у приговору није ни једна од законом прописаних. Имајући у виду да подносилац приговора није навео ни један доказ у прилог своје тврдње, а ни у записнику <text:s/>о раду бирачког одбора није наведена ни једна примедба чланова бирачког одбора која би се односила на неправилност у изборном поступку, то је оцена да су наводи приговора неосновани. Уколико подносилац приговора налази да је у изборном процесу у конкретном случају дошло до вршења радњи, које доводе до тога да резултати <text:s/>избора не одговарају обављеном гласању, може покретати одговарајуће поступке (кривични или прекршајни) у складу са одредбама из главе XIII Закона о избору народних посланика, односно у складу са одредбама из главе и XV и XXXII Кривичног законика, при чему се истиче да Градска изборна комисија нема овлашћења нити могућности да утврђује да ли је гласачки листић, за који подносилац наводи да га лице означено у приговору употребило приликом гласања “лажан”. На основу свега изложеног у складу са чланом 53. став 1. Закона о локалним изборима (''Службени гласник РС'' бр. 129/2007, 34/2010-одлука УС и 54/2011), донето је решење као у диспозитиву. </text:span></text:span><text:span text:style-name="T1">Из приговора који је поднет Градској изборној комисији града Београда <text:s/>број 013-575/18 од 05.03.2018. године у 19,35 часова, и који се налази у достављеним списима предмета, произлази да је И. П. у својству <text:s/>бирача <text:s/>поднела приговор на основу члана 52. Закона о локалним изборима, са разлога што је лице Н.Ш. гласао са лажним гласачким листићем на бирачком месту 10 Земун, те предлаже да Градска изборна комисија усвоји приговор и поништи изборе на наведеном <text:s/>бирачком месту односно да на други начин поступи у складу <text:s/>са законом.</text:span></text:p>
      <text:p text:style-name="P13"/>
      <text:p text:style-name="P14"><text:span text:style-name="T1"><text:tab/><text:tab/>Из записника Градске изборне комисије број: 013-643/2018 од 07.03.2018. године, сачињеног на 31. седници Градске изборне комисије, одржаној дана 07.03.2018. године са почетком у 19,00 часова, произлази да је 5. тачка Дневног реда “Разматрање и усвајање предлога решења о одбијању приговора бирача И.П., заведених под бројем 013-576 и 576/18, као неоснованих”. На страни 4. наведеног Записника, под тачком 5. констатовано је да је Председник Комисије “поводом тачке 5. Дневног реда - <text:s/>разматрање и усвајање предлога решења о одбијању приговора бирача И.П., заведених под бројем 013-576 и 576/18, као неоснованог, упознао присутне, да је након разматрања приговора утврђено да је исти дозвољен, благовремен и изјављен од стране овлашћеног лица, али да је неоснован, па је у складу са Пословником Градске изборне комисије сачињен предлог решења о одбијању приговора као неоснованог. Како се поводом 5. тачке Дневног реда нико није јавио за реч, констатовано је да Предлог решења усвојен већином гласова, са 1 гласом против.”</text:span></text:p>
      <text:p text:style-name="P12"/>
      <text:p text:style-name="P12"><text:tab/><text:tab/>Одредбом члана 51. Закона о локалним изборима <text:span text:style-name="T7">(''Службени гласник РС'' бр. 1</text:span>29/07, 34/2010-одлука УС и 54/2011), прописано је да сваки бирач, кандидат за одборник<text:span text:style-name="T1">а </text:span>и предлагач кандидата има право на заштиту изборно<text:span text:style-name="T1">г</text:span> права, по поступку утврђеном овим законом.</text:p>
      <text:p text:style-name="P12"><text:soft-page-break/></text:p>
      <text:p text:style-name="P12"><text:tab/><text:tab/>Одредбама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став 2.).</text:p>
      <text:p text:style-name="P12"/>
      <text:p text:style-name="P14"><text:span text:style-name="Default_20_Paragraph_20_Font"><text:span text:style-name="T21"><text:tab/><text:tab/>Одредбом члана <text:s/></text:span></text:span><text:span text:style-name="Default_20_Paragraph_20_Font"><text:span text:style-name="T22">5</text:span></text:span><text:span text:style-name="Default_20_Paragraph_20_Font"><text:span text:style-name="T21">4</text:span></text:span><text:span text:style-name="Default_20_Paragraph_20_Font"><text:span text:style-name="T22">. </text:span></text:span><text:span text:style-name="Default_20_Paragraph_20_Font"><text:span text:style-name="T21">став 1.</text:span></text:span><text:span text:style-name="Default_20_Paragraph_20_Font"><text:span text:style-name="T22"> Закона о локалним изборима, </text:span></text:span><text:span text:style-name="Default_20_Paragraph_20_Font"><text:span text:style-name="T21">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14"><text:span text:style-name="Default_20_Paragraph_20_Font"><text:span text:style-name="T21"/></text:span></text:p>
      <text:p text:style-name="P14"><text:span text:style-name="Default_20_Paragraph_20_Font"><text:span text:style-name="T21"><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2"/>
      <text:p text:style-name="P12"><text:tab/><text:tab/>Имајући у виду садржину <text:span text:style-name="T1">Записника </text:span>Градске изборне комисије број 013-643/2018 од 07.03.2018. године, <text:span text:style-name="T1">и тачку 5. Дневног реда, садржину одлуке Комисије, донете под Тачком 5. на страни 4. наведеног Записника, као и</text:span> <text:span text:style-name="T1">садржину жалбом оспореног решења број 013-643/2018 од 07.03.2018. године, којим се одбија приговор бирача И.П. из Б., поднет Градској изборној комисији града Београда дана 05.03.2018. године у 19,35 часова, заведен под бројем 013-575/2018, као неоснован, Управни суд је нашао да о приговору бирача И.П. из Б. заведеним под бројем 013-575/18 од 05.03.2018. године, поднетом ГИК у 19,35 часова, није ни разматрано на 31. седници Градске изборне комисије, одржаној дана 07.03.2018. године са почетом у 19,00 часова.</text:span></text:p>
      <text:p text:style-name="P12"/>
      <text:p text:style-name="P12"><text:tab/><text:tab/>Са изнетих разлога, Управни суд налази да је у конкретном случају жалбом побијано решење обухваћено битном повредом правила поступка из члана 141. став 1, 2, <text:span text:style-name="T1">3, </text:span>4. и 8., у вези са чланом 137. Закона о општем управном поступку (“Службени гласник РС”, бр.118/16), <text:span text:style-name="T1">који се сходно примењује на основу цитиране одредбе</text:span> чл. 22. <text:span text:style-name="T1">наведеног</text:span> Пословника Градске изборне комисије, <text:span text:style-name="T1">као и повредом члана 16. истог Пословника</text:span>.</text:p>
      <text:p text:style-name="P12"/>
      <text:p text:style-name="P14"><text:span text:style-name="Font_20_Style39"><text:span text:style-name="T18"><text:s/><text:tab/><text:tab/>Са свега изнетог Управни суд је применом </text:span></text:span><text:span text:style-name="Font_20_Style39"><text:span text:style-name="T18">одредбе</text:span></text:span><text:span text:style-name="Font_20_Style39"><text:span text:style-name="T18"> члана <text:s/>40. став 1. и 2. Закона о управним споровима, који се сходно <text:s/>примењује на основу одредбе члана 54. став 3. Закона о локалним изборима, </text:span></text:span><text:span text:style-name="Font_20_Style39"><text:span text:style-name="T18">те применом члана 55. став 1. Закона о локалним изборима, донео одлуку</text:span></text:span><text:span text:style-name="Font_20_Style39"><text:span text:style-name="T18"> као у диспозитиву ове пресуде.</text:span></text:span></text:p>
      <text:p text:style-name="P14"><text:span text:style-name="Font_20_Style39"><text:span text:style-name="T14"/></text:span></text:p>
      <text:p text:style-name="P14"><text:span text:style-name="Font_20_Style39"><text:span text:style-name="T14"><text:tab/><text:tab/></text:span></text:span></text:p>
      <text:p text:style-name="P17">ПРЕСУЂЕНО У УПРАВНОМ СУДУ</text:p>
      <text:p text:style-name="P19"><text:span text:style-name="T2">Д</text:span><text:span text:style-name="T5">ана</text:span><text:span text:style-name="T2"> 1</text:span><text:span text:style-name="T2">1</text:span><text:span text:style-name="T2">.03.2018.</text:span><text:span text:style-name="T5"> године </text:span><text:span text:style-name="T2">у </text:span><text:span text:style-name="T2">16,30</text:span><text:span text:style-name="T2"> часова, </text:span><text:span text:style-name="T3">22 Уж. 82/18</text:span></text:p>
      <text:p text:style-name="P18"><text:soft-page-break/></text:p>
      <text:p text:style-name="P18"/>
      <text:p text:style-name="P16">Записничар <text:s text:c="75"/>Председник већа-судија</text:p>
      <text:p text:style-name="P23">Весна Иконић, <text:span text:style-name="T1">с.р.</text:span> <text:s text:c="31"/><text:tab/> <text:s text:c="19"/>Гордана Гајић Салзбергер, <text:span text:style-name="T1">с.р.</text:span> </text:p>
      <text:p text:style-name="P8"><text:span text:style-name="Default_20_Paragraph_20_Font"><text:span text:style-name="T15"/></text:span></text:p>
      <text:p text:style-name="P8"><text:span text:style-name="Default_20_Paragraph_20_Font"><text:span text:style-name="T15"/></text:span></text:p>
      <text:p text:style-name="P11">За тачност отправка</text:p>
      <text:p text:style-name="P11">Управитељ писарнице</text:p>
      <text:p text:style-name="P24"><text:span text:style-name="Default_20_Paragraph_20_Font"><text:span text:style-name="T17">Дејан Ђурић</text:span></text:span></text:p>
      <text:p text:style-name="P24"><text:span text:style-name="Default_20_Paragraph_20_Font"><text:span text:style-name="T17"/></text:span></text:p>
      <text:p text:style-name="P25"><text:span text:style-name="Default_20_Paragraph_20_Font"><text:span text:style-name="T17">ИР</text:span></text:span></text:p>
      <text:p text:style-name="P25"><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ab-stops>
          <style:tab-stop style:position="5.7638in"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tab/><text:span text:style-name="MT1">22</text:span><text:span text:style-name="MT2"> Уж. </text:span><text:span text:style-name="MT1">82</text:span><text:span text:style-name="MT1">/18</text:span> <text:s text:c="63"/></text:p>
        <text:p text:style-name="MP2"><text:s text:c="46"/><text:page-number text:select-page="current">6</text:page-number> <text:s text:c="51"/></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18:44:03.53</meta:creation-date>
    <meta:editing-duration>PT06H17M08S</meta:editing-duration>
    <meta:editing-cycles>70</meta:editing-cycles>
    <meta:generator>OpenOffice.org/3.2$Win32 OpenOffice.org_project/320m12$Build-9483</meta:generator>
    <dc:title>template upravni BGDnovi2</dc:title>
    <dc:date>2018-03-12T00:53:28.74</dc:date>
    <meta:print-date>2018-03-12T00:53:26.96</meta:print-date>
    <meta:printed-by>Ika Radusinović</meta:printed-by>
    <dc:creator>Ika Radusinović</dc:creator>
    <meta:document-statistic meta:table-count="0" meta:image-count="1" meta:object-count="0" meta:page-count="6" meta:paragraph-count="38" meta:word-count="2398" meta:character-count="15762"/>
    <meta:user-defined meta:name="Info 1"/>
    <meta:user-defined meta:name="Info 2"/>
    <meta:user-defined meta:name="Info 3"/>
    <meta:user-defined meta:name="Info 4"/>
    <meta:template xlink:type="simple" xlink:actuate="onRequest" xlink:title="template upravni BGDnovi2" xlink:href="../N.22.Už.23-18.ott" meta:date="2018-02-21T18:44:04"/>
  </office:meta>
</office:document-meta>
</file>