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0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text-properties style:font-name="Times New Roman"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language="zxx" fo:country="none" fo:font-weight="bold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language-asian="sr" style:country-asian="YU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ize-complex="12pt" style:font-style-complex="normal" style:text-scale="105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ize-complex="12pt" style:font-style-complex="normal" style:text-scale="105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20" style:family="text">
      <style:text-properties fo:color="#000000" fo:language="sr" fo:country="YU"/>
    </style:style>
    <style:style style:name="T21" style:family="text">
      <style:text-properties style:font-name="Times New Roman" fo:language="zxx" fo:country="none"/>
    </style:style>
    <style:style style:name="T22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<text:span text:style-name="T3">УПРАВНИ</text:span><text:span text:style-name="T7"> СУД </text:span></text:p>
      <text:p text:style-name="P6">8 Уж. 79/18</text:p>
      <text:p text:style-name="P10"><text:span text:style-name="T5">11.03.2018</text:span><text:span text:style-name="T8">. године</text:span></text:p>
      <text:p text:style-name="P13">Б Е О Г Р А <text:span text:style-name="T9">Д</text:span></text:p>
      <text:p text:style-name="P15"/>
      <text:p text:style-name="P15"/>
      <text:p text:style-name="P7">У ИМЕ НАРОДА</text:p>
      <text:p text:style-name="P7"/>
      <text:p text:style-name="P7"/>
      <text:p text:style-name="P16"><text:span text:style-name="T6"><text:tab/><text:tab/>Управни суд, у већу састављеном од судија: </text:span><text:span text:style-name="T1">Весне Лазаревић</text:span><text:span text:style-name="T6">, председника већа,</text:span><text:span text:style-name="T1"> Јелице Пајовић и Гордане Богдановић</text:span><text:span text:style-name="T6">, чланова већа, са судским </text:span><text:span text:style-name="T1">саветником</text:span><text:span text:style-name="T6"> </text:span><text:span text:style-name="T1">Горданом Војновић</text:span><text:span text:style-name="T6">, као записничарем, одлучујући </text:span><text:span text:style-name="T1">п</text:span><text:span text:style-name="T6">о жалби </text:span><text:span text:style-name="T1">бирача Х. А. из Б., ул. ...., чији су пуномоћници адвокати Н.Ж. П. из Б., ул. ... и Н.Б. В. из Б., ул. ..., изјављеној против решења Градске изборне комисије града Београда, број: 013-643/2018 од 07.03.2018. године, којим је </text:span><text:span text:style-name="T17">одбијен приговор бирача Х.А. из Б., ул. ..., поднет дана 05.03.2018. године, у 19,35 часова, заведен под бројем 013-576/18,</text:span><text:span text:style-name="T1"> у предмету заштите изборног права, </text:span><text:span text:style-name="T6">у нејавној седници већа, одржаној </text:span><text:span text:style-name="T1">дана </text:span><text:span text:style-name="T16">11.03.2018. године <text:s/>у 21,00 час</text:span><text:span text:style-name="T20">, донео је</text:span></text:p>
      <text:p text:style-name="P17"/>
      <text:p text:style-name="P16"/>
      <text:p text:style-name="P7">П Р Е С У Д У</text:p>
      <text:p text:style-name="P7"/>
      <text:p text:style-name="P16"/>
      <text:p text:style-name="P16"><text:span text:style-name="T1"><text:tab/><text:tab/>Жалба</text:span> <text:span text:style-name="T2">СЕ</text:span><text:span text:style-name="T15"> </text:span><text:span text:style-name="T2">УСВАЈА </text:span><text:span text:style-name="T17">и </text:span><text:span text:style-name="T18">ПОНИШТАВА </text:span><text:span text:style-name="T17">решење </text:span><text:span text:style-name="T19">Градске изборне комисије града Београда, број:</text:span><text:span text:style-name="T17"> <text:s/>013-643/2018 од 07.03.2018. године, којим је одбијен приговор <text:s/>бирача Х. А. из Б., ул. ..., поднет дана 05.03.2018. године, у 19,35 часова, заведен под бројем 013-576/2018</text:span><text:span text:style-name="T1">.</text:span></text:p>
      <text:p text:style-name="P8"/>
      <text:p text:style-name="P16"/>
      <text:p text:style-name="P18"><text:span text:style-name="T15">О б р а з л о ж е њ е</text:span> </text:p>
      <text:p text:style-name="P18"/>
      <text:p text:style-name="P19"><text:span text:style-name="T1"><text:tab/><text:tab/>Ожалбеним решењем одбијен је, као неоснован, приговор жалиље, <text:s/>поднет дана 05.03.2018. године, у 19,35 часова, заведен под бројем 013</text:span><text:span text:style-name="T1">-576/2018.</text:span></text:p>
      <text:p text:style-name="P5"/>
      <text:p text:style-name="P19"><text:span text:style-name="T1"><text:tab/><text:tab/>Против наведеног решења Х.А. је изјавила жалбу Управном суду, преко пуномоћника, преко поште, препорученом пошиљком RE330936601RS 1378 дана 08.03.2018. године у 18,18 часова, која је примљена у Управном суду дана 09.03.2018. године у 9,39 часова. У жалби <text:s/>је навела да је ожалбено</text:span> <text:span text:style-name="T1">реше</text:span>ње незаконито и неправилно и <text:span text:style-name="T1">обухваћено</text:span> битним повредама одредаба <text:span text:style-name="T1">З</text:span>акона о <text:span text:style-name="T1">општем</text:span> управном поступку је<text:span text:style-name="T1">р</text:span> се изрека <text:span text:style-name="T1">решења</text:span> <text:span text:style-name="T1">н</text:span>е <text:span text:style-name="T1">може</text:span> <text:span text:style-name="T1">испитати</text:span> и у супротности је с<text:span text:style-name="T1">а</text:span> <text:span text:style-name="T1">образложењем. П</text:span><text:span text:style-name="T4">ре свега Градска изборна комисија у време одлучивања по приговору није била организована у проширеном саставу у складу са одредбом става 2. члана 13. Закона о </text:span><text:soft-page-break/><text:span text:style-name="T4">локалним изборима, чиме су овлашћени представници изборних листа били онемогућени да учествују у поступку, а да се, према ставу овог и Уставног суда, избори не сматрају завршеним док се не окончају све изборне радње. Подносилац жалбе имао је право да истиче врсту и број повреда изборног поступка које је орган био дужан да цени. Истичући да </text:span><text:span text:style-name="T1">ни</text:span>је правилно, нити у целости <text:span text:style-name="T1">утврђено</text:span> <text:span text:style-name="T1">чињенично стање, те је ожалбено решење</text:span> супротно одредби <text:span text:style-name="T1">члана </text:span>141. Закона о <text:span text:style-name="T1">општем</text:span> управном поступку, <text:span text:style-name="T1">предложила је да Управни суд поништи ожалбено решење. Тражила је трошкове за састав жалбе у износу од 16.500,00 динара по АТ и за судске таксе по одмерењу Суда.</text:span></text:p>
      <text:p text:style-name="P5"/>
      <text:p text:style-name="P19"><text:tab/><text:tab/>Решењем Управног суда број 8 Уж. <text:span text:style-name="T1">79</text:span>/18 од <text:span text:style-name="T1">09.03.2018</text:span>. године <text:span text:style-name="T1">у 13,35 часова</text:span>, наложено је <text:span text:style-name="T1">подносиоцу жалбе адвокату Н.Ж.П. отклањање недостатака жалбе</text:span>, у смислу члана 22. Закона о управним споровима („Службени гласник РС”, број 111/09),<text:span text:style-name="T1"> тако што ће доставити пуномоћје за заступање Х. А. и у остављеном року се прецизно изјаснити у ком својству Х.А. <text:s/>подноси жалбу</text:span>, с обзиром на чињеницу да је у достављеној жалби <text:span text:style-name="T1">именована </text:span>означ<text:span text:style-name="T1">ена</text:span> као <text:span text:style-name="T1">подносилац</text:span> жалбе само по имену и презимену. Истим решењем је упозорен на последице непоступања по решењу суда у остављеном року.</text:p>
      <text:p text:style-name="P5"/>
      <text:p text:style-name="P19"><text:tab/><text:tab/>Поступајући по налогу Управног суда садржаном у поменутом решењу од <text:span text:style-name="T1">09.03.2018</text:span>. године, <text:span text:style-name="T1">пуномоћник жалиље </text:span>је суду доставио дана <text:span text:style-name="T1">0</text:span>9.03.2018. године у <text:span text:style-name="T1">16,00</text:span> часова <text:s/>поднесак у којем је навео да <text:span text:style-name="T1">Х.А. </text:span>жалбу изјављује у својству бирача <text:span text:style-name="T1">и истовремено је доставио уредно потписано пуномоћје од стране Х.А. за њено заступање. </text:span></text:p>
      <text:p text:style-name="P5"/>
      <text:p text:style-name="P19"><text:span text:style-name="T1"><text:tab/><text:tab/>У складу са налогом</text:span> <text:span text:style-name="T1">Управног</text:span> <text:span text:style-name="T1">с</text:span>уда, <text:span text:style-name="T1">датом у акту 8 Уж. 79/18 од 09.03.2018. године, Градска изборна комисија града Београда је Управном суду дана 10.03.2018. године у 10,00 часова доставила одговор на жалбу <text:s/>са списима предмета.</text:span></text:p>
      <text:p text:style-name="P5"><text:s text:c="31"/></text:p>
      <text:p text:style-name="P19"><text:tab/><text:tab/>У одговору на жалбу, Градска изборна комисија града Београда је остала у свему при наводима изнетим у образложењу ожалбеног решења, <text:span text:style-name="T1">наводећи да је ожалбено решење законито</text:span>, са предлогом суду да жалбу одбије као неосновану.</text:p>
      <text:p text:style-name="P5"/>
      <text:p text:style-name="P19"><text:span text:style-name="T1"><text:tab/><text:tab/>И</text:span>стога дана, 10.03.2018. године <text:s/>у 13,28 часова Градска изборна комисија <text:s text:c="2"/>је <text:s/><text:span text:style-name="T1">доставила допуну одговора на жалбу. </text:span>У допуни одговора <text:span text:style-name="T1">на жалбу,</text:span> Градска изборна комисија је навела да је решавајући у поступку по приговору бирача И.П. из Б., коју заступају Н.Ж. П., адвокат из Б., ул.... и адвокат Н.Б.В. из Б., ул...., а <text:s/>који је поднет Градској изборној комисији града Београда дана 05.03.2018. године у 19,35 и заведен под бројем 013-576/2018, Градска изборна комисија донела решење број 013-643/2018 од 07.03.2018. године којим је одбијен као неоснован приговор Х.А. из Б., ул. .... <text:span text:style-name="T1">П</text:span>риликом израде тог решења у уводу, диспозитиву и образложењу решења, направљена <text:span text:style-name="T1">је </text:span>техничка грешка у погледу имена и адресе подносиоца приговора, тако што су уместо података <text:span text:style-name="T1">о </text:span>И.П., у предметним деловима решења унети подаци <text:span text:style-name="T1">о </text:span>Х<text:span text:style-name="T1">.</text:span> А. Истовремено је Градска изборна комисија доставила Суду решење број 013-643-1/18 од 10.03.2018. године, кој<text:span text:style-name="T1">им се исправља техничка грешка у уводу, диспозитиву и образложењу решења Градске изборне комисије број 013-643/2018 од 07.03.2018. године тако што уместо “ Х.А. из Б., ул. ..”, треба да стоји “И. П. из Б.</text:span> <text:span text:style-name="T1">коју заступају Н.Ж. П., адвокат из Б., ул. ... и адвокат Н.Б. В. из Б., ул. .... “</text:span></text:p>
      <text:p text:style-name="P5"/>
      <text:p text:style-name="P5"><text:soft-page-break/><text:span text:style-name="T1"><text:tab/><text:tab/>У вези са изнетим, Управни суд је актом </text:span>8 Уж. <text:span text:style-name="T1">79</text:span>/18 од <text:span text:style-name="T1">11.03.2018</text:span>. године<text:span text:style-name="T1"> затражио од пуномоћника жалиље Х.А. да се изјасни да ли жалиља остаје при поднетој жалби.</text:span></text:p>
      <text:p text:style-name="P5"/>
      <text:p text:style-name="P19"><text:tab/><text:tab/>Поднеском примљеним у Управном суду 11.03.2018. године <text:span text:style-name="T1">у 17,00 часова</text:span>, <text:s/>пуномоћник <text:span text:style-name="T1">жалиље Х.А., адвокат Н.Ж. П. </text:span>се изјаснио да жалиља остаје у свему код изјављене жалбе ради поништаја решења Градске изборне комисије. <text:span text:style-name="T1">Истим поднеском као подносиоца жалбе означио је И.П. из Б.</text:span> </text:p>
      <text:p text:style-name="P19"><text:s text:c="10"/></text:p>
      <text:p text:style-name="P19"><text:tab/><text:tab/><text:span text:style-name="T1">Поступајући по поднетој жалби, применом одредбе члана 54. став 1. и 3. Закона о локалним изборима (''Службени гласник РС'', број 129/07, 34/10 - Одлука УС и 54/11), Управни суд је оценио да је благовремена, допуштена и изјављена од стране овлашћеног лица, па је оценом навода истакнутих у жалби,</text:span><text:span text:style-name="T1"> </text:span><text:span text:style-name="T1">одговора на жалбу и списа предмета ове изборне ствари, нашао да је жалба основана. </text:span></text:p>
      <text:p text:style-name="P19"/>
      <text:p text:style-name="P9"><text:tab/><text:tab/>Из списа ове изборне ствари достављених уз одговор на жалбу, произлази да је И.П., из Б., без означене адресе и без означеног својства, дана 05.03.2018. године у 19,35 часова, поднела приговор Градској изборној комисији заведен под бројем 013-576/2018, на основу члана 52. Закона о локалним изборима, јер су на бирачком месту број 42 Звездара чланови одбора СНС-а изашли испред бирачког места и направили списак од 30 људи које морају да посете кући, с тим да контролори изборне листе 7 нису имали увид у те спискове. Предложила је да Градска изборна комисија усвоји приговор и поништи изборе на наведеном бирачком месту, односно да на други начин поступи у складу са законом. На 31. седници Градске изборне комисије одржаној дана 07.03.2018. године са почетком у 19,00 часова одлучено је о приговорима бирача И. П. заведеним под бројем 013-576 и 576/18, тако што су оба приговора одбијена. </text:p>
      <text:p text:style-name="P9"><text:tab/><text:tab/><text:span text:style-name="T1">О</text:span>жалбен<text:span text:style-name="T1">им </text:span>решење<text:span text:style-name="T1">м</text:span> број 013-643/2018 од 07.03.2018. године, <text:span text:style-name="T1">које је према уводу решења донето на 31. седници Градске изборне комисије града Београда <text:s/>одржаној </text:span>дана 7. марта 2018. године у 19,00 часова, <text:span text:style-name="T1">одбијен је, као неоснован, <text:s/></text:span>приговор бирача Х.А. из Б., улица ..., поднет Градској изборној комисији града Београда дана 05.03.2018. године у 19,35 часова, заведен под бројем 013-576/ 2018. </text:p>
      <text:p text:style-name="P9"/>
      <text:p text:style-name="P9"><text:tab/><text:tab/>Одредбом члана 51. Закона о локалним изборима (''Службени гласник РС'' бр. 129/07, 34/2010-одлука УС и 54/2011), прописано је да сваки бирач, кандидат за одборника и предлагач кандидата има право на заштиту изборног права, по поступку утврђеном овим законом.</text:p>
      <text:p text:style-name="P9"/>
      <text:p text:style-name="P9"><text:span text:style-name="T1"><text:tab/><text:tab/>Одредбама члана 52. став 1. истог Закона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</text:span><text:span text:style-name="T1">кандидовања, спровођења, утврђивања и објављивања резултата избора. Приговор се </text:span><text:span text:style-name="T1">подноси у року од 24 часа од дана када је донета одлука, односно извршена радња или </text:span><text:span text:style-name="T1">учињен пропуст. (став 2.).</text:span></text:p>
      <text:p text:style-name="P9"/>
      <text:p text:style-name="P19"><text:span text:style-name="T1"><text:tab/><text:tab/>Одредбом члана <text:s/></text:span><text:span text:style-name="T6">5</text:span><text:span text:style-name="T1">4</text:span><text:span text:style-name="T6">. </text:span><text:span text:style-name="T1">став 1.</text:span><text:span text:style-name="T6"> Закона о локалним изборима, </text:span><text:span text:style-name="T1">прописано је да се против решења изборне комисије, може изјавити жалба Управном суду у року од 24 часа од достављања решења. Ставом 2. прописано је да је изборна комисија дужна да суду достави одмах, а најкасније у року од 12 часова све потребне податке и списе за </text:span><text:soft-page-break/><text:span text:style-name="T1">одлучивање. Ставом 3.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9"/>
      <text:p text:style-name="P1"><text:span text:style-name="Default_20_Paragraph_20_Font"><text:span text:style-name="T22"><text:tab/><text:tab/>Одредбом члана 22. Пословника Градске изборне комисије (“Службени лист града Београда”, број 2/18) прописано је да у поступку по приговорима, у питањима која нису изричито уређена Законом о локалним изборима, Законом о избору народних посланика, Законом о јединственом бирачком списку и Законом о финансирању политичких активности и актима донетим у спровођењу тих закона, Комисија сходно примењује одредбе Закона о општем управном поступку.</text:span></text:span></text:p>
      <text:p text:style-name="P9"/>
      <text:p text:style-name="P4"><text:span text:style-name="T21"><text:tab/><text:tab/></text:span><text:span text:style-name="Default_20_Paragraph_20_Font"><text:span text:style-name="T22">Имајући у виду садржину записника Градске изборне комисије број 013-643/2018 од 07.03.2018. године и тачку 5. дневног реда тог Записника, садржину одлуке Комисије донете под тачком 5. на страни 4. наведеног Записника, као и садржину ожалбеног решења број 013-643/2018 од 07.03.2018. године, којим је одбијен, као неоснован, приговор бирача Х.А. из Б., поднет Градској изборној комисији града Београда дана 05.03.2018. године у 19,35 часова, заведен под бројем 013-576/2018, Управни суд је нашао да је у конкретном случају жалбом побијано решење обухваћено битном повредом правила поступка из члана 141. став 1. до 4. и став 8, у вези са чланом 137. Закона о општем управном поступку (“Службени гласник РС”, бр. 118/16), који се сходно примењује на основу цитиране одредбе члана 22. наведеног Пословника Градске изборне комисије. Ово стога што, према Записнику са 31. седнице Градске изборне комисије број 013-643/2018, одржане 07.03.2018. године у 19,00 часова, о приговору Х.А., заведеном под бројем 013-579, на тој седници није ни одлучивано.</text:span></text:span></text:p>
      <text:p text:style-name="P1"><text:span text:style-name="Default_20_Paragraph_20_Font"><text:span text:style-name="T22"/></text:span></text:p>
      <text:p text:style-name="P1"><text:span text:style-name="Default_20_Paragraph_20_Font"><text:span text:style-name="T22"><text:tab/><text:tab/>Приликом одлучивања Суд је имао у виду решење Градске изборне комисије број 013-643-1/18 од 10.03.2018. године, којим се исправља техничка грешка у уводу, диспозитиву и образложењу решења Градске изборне комисије број 013-643/2018 од 07.03.2018. године тако што уместо “Х.А. из Б., ул. ...”, треба да стоји “И.П. из Б. коју заступају Н. Ж. П., адвокат из Б., ул. ... и адвокат Н.Б. В. из Б., ул. ...“. Међутим, како у достављеним списима нема доказа да је решење о исправци грешке достављено жалиљи Х.А., то решење не производи правно дејство у односу на жалиљу.</text:span></text:span></text:p>
      <text:p text:style-name="P1"><text:span text:style-name="Default_20_Paragraph_20_Font"><text:span text:style-name="T22"/></text:span></text:p>
      <text:p text:style-name="P1"><text:span text:style-name="Default_20_Paragraph_20_Font"><text:span text:style-name="T22"><text:tab/><text:tab/>Са изнетих разлога</text:span></text:span><text:span text:style-name="T21">, Управни суд је, </text:span><text:span text:style-name="Default_20_Paragraph_20_Font"><text:span text:style-name="T22">налазећи да је ожалбеним решењем повређен Закон на штету жалиоца, применом одредаба члана 40. ст. 1. и 2. Закона о управним споровима (</text:span></text:span><text:span text:style-name="Default_20_Paragraph_20_Font"><text:span text:style-name="T23">„</text:span></text:span><text:span text:style-name="Default_20_Paragraph_20_Font"><text:span text:style-name="T22">Службени гласник РС”, број 111/09), који се у поступку заштите изборног права, сходно примењује на основу одредбе члана 54. став 3. Закона о локалним изборима, и на основу одредбе члана 55. став 1. Закона о локалним изборима.</text:span></text:span></text:p>
      <text:p text:style-name="P9"/>
      <text:p text:style-name="P19"><text:tab/><text:tab/>О захтеву подносиоца жалбе за накнаду опредељених трошкова поступка суд није одлучивао, будући да Закон о локалним изборима не садржи посебне одредбе о трошковима изборног спора, а одредба члана 54. став 3. овог Закона, упућује на сходну примену Закона о управним споровима само у поступку одлучивања по жалби.</text:p>
      <text:p text:style-name="P5"/>
      <text:p text:style-name="P11"><text:span text:style-name="T1">ПРЕСУЂЕНО</text:span><text:span text:style-name="T1"> </text:span>У УПРАВНОМ СУДУ</text:p>
      <text:p text:style-name="P11"><text:span text:style-name="T1">д</text:span>ана <text:span text:style-name="T1">11.03.2018</text:span><text:span text:style-name="T1">. године</text:span> <text:span text:style-name="T1">у </text:span><text:span text:style-name="T1">21</text:span><text:span text:style-name="T16">,00</text:span><text:span text:style-name="T1"> час</text:span>, <text:span text:style-name="T1">8</text:span> У<text:span text:style-name="T1">ж. 79</text:span>/<text:span text:style-name="T1">18</text:span></text:p>
      <text:p text:style-name="P7"/>
      <text:p text:style-name="P12"><text:s text:c="2"/></text:p>
      <text:p text:style-name="P12">Записничар <text:s text:c="76"/>Председник већа-судија</text:p>
      <text:p text:style-name="P2"><text:soft-page-break/><text:span text:style-name="Default_20_Paragraph_20_Font"><text:span text:style-name="T10">Гордана Војновић, </text:span></text:span><text:span text:style-name="Default_20_Paragraph_20_Font"><text:span text:style-name="T14">с.р.</text:span></text:span><text:span text:style-name="Default_20_Paragraph_20_Font"><text:span text:style-name="T10"> <text:tab/><text:tab/><text:tab/> <text:s/><text:tab/> <text:s text:c="21"/>Весна Лазаревић, </text:span></text:span><text:span text:style-name="Default_20_Paragraph_20_Font"><text:span text:style-name="T14">с.р.</text:span></text:span><text:span text:style-name="Default_20_Paragraph_20_Font"><text:span text:style-name="T10"> <text:s text:c="68"/></text:span></text:span></text:p>
      <text:p text:style-name="P2"><text:span text:style-name="Default_20_Paragraph_20_Font"><text:span text:style-name="T11"/></text:span></text:p>
      <text:p text:style-name="P14"/>
      <text:p text:style-name="P3">За тачност отправка</text:p>
      <text:p text:style-name="P3">Управитељ писарнице</text:p>
      <text:p text:style-name="P21"><text:span text:style-name="Default_20_Paragraph_20_Font"><text:span text:style-name="T12">Дејан Ђурић</text:span></text:span></text:p>
      <text:p text:style-name="P21"><text:span text:style-name="Default_20_Paragraph_20_Font"><text:span text:style-name="T12"/></text:span></text:p>
      <text:p text:style-name="P22"><text:span text:style-name="Default_20_Paragraph_20_Font"><text:span text:style-name="T12">ИР</text:span></text:span></text:p>
      <text:p text:style-name="P20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6" style:display-name="Font Style36" style:family="text" style:parent-style-name="Default_20_Paragraph_20_Font">
      <style:text-properties style:font-name="Courier New" fo:font-size="9pt" fo:letter-spacing="0.0071in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7"/><text:page-number text:select-page="current">5</text:page-number> <text:s text:c="49"/><text:span text:style-name="MT1">8 Уж. 79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1T18:15:59.83</meta:creation-date>
    <meta:editing-duration>PT06H50M31S</meta:editing-duration>
    <meta:editing-cycles>100</meta:editing-cycles>
    <meta:generator>OpenOffice.org/3.2$Win32 OpenOffice.org_project/320m12$Build-9483</meta:generator>
    <dc:title>template upravni BGDnovi2</dc:title>
    <meta:initial-creator>Jelica Pajović</meta:initial-creator>
    <dc:date>2018-03-12T15:56:25.02</dc:date>
    <meta:print-date>2018-03-12T15:38:33.32</meta:print-date>
    <meta:printed-by>Ika Radusinović</meta:printed-by>
    <dc:creator>Ika Radusinović</dc:creator>
    <meta:document-statistic meta:table-count="0" meta:image-count="1" meta:object-count="0" meta:page-count="5" meta:paragraph-count="42" meta:word-count="1773" meta:character-count="1158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8-03-11T18:15:59"/>
  </office:meta>
</office:document-meta>
</file>