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language-asian="zxx" style:country-asian="none" style:font-weight-asian="bold" style:language-complex="zxx" style:country-complex="none" style:font-weight-complex="bold"/>
    </style:style>
    <style:style style:name="P1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style:page-number="auto"/>
      <style:text-properties fo:font-weight="bold" style:font-weight-asian="bold" style:font-weight-complex="bold"/>
    </style:style>
    <style:style style:name="P15" style:family="paragraph" style:parent-style-name="Standard">
      <style:paragraph-properties fo:text-align="justify" style:justify-single-word="false"/>
      <style:text-properties fo:language="zxx" fo:country="non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language-asian="sr" style:country-asian="YU"/>
    </style:style>
    <style:style style:name="T6" style:family="text">
      <style:text-properties fo:language="sr" fo:country="YU"/>
    </style:style>
    <style:style style:name="T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УПРАВНИ СУД</text:p>
      <text:p text:style-name="P9"><text:span text:style-name="T2">24 </text:span>У<text:span text:style-name="T2">ж </text:span><text:span text:style-name="T2">114</text:span>/<text:span text:style-name="T2">18</text:span></text:p>
      <text:p text:style-name="P9"><text:span text:style-name="T2">11.03.2018</text:span>. године</text:p>
      <text:p text:style-name="P9">Б е о г р а д</text:p>
      <text:p text:style-name="Standard"/>
      <text:p text:style-name="P4"/>
      <text:p text:style-name="P4"/>
      <text:p text:style-name="P5">У ИМЕ НАРОДА</text:p>
      <text:p text:style-name="P5"/>
      <text:p text:style-name="P4"/>
      <text:p text:style-name="P3"><text:span text:style-name="T6"><text:tab/><text:tab/>Управни суд, у већу састављеном од судија: </text:span><text:span text:style-name="T2">Весне Лазаревић</text:span><text:span text:style-name="T6">, председника већа,</text:span><text:span text:style-name="T2"> Гордане Богдановић и Јелице Пајовић</text:span><text:span text:style-name="T6">, чланова већа, са судским </text:span><text:span text:style-name="T2">саветником</text:span><text:span text:style-name="T6"> </text:span><text:span text:style-name="T2">Иваном Гулан Радосављевић</text:span><text:span text:style-name="T6">, као записничарем, одлучујући </text:span><text:span text:style-name="T2">п</text:span><text:span text:style-name="T6">о жалби </text:span><text:span text:style-name="T2">бирача У.Т. из Б.-Р., ..., поднетој против решења Градске изборне комисије, број: 013-679-2/2018 од 09.03.2018. године, којим је одбијен приговор <text:s/>поднет дана 07.03.2018. године у 14,41 часова, заведен под бројем 013-673/18, у предмету заштите изборног права, </text:span><text:span text:style-name="T6">у нејавној седници већа, одржаној </text:span><text:span text:style-name="T2">дана 11.03.2018. године, у 16,00 часова</text:span><text:span text:style-name="T6">, донео је</text:span></text:p>
      <text:p text:style-name="Standard"/>
      <text:p text:style-name="P4"/>
      <text:p text:style-name="P5"><text:s/>П Р Е С У Д У</text:p>
      <text:p text:style-name="P4"><text:tab/><text:tab/></text:p>
      <text:p text:style-name="P4"/>
      <text:p text:style-name="P3"><text:tab/><text:tab/><text:span text:style-name="T2">Жалба </text:span><text:span text:style-name="T4">СЕ</text:span><text:span text:style-name="T2"> </text:span><text:span text:style-name="T4">УСВАЈА</text:span><text:span text:style-name="T2"> и </text:span><text:span text:style-name="T4">ПОНИШТАВА</text:span><text:span text:style-name="T2"> решење Градске изборне комисије града Београда, број: 013-679/2018 од 09.03.2018. године, којим је одбијен приговор бирача </text:span><text:span text:style-name="T9">У.Т.</text:span><text:span text:style-name="T2"> из Б, Р, улица ..., који је поднет дана 07.03.2018. године, у 14,41 часова, заведен под бројем 013-673/18.</text:span></text:p>
      <text:p text:style-name="P4"><text:tab/><text:tab/></text:p>
      <text:p text:style-name="P4"/>
      <text:p text:style-name="P10">О б р а з л о ж е њ е </text:p>
      <text:p text:style-name="P3"/>
      <text:p text:style-name="P3"/>
      <text:p text:style-name="P4"><text:tab/><text:tab/>Ожалбеним решењем одбијен је, као неоснован, приговор <text:span text:style-name="T2">бирача У. Т. из Б., Р., ..., који је</text:span> поднет дана <text:span text:style-name="T2">07.03.2018</text:span>. године у <text:span text:style-name="T2">14,41</text:span> часова, заведен под бројем 013-6<text:span text:style-name="T2">73</text:span>/18.</text:p>
      <text:p text:style-name="P4"/>
      <text:p text:style-name="P3"><text:span text:style-name="T2"><text:tab/><text:tab/>Бирач У.Т. из Б.Р. је дана 10.03.2018. године поднео жалбу Управном суду, непосредно, у 11,14 часова, због битне повреде одредаба изборног поступка, погрешно утврђеног чињеничног стања и погрешне примене изборних прописа. Наводи да је Градска изборна комисија на 32. седници одржаној 09.03.2018. године у 17,30 часова донела решење број: 013-679-2/2018 од 09.03.2018.године, којим је одбијен његов приговор од 07.03.2018.године, изјављен у 14,41 часова, иако је тај приговор претходно </text:span><text:soft-page-break/><text:span text:style-name="T2">већ одбијен <text:s/>решењем Градске изборне комисије 013-643/2018 од 07.03.2018.године, и није одлучила о његовом приговору од 08.03.2018.године, поднетом у 16,01 часова, број 013-673/2018, који је изјавио у вези са одржавањем 31. седнице Градске изборне комисије, на коју нису позвани чланови проширеног састава те комисије. Истиче да, сагласно одредбама члана 13. став 2. Закона о локалним изборима, избори нису завршени усвајањем записника о раду Градске изборне комисије на утврђивању резултата избора за одборнике Скупштине града Београда и да је супротан став Градске изборне комисије неправилан и незаконит. Ово стога што утврђивањем изборних резултата изборни процес још увек није окончан, на шта указује и чињеница да је у току одлучивање по бројним приговорима који су изјављени у вези изборних радњи од 04.03.2018. године, односно оних које су се догодиле на сам дан гласања, када је Градска изборна комисија заседала и у проширеном саставу, а чланови проширеног састава у изборном поступку су учествовали и као кординатори ГИК-а на појединим општинама. Истиче да су на 31. седници Градске изборне комисије усвојена четири приговора, због чега ће избори бити поновљени на четири изборна места на општини Стари град, као и да су на 32. седници поново учествовали чланови проширеног састава ГИК-а, а да претходно није донета одлука о њиховом разрешењу или поновном постављању. Указује да све док изборни поступак не буде заокружен, било одбијањем свих приговора, било понављањем избора на појединим бирачким местима, не може се сматрати да је наступио завршетак избора и такво тумачење је противно смислу одредбе члана 13. став 2. Закона о локалним изборима, нарочито у случају понављања избора на појединим бирачким местима, где се поставља питање статуса чланова проширеног састава Градске изборне комисије. Истиче да је спорно питање који моменат се сматра завршетком избора, јер утврђивање резултата гласања представља окончање једне фазе <text:s/>изборног процеса, која може бити коначна, с тим да најчешће није. Са наведених разлога, будући да Градска изборна комисија није одлучила о приговору изјављеном 08.03.2018.године, нити је одлучивала у саставу који је прописан законом, подносилац жалбе предлаже да Управни суд поништи побијано решење. </text:span></text:p>
      <text:p text:style-name="P4"/>
      <text:p text:style-name="P3"><text:tab/><text:tab/>Поступајући по нал<text:span text:style-name="T2">огу</text:span> <text:span text:style-name="T2">Управног</text:span> <text:span text:style-name="T2">с</text:span>уда <text:span text:style-name="T2">24 Уж 114/18 од 10.03.2018. године Градска изборна комисија </text:span><text:span text:style-name="T2">г</text:span><text:span text:style-name="T2">рада Београда је доставила суду одговор на жалбу са траженим списима дана 10.03.2018. године у 22.30 часова. У одговору на жалбу </text:span><text:span text:style-name="T2">оспорава наводе исте, сматра да је је ожалбено решење законито а наводи жалбе неосновани, </text:span><text:span text:style-name="T2">остај</text:span><text:span text:style-name="T2">е</text:span><text:span text:style-name="T2"> у свему код разлога ожалбеног решења и предл</text:span><text:span text:style-name="T2">аже</text:span><text:span text:style-name="T2"> да суд жалбу одбије као неосновану. </text:span></text:p>
      <text:p text:style-name="P4"/>
      <text:p text:style-name="P3"><text:span text:style-name="T2"><text:tab/><text:tab/></text:span><text:span text:style-name="T5">Одлучујући </text:span><text:span text:style-name="T2">о поднетој жалби на основу одредбе члана 54. став 1. и 3. Закона о локалним изборима <text:s/>(''Службени гласник РС'' бр. 129/07...54/11), Управни суд је нашао <text:s/>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text:s/>основана.</text:span></text:p>
      <text:p text:style-name="P4"/>
      <text:p text:style-name="P4"><text:tab/><text:tab/>Одредбом члана 51. Закона о локалним изборима <text:s/>прописано је да сваки бирач, кандидат за одборника и предлагач кандидата има право на заштиту изборног права, по поступку утврђеном овим законом.</text:p>
      <text:p text:style-name="P4"/>
      <text:p text:style-name="P4"><text:s text:c="10"/><text:tab/><text:tab/>Одредбом члана 52. <text:s/>истог закона прописано је да бирач, кандидат за <text:soft-page-break/>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4"/>
      <text:p text:style-name="P3"><text:span text:style-name="T2"><text:tab/><text:tab/>Одредбом члана <text:s/></text:span><text:span text:style-name="T6">5</text:span><text:span text:style-name="T2">4</text:span><text:span text:style-name="T6">. </text:span><text:span text:style-name="T2">став 1.</text:span><text:span text:style-name="T6"> Закона о локалним изборима, </text:span><text:span text:style-name="T2">прописано је да се против решења изборне комисије, може изјавити жалба Управном суду у року од 24 часа од достављања решења</text:span><text:span text:style-name="T6"> </text:span><text:span text:style-name="T2">(</text:span><text:span text:style-name="T2">став 1</text:span><text:span text:style-name="T2">)</text:span><text:span text:style-name="T2">. </text:span><text:span text:style-name="T2">И</text:span><text:span text:style-name="T2">зборна комисија дужна </text:span><text:span text:style-name="T2">је </text:span><text:span text:style-name="T2">да суду достави одмах, а најкасније у року од 12 часова све потребне податке и списе за одлучивање</text:span><text:span text:style-name="T6"> </text:span><text:span text:style-name="T2">(</text:span><text:span text:style-name="T2">став </text:span><text:span text:style-name="T2">2)</text:span><text:span text:style-name="T2">. </text:span><text:span text:style-name="T2">У </text:span><text:span text:style-name="T2"><text:s/>поступку заштите изборног права суд сходно примењује одредбе закона којим се уређује поступак у управним споровима</text:span><text:span text:style-name="T6"> </text:span><text:span text:style-name="T2">(</text:span><text:span text:style-name="T2">став </text:span><text:span text:style-name="T2">3)</text:span><text:span text:style-name="T2">.</text:span></text:p>
      <text:p text:style-name="P4"/>
      <text:p text:style-name="P4"><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p>
      <text:p text:style-name="P4"/>
      <text:p text:style-name="P3"><text:span text:style-name="T2"><text:tab/><text:tab/>Према уводу ожалбеног решења Градске изборне комисије града Београда број: 013-679/2018 од 09.03.2018. године, Градска изборна комисија је на 32. седници одржаној дана 09.3.2018 године, у 17,30 часова, решавала по приговору бирача У. Т. из Б., Р., ..., који <text:s/>је <text:s/>поднет <text:s/>дана 08.03.2018. године, у 16.01 часова и заведен под бројем 013-673/18. Међутим, диспозитивом истог решења одбијен је приговор У. Т. поднет дана 07.3.2018. године у 14.41 часова, заведен под бројем 013-673/2018. У списима достављеним Управном суду се налази записник Градске изборне комисије града Београда, број 013-679/2018 од 09.3.2018. године, са 32. седнице одржане дана 09.3.2018. године, на којој је под тачком 3. дневног реда <text:s/>разматран и усвојен предлог решења о одбијању приговора бирача У.Т., заведен под бројем 013-673/18, без означеног датума и времена завођења, као неоснован. Из наведеног не произлази да је Градска изборна комисија на 32. седници одржаној дана 09.03.2018. године у 17,30 часова, донела одлуку из диспозитива ожалбеног решења о приговору У. Т. поднетом дана 07.3.2018. године у 14.41 часова, заведеном под бројем 013-673/2018, при чему су увод и диспозитив <text:s/>ожалбеног решења противречни. </text:span></text:p>
      <text:p text:style-name="P4"/>
      <text:p text:style-name="P4"/>
      <text:p text:style-name="P3"><text:span text:style-name="T2"><text:tab/><text:tab/>Како је одлука у диспозитиву решења супротна уводу решења, стању и доказима који се налазе у списима, </text:span><text:span text:style-name="T2">Управни суд је нашао да је ожалбено <text:s/>решење обухваћено битном повредом правила поступка из члана 141. став 1. до 4. и став 8, у вези са чланом 137. Закона о општем управном поступку (“Службени гласник РС”, бр. 118/16), који се сходно примењује на основу цитиране одредбе члана 22. наведеног Пословника Градске изборне комисије, те да је на наведени начин ожалбеним решењем повређен закон на штету жалиоца. </text:span></text:p>
      <text:p text:style-name="P4"><text:tab/></text:p>
      <text:p text:style-name="P3"><text:span text:style-name="T2"><text:tab/><text:tab/>Са изнетих разлога</text:span><text:span text:style-name="T2">, <text:s/></text:span><text:span text:style-name="T2">налазећи да је ожалбеним решењем повређен закон на штету жалиоца, Управни суд је применом одредаба члана 40. ст. 1. и 2. Закона о </text:span><text:soft-page-break/><text:span text:style-name="T2">управним споровима (</text:span><text:span text:style-name="T2">„</text:span><text:span text:style-name="T2">Службени гласник РС”, број 111/09), који се у поступку заштите изборног права сходно примењује на основу одредбе члана 54. став 3. Закона о локалним изборима, и на основу одредбе члана 55. став 1. Закона о локалним изборима одлучио као у диспозитиву пресуде.</text:span></text:p>
      <text:p text:style-name="P3"/>
      <text:p text:style-name="P4"/>
      <text:p text:style-name="P10"><text:span text:style-name="T2">ПРЕСУЂЕНО </text:span>У УПРАВНОМ СУДУ</text:p>
      <text:p text:style-name="P10"><text:span text:style-name="T2">Д</text:span>ана <text:span text:style-name="T2">11.03.2018. године</text:span> <text:span text:style-name="T2">у </text:span><text:span text:style-name="T2">16,00</text:span><text:span text:style-name="T2">. часова</text:span>, <text:span text:style-name="T2">24 Уж </text:span><text:span text:style-name="T2">114</text:span><text:span text:style-name="T2">/18</text:span></text:p>
      <text:p text:style-name="P3"/>
      <text:p text:style-name="P9">Записничар <text:s text:c="80"/>Председник већа-судија</text:p>
      <text:p text:style-name="P8">Ивана Гулан Радосављевић, <text:span text:style-name="T2">с.р.</text:span><text:tab/><text:tab/><text:tab/> <text:s/><text:tab/><text:tab/> <text:s/>Весна Лазаревић, <text:span text:style-name="T2">с.р.</text:span></text:p>
      <text:p text:style-name="P6"/>
      <text:p text:style-name="P6"/>
      <text:p text:style-name="P7">За тачност отправка</text:p>
      <text:p text:style-name="P7">Управитељ писарнице</text:p>
      <text:p text:style-name="P12"><text:span text:style-name="Default_20_Paragraph_20_Font"><text:span text:style-name="T8">Дејан Ђурић</text:span></text:span></text:p>
      <text:p text:style-name="P12"><text:span text:style-name="Default_20_Paragraph_20_Font"><text:span text:style-name="T8"/></text:span></text:p>
      <text:p text:style-name="P13"><text:span text:style-name="Default_20_Paragraph_20_Font"><text:span text:style-name="T8">ИР</text:span></text:span></text:p>
      <text:p text:style-name="P11"><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3"/><text:span text:style-name="MT1"><text:s text:c="2"/></text:span><text:span text:style-name="MT2">24 Уж </text:span><text:span text:style-name="MT2">114</text:span><text:span text:style-name="MT2">/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16H43M48S</meta:editing-duration>
    <meta:editing-cycles>130</meta:editing-cycles>
    <meta:generator>OpenOffice.org/3.2$Win32 OpenOffice.org_project/320m12$Build-9483</meta:generator>
    <dc:title>template upravni BGDnovi2</dc:title>
    <dc:date>2018-03-12T18:49:32.36</dc:date>
    <meta:print-date>2018-03-12T18:37:05.76</meta:print-date>
    <dc:creator>Ika Radusinović</dc:creator>
    <meta:printed-by>Ika Radusinović</meta:printed-by>
    <meta:document-statistic meta:table-count="0" meta:image-count="1" meta:object-count="0" meta:page-count="4" meta:paragraph-count="34" meta:word-count="1295" meta:character-count="87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