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3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 style:text-scale="99%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font-size-asian="12pt" style:font-size-complex="12pt" style:text-scale="99%"/>
    </style:style>
    <style:style style:name="P10" style:family="paragraph" style:parent-style-name="Standard"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3.7189in"/>
        </style:tab-stops>
      </style:paragraph-properties>
      <style:text-properties style:font-name="Times New Roman" fo:font-size="12pt" fo:language="sr" fo:country="YU" fo:font-weight="normal" style:font-size-asian="12pt" style:font-weight-asian="normal" style:font-size-complex="12pt" style:font-weight-complex="normal" style:text-scale="99%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font-size-asian="12pt" style:font-size-complex="12pt"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 style:text-scale="99%"/>
    </style:style>
    <style:style style:name="P15" style:family="paragraph" style:parent-style-name="Standard">
      <style:text-properties style:font-name="Times New Roman" fo:font-size="12pt" fo:language="en" fo:country="US" fo:font-weight="bold" style:font-size-asian="12pt" style:font-weight-asian="bold" style:font-size-complex="12pt" style:font-weight-complex="bold" style:text-scale="99%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8pt" fo:language="zxx" fo:country="none" fo:font-weight="normal" style:font-size-asian="8pt" style:font-weight-asian="normal" style:font-size-complex="8pt" style:font-weight-complex="normal" style:text-scale="99%"/>
    </style:style>
    <style:style style:name="P17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style:font-size-asian="12pt" style:font-size-complex="12pt" style:text-scale="99%"/>
    </style:style>
    <style:style style:name="P22" style:family="paragraph" style:parent-style-name="Standard">
      <style:paragraph-properties fo:line-height="100%" fo:text-align="justify" style:justify-single-word="false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3.7189in"/>
        </style:tab-stops>
      </style:paragraph-properties>
    </style:style>
    <style:style style:name="P24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size-complex="12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font-size-complex="12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 style:text-scale="99%"/>
    </style:style>
    <style:style style:name="P28" style:family="paragraph" style:parent-style-name="Standard">
      <style:paragraph-properties fo:line-height="100%" fo:text-align="justify" style:justify-single-word="false"/>
      <style:text-properties fo:font-size="8pt" fo:language="zxx" fo:country="none" fo:font-weight="normal" style:font-size-asian="8pt" style:font-weight-asian="normal" style:font-size-complex="8pt" style:font-weight-complex="normal"/>
    </style:style>
    <style:style style:name="P2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P30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31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32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style:font-name="Times New Roman" fo:font-size="12pt" fo:language="zxx" fo:country="none" style:font-size-asian="12pt"/>
    </style:style>
    <style:style style:name="T2" style:family="text">
      <style:text-properties style:font-name="Times New Roman" fo:font-size="12pt" fo:language="zxx" fo:country="none" style:font-size-asian="12pt" style:font-size-complex="12pt" style:text-scale="99%"/>
    </style:style>
    <style:style style:name="T3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T4" style:family="text">
      <style:text-properties style:font-name="Times New Roman" fo:font-size="12pt" fo:language="zxx" fo:country="none" fo:font-weight="normal" style:font-name-asian="Times New Roman1" style:font-size-asian="12pt" style:font-weight-asian="normal" style:font-name-complex="Times New Roman1" style:font-weight-complex="normal" style:text-scale="99%"/>
    </style:style>
    <style:style style:name="T5" style:family="text">
      <style:text-properties style:font-name="Times New Roman" fo:font-size="12pt" fo:language="zxx" fo:country="none" style:font-name-asian="Times New Roman1" style:font-size-asian="12pt" style:language-asian="sr" style:country-asian="YU" style:font-name-complex="Times New Roman1" style:font-size-complex="12pt" style:text-scale="99%"/>
    </style:style>
    <style:style style:name="T6" style:family="text">
      <style:text-properties style:font-name="Times New Roman" fo:font-size="12pt" fo:letter-spacing="-0.0016in" fo:language="en" fo:country="US" fo:font-weight="normal" style:font-name-asian="Times New Roman CYR" style:font-size-asian="12pt" style:font-weight-asian="normal" style:font-name-complex="Times New Roman CYR" style:font-size-complex="12pt" style:font-weight-complex="normal" style:text-scale="99%"/>
    </style:style>
    <style:style style:name="T7" style:family="text">
      <style:text-properties style:font-name="Times New Roman" fo:font-size="12pt" fo:letter-spacing="-0.0016in" fo:language="zxx" fo:country="none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99%"/>
    </style:style>
    <style:style style:name="T8" style:family="text">
      <style:text-properties style:font-name="Times New Roman" fo:font-size="12pt" fo:letter-spacing="-0.0016in" fo:language="zxx" fo:country="none" fo:font-weight="normal" style:font-name-asian="Times New Roman CYR" style:font-size-asian="12pt" style:font-weight-asian="normal" style:font-name-complex="Times New Roman CYR" style:font-size-complex="12pt" style:font-weight-complex="normal" style:text-scale="99%"/>
    </style:style>
    <style:style style:name="T9" style:family="text">
      <style:text-properties style:font-name="Times New Roman" fo:font-size="12pt" fo:letter-spacing="-0.0016in" fo:language="zxx" fo:country="none" style:font-name-asian="Times New Roman CYR" style:font-size-asian="12pt" style:font-name-complex="Times New Roman CYR" style:text-scale="99%"/>
    </style:style>
    <style:style style:name="T10" style:family="text">
      <style:text-properties style:font-name="Times New Roman" fo:font-size="12pt" fo:letter-spacing="-0.0016in" style:font-name-asian="Times New Roman CYR" style:font-size-asian="12pt" style:font-name-complex="Times New Roman CYR" style:text-scale="99%"/>
    </style:style>
    <style:style style:name="T11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 style:text-scale="99%"/>
    </style:style>
    <style:style style:name="T12" style:family="text">
      <style:text-properties style:font-name="Times New Roman" fo:font-size="12pt" fo:language="sr" fo:country="YU" style:font-name-asian="Times New Roman1" style:font-size-asian="12pt" style:language-asian="sr" style:country-asian="YU" style:font-name-complex="Times New Roman1" style:font-size-complex="12pt" style:text-scale="99%"/>
    </style:style>
    <style:style style:name="T13" style:family="text">
      <style:text-properties style:font-name="Times New Roman" fo:font-size="12pt" style:font-size-asian="12pt"/>
    </style:style>
    <style:style style:name="T14" style:family="text">
      <style:text-properties style:font-name="Times New Roman" fo:font-size="12pt" style:font-name-asian="Times New Roman1" style:font-size-asian="12pt" style:language-asian="sr" style:country-asian="YU" style:font-name-complex="Times New Roman1" style:font-size-complex="12pt" style:text-scale="99%"/>
    </style:style>
    <style:style style:name="T15" style:family="text">
      <style:text-properties style:font-name="Times New Roman" fo:font-size="12pt" style:font-name-asian="Times New Roman1" style:font-size-asian="12pt" style:font-name-complex="Times New Roman1" style:text-scale="99%"/>
    </style:style>
    <style:style style:name="T16" style:family="text">
      <style:text-properties style:font-name="Times New Roman" fo:font-size="8pt" style:font-name-asian="Times New Roman1" style:font-size-asian="8pt" style:language-asian="sr" style:country-asian="YU" style:font-name-complex="Times New Roman1" style:font-size-complex="8pt" style:text-scale="99%"/>
    </style:style>
    <style:style style:name="T17" style:family="text">
      <style:text-properties fo:language="sr" fo:country="YU" fo:font-weight="bold" style:font-weight-asian="bold" style:font-size-complex="12pt"/>
    </style:style>
    <style:style style:name="T18" style:family="text">
      <style:text-properties fo:language="sr" fo:country="YU"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 style:font-size-complex="12pt"/>
    </style:style>
    <style:style style:name="T21" style:family="text">
      <style:text-properties fo:language="zxx" fo:country="none" fo:font-weight="bold" style:font-weight-asian="bold" style:font-weight-complex="bold"/>
    </style:style>
    <style:style style:name="T22" style:family="text">
      <style:text-properties fo:language="zxx" fo:country="none" fo:font-weight="bold" fo:background-color="transparent" style:font-name-asian="Times New Roman3" style:font-weight-asian="bold" style:font-name-complex="Times New Roman3" style:font-weight-complex="bold"/>
    </style:style>
    <style:style style:name="T23" style:family="text">
      <style:text-properties fo:language="zxx" fo:country="none" fo:font-weight="normal" style:font-weight-asian="normal" style:font-weight-complex="normal"/>
    </style:style>
    <style:style style:name="T24" style:family="text">
      <style:text-properties fo:language="en" fo:country="US"/>
    </style:style>
    <style:style style:name="T25" style:family="text">
      <style:text-properties style:use-window-font-color="true"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T26" style:family="text">
      <style:text-properties style:use-window-font-color="true" style:font-name="Times New Roman" fo:font-size="12pt" fo:language="zxx" fo:country="none" fo:font-weight="normal" style:font-size-asian="12pt" style:language-asian="sr" style:country-asian="YU" style:font-weight-asian="normal" style:font-size-complex="12pt" style:font-weight-complex="normal" style:text-scale="99%"/>
    </style:style>
    <style:style style:name="T27" style:family="text">
      <style:text-properties style:use-window-font-color="true" style:font-name="Times New Roman" fo:font-size="12pt" fo:letter-spacing="-0.0016in" fo:language="zxx" fo:country="none" fo:font-weight="normal" style:font-name-asian="Times New Roman CYR" style:font-size-asian="12pt" style:font-weight-asian="normal" style:font-name-complex="Times New Roman CYR" style:font-size-complex="12pt" style:font-weight-complex="normal" style:text-scale="99%"/>
    </style:style>
    <style:style style:name="T28" style:family="text">
      <style:text-properties style:use-window-font-color="true" style:font-name="Times New Roman" fo:font-size="12pt" fo:letter-spacing="-0.0016in" fo:language="zxx" fo:country="none" style:text-underline-style="none" fo:font-weight="normal" style:font-name-asian="Times New Roman CYR" style:font-size-asian="12pt" style:language-asian="sr" style:country-asian="YU" style:font-weight-asian="normal" style:font-name-complex="Times New Roman CYR" style:font-size-complex="12pt" style:font-weight-complex="normal" style:text-scale="99%"/>
    </style:style>
    <style:style style:name="T29" style:family="text">
      <style:text-properties style:use-window-font-color="true" style:font-name="Times New Roman" fo:font-size="12pt" fo:language="sr" fo:country="YU" fo:font-weight="normal" style:font-size-asian="12pt" style:language-asian="sr" style:country-asian="YU" style:font-weight-asian="normal" style:font-size-complex="12pt" style:font-weight-complex="normal" style:text-scale="99%"/>
    </style:style>
    <style:style style:name="T30" style:family="text">
      <style:text-properties style:use-window-font-color="true" style:font-name="Times New Roman" fo:font-size="8pt" fo:letter-spacing="-0.0016in" fo:language="zxx" fo:country="none" style:text-underline-style="none" fo:font-weight="normal" style:font-name-asian="Times New Roman CYR" style:font-size-asian="8pt" style:language-asian="sr" style:country-asian="YU" style:font-weight-asian="normal" style:font-name-complex="Times New Roman CYR" style:font-size-complex="8pt" style:font-weight-complex="normal" style:text-scale="99%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letter-spacing="-0.0016in" fo:font-weight="normal" style:font-name-asian="Times New Roman CYR" style:font-weight-asian="normal" style:font-name-complex="Times New Roman CYR" style:font-weight-complex="normal"/>
    </style:style>
    <style:style style:name="T34" style:family="text">
      <style:text-properties fo:letter-spacing="-0.0016in" fo:language="zxx" fo:country="none" fo:font-weight="normal" style:font-name-asian="Times New Roman CYR" style:font-weight-asian="normal" style:font-name-complex="Times New Roman CYR" style:font-weight-complex="normal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16in" fo:font-style="normal" style:text-underline-style="none" style:letter-kerning="false" style:text-blinking="false" fo:background-color="transparent" style:font-name-asian="Verdana" style:font-size-asian="12pt" style:language-asian="sr" style:country-asian="YU" style:font-style-asian="normal" style:font-name-complex="Verdana" style:font-size-complex="12pt" style:language-complex="zxx" style:country-complex="none" style:font-style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28in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7" style:family="text">
      <style:text-properties fo:color="#000000" style:font-name="Times New Roman" fo:font-size="12pt" fo:letter-spacing="-0.0016in" fo:language="zxx" fo:country="none" style:text-underline-style="none" fo:font-weight="normal" style:font-name-asian="Times New Roman CYR" style:font-size-asian="12pt" style:language-asian="sr" style:country-asian="YU" style:font-weight-asian="normal" style:font-name-complex="Times New Roman CYR" style:font-size-complex="12pt" style:font-weight-complex="normal" style:text-scale="99%"/>
    </style:style>
    <style:style style:name="T38" style:family="text">
      <style:text-properties fo:color="#000000" style:font-name="Times New Roman" fo:font-size="12pt" style:font-name-asian="Verdana" style:font-size-asian="12pt" style:language-asian="sr" style:country-asian="YU" style:font-name-complex="Verdana" style:font-size-complex="12pt" style:text-scale="99%"/>
    </style:style>
    <style:style style:name="T39" style:family="text">
      <style:text-properties fo:color="#000000" style:font-name="Times New Roman" fo:font-size="12pt" fo:language="sr" fo:country="YU" style:font-name-asian="Verdana" style:font-size-asian="12pt" style:language-asian="sr" style:country-asian="YU" style:font-name-complex="Verdana" style:font-size-complex="12pt" style:text-scale="99%"/>
    </style:style>
    <style:style style:name="T40" style:family="text">
      <style:text-properties fo:color="#000000" style:font-name-asian="Verdana" style:font-name-complex="Verdana"/>
    </style:style>
    <style:style style:name="T41" style:family="text">
      <style:text-properties fo:font-size="12pt" style:font-size-asian="12pt" style:text-scale="99%"/>
    </style:style>
    <style:style style:name="T42" style:family="text">
      <style:text-properties fo:font-size="12pt" fo:language="zxx" fo:country="none" style:font-size-asian="12pt" style:text-scale="99%"/>
    </style:style>
    <style:style style:name="T43" style:family="text">
      <style:text-properties style:font-name="Times New Roman1" fo:font-size="12pt" style:font-name-asian="Times New Roman1" style:font-size-asian="12pt" style:font-name-complex="Times New Roman1" style:text-scale="99%"/>
    </style:style>
    <style:style style:name="T44" style:family="text">
      <style:text-properties style:font-name="Times New Roman1" fo:font-size="12pt" fo:language="zxx" fo:country="none" fo:font-weight="normal" style:font-name-asian="Times New Roman1" style:font-size-asian="12pt" style:font-weight-asian="normal" style:font-name-complex="Times New Roman1" style:font-weight-complex="normal"/>
    </style:style>
    <style:style style:name="T45" style:family="text">
      <style:text-properties style:font-name="Times New Roman1" fo:font-size="12pt" fo:language="zxx" fo:country="none" style:font-name-asian="Times New Roman1" style:font-size-asian="12pt" style:font-name-complex="Times New Roman1" style:text-scale="99%"/>
    </style:style>
    <style:style style:name="T46" style:family="text">
      <style:text-properties style:font-name="Times New Roman1" style:font-name-asian="Times New Roman1" style:font-name-complex="Times New Roman1"/>
    </style:style>
    <style:style style:name="T47" style:family="text">
      <style:text-properties style:font-name="Times New Roman1" fo:language="zxx" fo:country="none" style:font-name-asian="Times New Roman1" style:font-name-complex="Times New Roman1"/>
    </style:style>
    <style:style style:name="T48" style:family="text">
      <style:text-properties style:font-name="Times New Roman2" fo:font-size="12pt" fo:language="zxx" fo:country="none" fo:font-weight="normal" style:font-name-asian="Times New Roman2" style:font-size-asian="12pt" style:font-weight-asian="normal" style:font-name-complex="Times New Roman2" style:font-weight-complex="normal"/>
    </style:style>
    <style:style style:name="T49" style:family="text">
      <style:text-properties style:font-name-asian="Times New Roman1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Standard"><text:span text:style-name="T20">УПРАВНИ</text:span><text:span text:style-name="T17"> СУД </text:span></text:p>
      <text:p text:style-name="P3">9 Уж. 129/18</text:p>
      <text:p text:style-name="P3">13.03.2018. године</text:p>
      <text:p text:style-name="P10">Б Е О Г Р А <text:span text:style-name="T24">Д</text:span></text:p>
      <text:p text:style-name="P10"><text:span text:style-name="T24"><text:tab/><text:tab/><text:tab/><text:tab/> <text:s text:c="13"/></text:span>У <text:s/>ИМЕ <text:s/>НАРОДА</text:p>
      <text:p text:style-name="P15"/>
      <text:p text:style-name="P23"><text:span text:style-name="T6"><text:tab/>Управни суд, у већу састављеном од судија </text:span><text:span text:style-name="T7">Стева Ђурановића, председника већа, Руже Урошевић и мр Весне Чогурић, чланова већа, са судским саветником Еленом Петровић, као </text:span><text:span text:style-name="T8">записничарем, одлучујући по жалби бирача Х.А. из Б., Улица ..., изјављеној преко пуномоћника Н.П., адвоката из Б., Улица ..., против решења Градске изборне комисије града Београда, број:</text:span><text:span text:style-name="T3"> 013-643/2018 од 07.03.2018. године, </text:span><text:span text:style-name="T25">којим је одбијен приговор <text:s/>поднет </text:span><text:span text:style-name="T27">дана 05.03.2018. године у 19,35 часова, </text:span><text:span text:style-name="T25">заведен под бројем </text:span><text:span text:style-name="Font_20_Style19"><text:span text:style-name="T29">013-</text:span></text:span><text:span text:style-name="Font_20_Style19"><text:span text:style-name="T26">561</text:span></text:span><text:span text:style-name="Font_20_Style19"><text:span text:style-name="T29">/18</text:span></text:span><text:span text:style-name="Font_20_Style19"><text:span text:style-name="T26">, </text:span></text:span><text:span text:style-name="T3">у правној ствари заштите изборног права, у нејавној седници већа, одржаној дана 13.03.2018. године у 11,30 часова, </text:span><text:span text:style-name="T11"><text:s/>донео је </text:span></text:p>
      <text:p text:style-name="P12"/>
      <text:p text:style-name="P11">П Р Е С У Д У</text:p>
      <text:p text:style-name="P11"/>
      <text:p text:style-name="P13"><text:span text:style-name="T31"><text:tab/><text:tab/></text:span><text:span text:style-name="T32">Жалба</text:span><text:span text:style-name="T31"> </text:span><text:span text:style-name="T21">СЕ ОДБИЈА</text:span><text:span text:style-name="T23">.</text:span></text:p>
      <text:p text:style-name="P5"/>
      <text:p text:style-name="P4">О б р а з л о ж е њ е</text:p>
      <text:p text:style-name="P7"/>
      <text:p text:style-name="P9"><text:span text:style-name="T32"><text:tab/><text:tab/>Ожалбеним решењем одбијен је приговор </text:span><text:span text:style-name="T34">бирача Х.А. из Б., Улица ..., поднет</text:span><text:span text:style-name="T33"> Градској изборној комисији града Београда, дана 05.03.2018. године у </text:span><text:span text:style-name="T34">19,35</text:span><text:span text:style-name="T33"> часова, заведен под бројем 013-</text:span><text:span text:style-name="T34">561</text:span><text:span text:style-name="T33">/18, као неоснован. </text:span><text:span text:style-name="T32"><text:s/></text:span></text:p>
      <text:p text:style-name="P6"/>
      <text:p text:style-name="P14"><text:span text:style-name="T23"><text:tab/><text:tab/>Против наведеног решења жалиља је поднела жалбу Управном суду препорученом пошиљком, дана 08.03.2018. године, у 18,00 часова, а исту је поступајући по налогу Управног суда </text:span><text:span text:style-name="T23">број </text:span><text:span text:style-name="T23">9 Уж. 129/18 од 12.03.2018. године, уредила поднеском достављеним Управном суду дана 12.03.2018. године у 15,45 часова. У жалби указује да је решење незаконито и захваћено битним повредама правила управног поступка јер се његова изрека не може испитати, а у супротности је са образложењем. По наводима жалбе, Градска изборна комисија у време одлучивања по приговору није била организована у проширеном саставу, у складу са одредбом става 2. члана 13. Закона о локалним изборима, чиме су овлашћени представници изборних листа били </text:span><text:span text:style-name="T23">онемогућени да учествују у поступку. Наводи да се, према ставу Управног и Уставног суда, избори не сматрају завршеним док се не окончају све изборне радње. </text:span><text:span text:style-name="T23">Указује</text:span><text:span text:style-name="T23"> да је имала право да истиче врсту и број повреда у изборном поступку кој</text:span><text:span text:style-name="T23">е</text:span><text:span text:style-name="T23"> је првостепени орган био дужан да цени, не улазећи у то да ли </text:span><text:span text:style-name="T23">постоји</text:span><text:span text:style-name="T23"> претходно или неко друго правно питање за чију оцену је надлежан други орган. Додаје да првостепени управни орган није правилно нити у целости утврдио чињенично стање, те наглашава да супротно </text:span><text:span text:style-name="T23">одредби члана 141. Закона о општем управном поступку, образложење предметног решења не садржи потпуно утврђено чињенично стање и доказе на основу којих је </text:span><text:soft-page-break/><text:span text:style-name="T23">утврђено, разлоге који би били одлучујући код оцене сваког доказа, прописе и разлоге који, с обзиром на утврђено чињенично стање, упућују на одлуку из диспозитива. Предлаже да суд усвоји жалбу и поништи ожалбено решење, као и да обавеже првостепени управни орган да </text:span><text:span text:style-name="T23">јој</text:span><text:span text:style-name="T23"> надокнади трошкове овог поступка на име састава жалбе у износу од 16.500,00 динара по АТ и судске таксе по ТТ, по одмерењу суда. </text:span></text:p>
      <text:p text:style-name="P6"><text:tab/></text:p>
      <text:p text:style-name="P14"><text:span text:style-name="T23"><text:tab/><text:tab/>У одговору на жалбу, који је достављен Управном суду дана 12.03.2018. године у 21,35 часова, Градска изборна комисија указује да је ожалбено решење правилно и на закону засновано. По оцени навода жалбе који нису истакнути у приговору, посебно указује да према одредби члана 11. став 2. Пословника Градске изборне комисије, комисија ради у проширеном саставу до завршетка избора, а избори се сматрају завршеним моментом када је комисија утврдила резултате избора и исте објавила у “Службеном листу града </text:span><text:span text:style-name="T23">Београда</text:span><text:span text:style-name="T23">”. Стога, неучествовање чланова комисије у проширеном саставу по приговорима који су размотрени после утврђивања и објављивања резултата не представља повреду правила поступка због којих би жалбом побијано решење било незаконито, како се то и наводи у пресуди Управног суда број Уж 65/18 од 10.03.2018. године. Предлаже да суд жалбу одбије, као неосновану. </text:span></text:p>
      <text:p text:style-name="P16"/>
      <text:p text:style-name="P22"><text:span text:style-name="Font_20_Style39"><text:span text:style-name="T28"><text:tab/><text:tab/>Одлучујући о поднетој жалби на основу одредбе члана 54. став 1. и 3. Закона о локалним изборима (“Службени гласник РС”, бр. 129/2007...54/11), Управни суд је нашао да је жалба благовремена, допуштена и изјављена од овлашћеног лица, те је оценом навода жалбе, одговора на жалбу, ожалбеног решења и достављених списа ове изборне ствари, нашао да жалба није основана.</text:span></text:span></text:p>
      <text:p text:style-name="P22"><text:span text:style-name="Font_20_Style39"><text:span text:style-name="T30"/></text:span></text:p>
      <text:p text:style-name="P24"><text:span text:style-name="T41"><text:tab/><text:tab/></text:span><text:span text:style-name="T42">Према стању у списима и образложењу ожалбеног решења, бирач Х. А. поднела је приговор Градској изборној комисији дана 05.03.2018. године у 19,35 часова са разлога што је из локала који је седиште СНС, а које се налази поред бирачког места 5, Нови Београд, вршена агитација и политичка пропаганда на дан избора, на коју је контролор упозорио, али је онемогућен.</text:span><text:span text:style-name="Font_20_Style30"><text:span text:style-name="T5"> </text:span></text:span><text:span text:style-name="T42">Градска изборна комисија је, одлучујући о поднетом приговору, исти ожалбеним решењем одбила као неоснован, налазећи да </text:span><text:span text:style-name="Font_20_Style30"><text:span text:style-name="T14">повреда наведена у приговору није ни једна од законом </text:span></text:span><text:span text:style-name="Font_20_Style30"><text:span text:style-name="T5">прописаних повреда која за последицу има поништавање избора, односно понављање гласања, додајући при том да подносилац приговора за своје тврдње није поднео било какав доказ. </text:span></text:span></text:p>
      <text:p text:style-name="P24"><text:span text:style-name="Font_20_Style30"><text:span text:style-name="T5"/></text:span></text:p>
      <text:p text:style-name="P17"><text:tab/><text:tab/>Одредбом члана 52. став 1. Закона о локалним изборима <text:span text:style-name="Font_20_Style11"><text:span text:style-name="T35">(“Службени гласник РС”, бр. 129/2007...54/11) </text:span></text:span>прописано је да бирач, кандидат за одборника или предлагач кандидата, има право да поднесе приговор изборној комисији јединице локалне самоуправе, због неправилности у поступку кандидовања, спровођења, утврђивања и објављивања резултата избора. </text:p>
      <text:p text:style-name="P28"/>
      <text:p text:style-name="P17"><text:tab/><text:tab/>Одредбом члана 54. став 1. наведеног закона, прописано је да се против решења изборне комисије може изјавити жалба Управном суду у року од 24 часа од достављања решења. </text:p>
      <text:p text:style-name="P28"/>
      <text:p text:style-name="P17"><text:tab/><text:tab/> Одредбом члана <text:span text:style-name="T19">58. овог</text:span> закона, <text:span text:style-name="T19">прописано је између осталог да се одредбе Закона о избору <text:s/>народних посланика (“Службени гласник РС”, <text:s/>бр. <text:s/>35/00, 57/03 - одлука УСРС, 72/03 - др. закон, 75/03 - испр. др. закона, 18/04, 85/05 - др. закон </text:span><text:span text:style-name="T19">и 101/05 - др. Закона) о бирачким списковима, о изборном <text:s/>материјалу, именовању у изборне комисије и бирачке одборе, бирачким местима, о обавештавању грађана о </text:span><text:soft-page-break/><text:span text:style-name="T19">предложеним кандидатима, о забрани трајања изборне пропаганде и објављивању претходних резултата или процене резултата избора, гласању, утврђивању и објављивању резултата избора, сходно примењују на избор одборника, ако овим законом није другачије одређено. </text:span></text:p>
      <text:p text:style-name="P28"/>
      <text:p text:style-name="P25"><text:span text:style-name="T4"><text:tab/><text:tab/>Одредбом <text:s/>члана 36. став 1. Закона о локалним изборима прописано је да бирачки одбор, по утврђивању резултата гласања, у записник о свом раду уноси : број примљених гласачких листића; број неупотребљених гласачких листића; број неважећих гласачких листића; број важећих гласачких листића; број гласова датих за сваку изборну листу; број бирача према изводу из бирачког списка и број бирача који су гласали. Ставом 2. овог члана је прописано да се у записник о раду бирачког одбора уносе и примедбе и мишљења чланова бирачког одбора, подносилаца изборних листа и заједничких представника подносилаца изборних листа, као и све друге чињенице од значаја за гласање. Ставом 3. истог члана је прописано да записник о раду бирачког одбора потписују сви чланови бирачког одбора. </text:span><text:span text:style-name="T23"><text:tab/><text:tab/></text:span></text:p>
      <text:p text:style-name="P8"/>
      <text:p text:style-name="P27"><text:tab/><text:tab/>Одредбом члана 141. став 3. <text:span text:style-name="T19">З</text:span>акона о општем управном поступку <text:span text:style-name="T19">(</text:span>“Службени гласник РС”, број 18/16), прописано је да диспозитив садржи кратку и јасну одлуку. По потреби, може да се подели у више тачака. У посебне тачке уносе се рок, услов или налог, кад их решење, у складу са законом садржи, назнака да жалба не одлаже извршење решења и одлука о трошковима поступка. Одредбом става 4. истог члана, прописано је да образложење мора да буде разумљиво и да саржи кратко излагање захтева странке, чињенично стање и доказе на основу којих је оно утврђено, разлоге који су били одлучни код оцене сваког доказа, прописе и разлоге који, с обзиром на утврђено чињенично стање, упућују на одлуку из диспозитива и разлоге зашто није уважен неки захтев или предлог. Образложење садржи и разлоге због којих је орган одступио од решења која је раније доносио у истим или <text:span text:style-name="T19">сличним</text:span> управним стварима. Ако је одлучено по слободној оцени, образложење садржи и пропис који орган овлашћује <text:s/>на то, разлоге којима се руководио при одлучивању и у којим границама и са којим циљем је применио овлашћење да одлучује по слободној оцени. Ако жалба не одлаже извршење решења, образложење садржи и позивање на закон који то предвиђа.</text:p>
      <text:p text:style-name="P27"/>
      <text:p text:style-name="P6"><text:span text:style-name="T46"><text:tab/><text:tab/>Одредбом члана 13. став 2. </text:span><text:span text:style-name="T47">З</text:span><text:span text:style-name="T46">акона </text:span><text:span text:style-name="T47">о локалним изборима</text:span><text:span text:style-name="T46">, прописано је да </text:span><text:span text:style-name="T49">и</text:span><text:span text:style-name="T40">зборна комисија ради у проширеном саставу од дана утврђивања тог састава до завршетка избора.</text:span><text:span text:style-name="T46"><text:tab/></text:span></text:p>
      <text:p text:style-name="P26"><text:tab/><text:tab/></text:p>
      <text:p text:style-name="P17"><text:span text:style-name="T15"><text:tab/><text:tab/>Одредбом члана 11. Пословника Градске изборне комисије </text:span><text:span text:style-name="Font_20_Style30"><text:span text:style-name="T12">(„Службени </text:span></text:span><text:span text:style-name="Font_20_Style30"><text:span text:style-name="T12">лист града </text:span></text:span><text:span text:style-name="Font_20_Style30"><text:span text:style-name="T14">Београда</text:span></text:span><text:span text:style-name="Font_20_Style30"><text:span text:style-name="T12">", бр. 2/18), </text:span></text:span><text:span text:style-name="Font_20_Style30"><text:span text:style-name="T14">прописано да <text:s/>је </text:span></text:span><text:span text:style-name="Font_20_Style30"><text:span text:style-name="T5">К</text:span></text:span><text:span text:style-name="T43">омисија ради у </text:span><text:span text:style-name="T45">сталном и проширеном саставу. </text:span><text:span text:style-name="Font_20_Style30"><text:span text:style-name="T5">К</text:span></text:span><text:span text:style-name="T43">омисија ради у проширеном саставу од дана утврђивања тог састава до завршетка избора, односно до момента када је Комисија утврдила резултате избора и ове резултате објавила у „Службеном листу града Београда“.</text:span></text:p>
      <text:p text:style-name="P26"/>
      <text:p text:style-name="P17"><text:tab/><text:tab/>Полазећи од чињеничног и правног стања ове изборне ствари, по оцени Управног суда, правилно је поступила Градска изборна комисија града Београда када је одбила као неоснован приговор подносиоца, <text:span text:style-name="T13">дајући за своју одлуку правилне и на закону засноване разлоге. </text:span><text:span text:style-name="T1">Ово стога, што из списа достављених суду</text:span><text:span text:style-name="T10"> произлази да је у </text:span><text:span text:style-name="T10">поступку који је претходио доношењу ожалбеног решења правилно утврђено да жалилац није учинио извесним околности на које се приговором указује, </text:span><text:span text:style-name="T9">будући да у </text:span><text:span text:style-name="T10">записнику о </text:span><text:soft-page-break/><text:span text:style-name="T10">раду бирачког одбора није било ниједне уписане примедбе од стране чланова бирачког одбора </text:span><text:span text:style-name="T9">на коју жалилац указује у приговору</text:span><text:span text:style-name="T10">. </text:span><text:span text:style-name="T9">Осим тога, по схватању Управног суда, п</text:span><text:span text:style-name="Font_20_Style30"><text:span text:style-name="T12">овреда наведена у приговору </text:span></text:span><text:span text:style-name="Font_20_Style30"><text:span text:style-name="T14">не </text:span></text:span><text:span text:style-name="Font_20_Style30"><text:span text:style-name="T5">би </text:span></text:span><text:span text:style-name="Font_20_Style30"><text:span text:style-name="T14">представља</text:span></text:span><text:span text:style-name="Font_20_Style30"><text:span text:style-name="T5">ла</text:span></text:span><text:span text:style-name="Font_20_Style30"><text:span text:style-name="T14"> повреду прописану чланом 30.</text:span></text:span><text:span text:style-name="Font_20_Style30"><text:span text:style-name="T12"> став 3., чланом 55. став 5., чланом 58. став 6., чланом 67. став 3., чланом 69. став 4., чланом 71. став 2. и чланом 74. став 8. </text:span></text:span><text:span text:style-name="Font_20_Style30"><text:span text:style-name="T14">Закон</text:span></text:span><text:span text:style-name="Font_20_Style30"><text:span text:style-name="T5">а</text:span></text:span><text:span text:style-name="Font_20_Style30"><text:span text:style-name="T14"> о </text:span></text:span><text:span text:style-name="Font_20_Style30"><text:span text:style-name="T12">избору народних посланика </text:span></text:span><text:span text:style-name="Font_20_Style30"><text:span text:style-name="T14">(“Службени гласник РС”, бр. 35/00...36/11)</text:span></text:span><text:span text:style-name="Font_20_Style30"><text:span text:style-name="T12">, </text:span></text:span><text:span text:style-name="Font_20_Style30"><text:span text:style-name="T14">кој</text:span></text:span><text:span text:style-name="Font_20_Style30"><text:span text:style-name="T5">а</text:span></text:span><text:span text:style-name="Font_20_Style30"><text:span text:style-name="T14"> за </text:span></text:span><text:span text:style-name="Font_20_Style30"><text:span text:style-name="T12">последиц</text:span></text:span><text:span text:style-name="Font_20_Style30"><text:span text:style-name="T14">у</text:span></text:span><text:span text:style-name="Font_20_Style30"><text:span text:style-name="T12"> има поништавање, односно понављање гласања на бирачком </text:span></text:span><text:span text:style-name="Font_20_Style30"><text:span text:style-name="T14">месту. </text:span></text:span></text:p>
      <text:p text:style-name="P17"><text:span text:style-name="Font_20_Style30"><text:span text:style-name="T16"/></text:span></text:p>
      <text:p text:style-name="P17"><text:span text:style-name="Font_20_Style30"><text:span text:style-name="T14"><text:tab/><text:tab/>По оцени </text:span></text:span><text:span text:style-name="Font_20_Style30"><text:span text:style-name="T5">Управног</text:span></text:span><text:span text:style-name="Font_20_Style30"><text:span text:style-name="T14"> суда, неосновано се жалбом указује да је ожалбено решење донето уз битне повреде одредби члана 141. Закона о </text:span></text:span><text:span text:style-name="Font_20_Style30"><text:span text:style-name="T5">општем</text:span></text:span><text:span text:style-name="Font_20_Style30"><text:span text:style-name="T14"> управном поступку, с о</text:span></text:span><text:span text:style-name="Font_20_Style30"><text:span text:style-name="T38">бзиром да је о</text:span></text:span><text:span text:style-name="Font_20_Style30"><text:span text:style-name="T39">бразложење </text:span></text:span><text:span text:style-name="Font_20_Style30"><text:span text:style-name="T38">ожалбеног решења </text:span></text:span><text:span text:style-name="Font_20_Style30"><text:span text:style-name="T39">разумљиво </text:span></text:span><text:span text:style-name="Font_20_Style30"><text:span text:style-name="T38">и садржи све</text:span></text:span><text:span text:style-name="Font_20_Style30"><text:span text:style-name="T39"> прописе и разлоге који, </text:span></text:span><text:span text:style-name="Font_20_Style30"><text:span text:style-name="T38">с</text:span></text:span><text:span text:style-name="Font_20_Style30"><text:span text:style-name="T39"> обзиром на утврђено чињенично стање, упућују на одлуку из </text:span></text:span><text:span text:style-name="Font_20_Style30"><text:span text:style-name="T38">диспозитива,</text:span></text:span><text:span text:style-name="Font_20_Style30"><text:span text:style-name="T39"> </text:span></text:span><text:span text:style-name="Font_20_Style30"><text:span text:style-name="T38">а</text:span></text:span><text:span text:style-name="Font_20_Style30"><text:span text:style-name="T39"> </text:span></text:span><text:span text:style-name="Font_20_Style30"><text:span text:style-name="T14">з</text:span></text:span>а своју одлуку Градска изборна комисија града Београда је дала јасне и довољне разлоге које у свему прихвата и овај суд.</text:p>
      <text:p text:style-name="P28"/>
      <text:p text:style-name="P25"><text:span text:style-name="T23"><text:tab/><text:tab/>Суд је ценио жалбене наводе да Градска изборна комисија града Београда у време одлучивања по приговору није била организована у проширеном саставу у складу са одредбом члана 13. став 2. Закона о локалним изборима, али налази да ови наводи нису од утиција на другачију одлуку суда у овој изборној ствари. У смислу цитираних одредби закона, органи за спровођење избора раде у проширеном саставу до завршетка избора, а то је моменат када је Градска изборна комисија утврдила и објавила резултате избора </text:span><text:span text:style-name="T44">у „Службеном листу града Београда“ број 22 од 05.03.2018</text:span><text:span text:style-name="T48">. године,</text:span><text:span text:style-name="T23"> сагласно одредби члана 11. став 2. Пословника Градске изборне комисије</text:span><text:span text:style-name="T48">. Стога, н</text:span><text:span text:style-name="T23">еучествовање чланова комисије у проширеном саставу у поступку по приговору који је размотрен после утврђивања резултата избора, не представља повреду правила поступка због које би ожалбено решење било незаконито.</text:span></text:p>
      <text:p text:style-name="P28"/>
      <text:p text:style-name="P17"><text:tab/><text:tab/>Са изнетих разлога, Управни суд је применом одредбе члана 40. став 1. и 2. Закона о управним споровима (“Сл. гласник бр. 111/09), на чију сходну примену упућује одредба члана 54. став 3. Закона о локалним изборима донео одлуку као у <text:s/>диспозитиву ове пресуде. </text:p>
      <text:p text:style-name="P28"/>
      <text:p text:style-name="P22"><text:span text:style-name="Font_20_Style39"><text:span text:style-name="T37"><text:tab/><text:tab/>Суд није одлучивао о трошковима изборног спора, јер Закон о локалним изборима не садржи посебне одредбе о трошковима изборног спора, а одредба члана 54. став 3. Закона о локалним изборима упућује на сходну примену Закона о управним споровима само на поступак по жалби.</text:span></text:span></text:p>
      <text:p text:style-name="P22"><text:span text:style-name="Font_20_Style39"><text:span text:style-name="T37"/></text:span></text:p>
      <text:p text:style-name="P19">ПРЕСУЂЕНО У УПРАВНОМ СУДУ</text:p>
      <text:p text:style-name="P21"><text:span text:style-name="T21">Д</text:span><text:span text:style-name="T18">ана</text:span><text:span text:style-name="T21"> 13.03.2018.</text:span><text:span text:style-name="T18"> године </text:span><text:span text:style-name="T21">у </text:span><text:span text:style-name="T21">11,30 часова</text:span><text:span text:style-name="T21">, 9</text:span><text:span text:style-name="T22"> Уж. 129/18</text:span></text:p>
      <text:p text:style-name="P20">Записничар <text:s text:c="82"/>Председник већа-судија</text:p>
      <text:p text:style-name="P29">Елена Петровић, <text:span text:style-name="T19">с.р.</text:span> <text:s/><text:tab/><text:tab/><text:tab/><text:tab/> <text:s text:c="27"/>Стево Ђурановић, <text:span text:style-name="T19">с.р.</text:span></text:p>
      <text:p text:style-name="P29"/>
      <text:p text:style-name="P18">За тачност отправка</text:p>
      <text:p text:style-name="P18">Управитељ писарнице</text:p>
      <text:p text:style-name="P30"><text:span text:style-name="Default_20_Paragraph_20_Font"><text:span text:style-name="T36">Дејан Ђурић</text:span></text:span></text:p>
      <text:p text:style-name="P30"><text:span text:style-name="Default_20_Paragraph_20_Font"><text:span text:style-name="T36"/></text:span></text:p>
      <text:p text:style-name="P31"><text:span text:style-name="Default_20_Paragraph_20_Font"><text:span text:style-name="T36">И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3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19" style:display-name="Font Style19" style:family="text" style:parent-style-name="Default_20_Paragraph_20_Font">
      <style:text-properties style:font-name="Times New Roman1" fo:font-size="9pt" style:font-name-asian="Times New Roman1" style:font-size-asian="9pt" style:font-name-complex="Times New Roman1" style:font-size-complex="9pt"/>
    </style:style>
    <style:style style:name="Font_20_Style39" style:display-name="Font Style39" style:family="text" style:parent-style-name="Default_20_Paragraph_20_Font">
      <style:text-properties style:font-name="Courier New" fo:font-size="9pt" fo:font-weight="bold" style:font-name-asian="Courier New" style:font-size-asian="9pt" style:font-weight-asian="bold" style:font-name-complex="Courier New" style:font-size-complex="9pt" style:font-weight-complex="bold"/>
    </style:style>
    <style:style style:name="Font_20_Style11" style:display-name="Font Style11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Font_20_Style30" style:display-name="Font Style30" style:family="text" style:parent-style-name="Default_20_Paragraph_20_Font">
      <style:text-properties style:font-name="Times New Roman1" fo:font-size="9pt" style:font-name-asian="Times New Roman1" style:font-size-asian="9pt" style:font-name-complex="Times New Roman1" style:font-size-complex="9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style:font-name="Times New Roman" fo:font-size="12pt" fo:language="zxx" fo:country="none" style:font-size-asian="12pt" style:font-size-complex="12pt" style:text-scale="99%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9 Уж. </text:span><text:span text:style-name="MT1">129</text:span><text:span text:style-name="MT1">/18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22T09:19:48.27</meta:creation-date>
    <meta:editing-duration>PT04H02M42S</meta:editing-duration>
    <meta:editing-cycles>54</meta:editing-cycles>
    <meta:generator>OpenOffice.org/3.2$Win32 OpenOffice.org_project/320m12$Build-9483</meta:generator>
    <dc:title>template upravni BGDnovi2</dc:title>
    <dc:date>2018-03-13T14:55:04.37</dc:date>
    <dc:creator>Ika Radusinović</dc:creator>
    <meta:printed-by>Ika Radusinović</meta:printed-by>
    <meta:print-date>2018-03-13T14:45:16.35</meta:print-date>
    <meta:document-statistic meta:table-count="0" meta:image-count="1" meta:object-count="0" meta:page-count="4" meta:paragraph-count="39" meta:word-count="1782" meta:character-count="11581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19:49"/>
  </office:meta>
</office:document-meta>
</file>