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language="zxx" fo:country="none" style:language-asian="sr" style:country-asian="YU" style:language-complex="zxx" style:country-complex="none"/>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weight="normal" style:language-asian="sr" style:country-asian="YU" style:font-weight-asian="normal" style:font-size-complex="12pt" style:language-complex="zxx" style:country-complex="none"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language-asian="sr" style:country-asian="YU" style:language-complex="zxx" style:country-complex="none"/>
    </style:style>
    <style:style style:name="P11" style:family="paragraph" style:parent-style-name="Standard">
      <style:paragraph-properties fo:line-height="100%" fo:text-align="justify" style:justify-single-word="false"/>
    </style:style>
    <style:style style:name="P12" style:family="paragraph" style:parent-style-name="Standard">
      <style:text-properties fo:language="en" fo:country="US" fo:font-weight="bold" style:font-weight-asian="bold" style:font-weight-complex="bold"/>
    </style:style>
    <style:style style:name="P13" style:family="paragraph" style:parent-style-name="Standard">
      <style:paragraph-properties fo:text-align="justify" style:justify-single-word="false"/>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1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7" style:family="paragraph" style:parent-style-name="Standard" style:master-page-name="First_20_Page">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style:language-asian="sr" style:country-asian="YU" style:language-complex="zxx" style:country-complex="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language-asian="sr" style:country-asian="YU" style:font-weight-asian="normal" style:font-size-complex="12pt" style:language-complex="zxx" style:country-complex="none"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h" fo:country="YU"/>
    </style:style>
    <style:style style:name="T10" style:family="text">
      <style:text-properties fo:language="en" fo:country="US"/>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language-complex="zxx" style:country-complex="none" style:font-weight-complex="normal" style:text-scale="99%"/>
    </style:style>
    <style:style style:name="T1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6" style:family="text">
      <style:text-properties style:font-name="Times New Roman" fo:font-size="12pt" fo:letter-spacing="-0.0016in"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7"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8" style:family="text">
      <style:text-properties style:font-name="Times New Roman" fo:font-size="12pt" fo:letter-spacing="-0.0016in"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19" style:family="text">
      <style:text-properties style:font-name="Times New Roman" fo:font-size="12pt" fo:letter-spacing="-0.0016in" fo:language="sr" fo:country="YU"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20"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22" style:family="text">
      <style:text-properties fo:color="#000000" style:font-name="Times New Roman" fo:font-size="12pt" fo:language="sr" fo:country="YU" fo:font-weight="normal"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weight="normal" style:font-weight-asian="normal" style:font-weight-complex="normal"/>
    </style:style>
    <style:style style:name="T26" style:family="text">
      <style:text-properties fo:font-weight="normal" style:font-weight-asian="normal" style:font-size-complex="12pt" style:font-weight-complex="normal"/>
    </style:style>
    <style:style style:name="T27"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28"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2">УПРАВНИ</text:span><text:span text:style-name="T7"> СУД <text:s text:c="64"/></text:span><text:span text:style-name="T2"><text:s/></text:span></text:p>
      <text:p text:style-name="P1">2 Уж 130/18</text:p>
      <text:p text:style-name="P2"><text:span text:style-name="T7">Дана </text:span><text:span text:style-name="T2">13</text:span><text:span text:style-name="T2">.03.2018</text:span><text:span text:style-name="T9">. године</text:span></text:p>
      <text:p text:style-name="P1">Б Е О Г Р А <text:span text:style-name="T10">Д</text:span></text:p>
      <text:p text:style-name="P12"/>
      <text:p text:style-name="P12"/>
      <text:p text:style-name="P3">У ИМЕ НАРОДА</text:p>
      <text:p text:style-name="P3"/>
      <text:p text:style-name="P8"/>
      <text:p text:style-name="P8"><text:span text:style-name="T7"><text:tab/><text:tab/></text:span><text:span text:style-name="T16">Управни суд, у већу састављеном од судија </text:span><text:span text:style-name="T17">Стева Ђурановића, председника већа, мр Весне Чогурић и Руже Урошевић, чланова већа, са судским саветником Еленом Петровић, као записничарем, одлучујући по жалби Б.М. из Б., ул. ..., у својству бирача, изјављеној преко преко пуномоћника адвоката Н.П. из Б., ..., против решења Градске изборне комисије број 013-643/2018 од 07.03.2018. године, којим је одбијен њен приговор поднет Градској изборној комисији града Београда дана </text:span><text:span text:style-name="Font_20_Style30"><text:span text:style-name="T19">05.03.2018. године у 19,3</text:span></text:span><text:span text:style-name="Font_20_Style30"><text:span text:style-name="T18">4</text:span></text:span><text:span text:style-name="Font_20_Style30"><text:span text:style-name="T19"> часова, заведен под бројем 013-</text:span></text:span><text:span text:style-name="Font_20_Style30"><text:span text:style-name="T18">548</text:span></text:span><text:span text:style-name="Font_20_Style30"><text:span text:style-name="T19">/18</text:span></text:span><text:span text:style-name="T17">, у предмету заштите изборног права, у нејавној седници већа одржаној дана 13.03.2018. године у 11,45 часова, донео је </text:span></text:p>
      <text:p text:style-name="P13"/>
      <text:p text:style-name="P9"/>
      <text:p text:style-name="P3">П Р Е С У Д У </text:p>
      <text:p text:style-name="P3"/>
      <text:p text:style-name="P9"/>
      <text:p text:style-name="P8"><text:span text:style-name="T7"><text:tab/> <text:tab/></text:span><text:span text:style-name="T2">Жалба</text:span><text:span text:style-name="T7"> </text:span><text:span text:style-name="T3">СЕ</text:span><text:span text:style-name="T8"> </text:span><text:span text:style-name="T3">ОДБИЈА</text:span><text:span text:style-name="T2">.</text:span></text:p>
      <text:p text:style-name="Standard"/>
      <text:p text:style-name="Standard"/>
      <text:p text:style-name="P3">О б р а з л о ж е њ е </text:p>
      <text:p text:style-name="P3"/>
      <text:p text:style-name="P3"/>
      <text:p text:style-name="P8"><text:span text:style-name="T7"><text:s/><text:tab/><text:tab/></text:span><text:span text:style-name="T2">Ожалбеним решењем, одбијен је, као неоснован, приговор бирача Б. М. из Б., ул. ..., поднет Градској изборној комисији дана 05.03.2018. године у 19,34 часова, заведен под бројем 013-548/18. </text:span></text:p>
      <text:p text:style-name="Standard"/>
      <text:p text:style-name="P8"><text:span text:style-name="T2"><text:tab/><text:tab/>У жалби поднетој Управном суду дана 08.03.2018. године у 18,00 часова, преко поште, препорученом пошиљком </text:span><text:span text:style-name="T10">RE330924957RS 1378,</text:span><text:span text:style-name="T2"> која је примљена у овом суду дана 12.03.2018. године у </text:span><text:span text:style-name="T10">09,06</text:span><text:span text:style-name="T2"> часова, уређеној поднеском пуномоћника жалиље <text:s/>дана 12.03.2018. године у 14,45 часова, жалиља указује </text:span><text:span text:style-name="T12">да је решење незаконито и обухваћено битним повредама одредаба Закона о општем управном поступку, јер се изрека решења не може испитати </text:span><text:span text:style-name="T2">из навода образложења. Указала је да Градска изборна комисија у време одлучивања по приговору, није била организована у проширеном саставу, у складу са одредбом члана 13. став 2. Закона о локалним изборима, због чега су овлашћени представници изборних листа били онемогућени да учествују у поступку </text:span><text:span text:style-name="T2">одлучивања, а према ставу овог и Уставног суда избори се не сматрају завршеним док </text:span><text:soft-page-break/><text:span text:style-name="T2">се не окончају све изборне радње у које спада и одлучивање по изјављеним приговорима.</text:span> <text:span text:style-name="T5">Додала је да чињенице везане за фиктивна пребивалишта наведених лица нису испитане, па је стога чињенично стање непотпуно утврђено, из чега је произашла </text:span><text:span text:style-name="T5">и погрешна примена материјалног права. </text:span><text:span text:style-name="T2">Истичући да је образложење ожалбеног решења сачињено супротно одредби члана 141. Закона о општем управном поступку, предложила је да Управни суд усвоји жалбу и поништи решење Градске изборне комисије града Београда бр. 013-643/2018 од 07.03.2018. године. Тражила је надокнаду трошкова поступка за састав жалбе у износу од 16.500,00 </text:span><text:span text:style-name="T2">динара</text:span><text:span text:style-name="T2"> по АТ и за судске таксе по одмерењу суда.</text:span></text:p>
      <text:p text:style-name="P8"/>
      <text:p text:style-name="P8"><text:tab/><text:tab/> <text:span text:style-name="T12">У одговору на жалбу, који је достављен Управном суду дана 12.03.2018. године у 2</text:span><text:span text:style-name="T12">0,55</text:span><text:span text:style-name="T12"> часова, Градска изборна комисија указује да је ожалбено решење правилно и на закону засновано. По оцени навода жалбе који нису истакнути у приговору, посебно указује да према одредби члана 11. став 2. Пословника Градске изборне комисије, комисија ради у проширеном саставу до завршетка избора, а избори се сматрају завршеним моментом када је комисија утврдила резултате избора и исте објавила у “Службеном листу града Беорада”. Стога, неучествовање чланова комисије у проширеном саставу по приговорима који су размотрени после утврђивања и објављивања резултата не представља повреду правила поступка због којих би жалбом побијано решење било незаконито, како се то и наводи у пресуди Управног суда број Уж 65/18 од 10.03.2018. године. Предлаже да суд жалбу одбије, као неосновану. </text:span></text:p>
      <text:p text:style-name="Standard"/>
      <text:p text:style-name="P11"><text:tab/><text:tab/>Поступајући по поднетој жалби, применом одредбе члана 54. став 1. и 3. Закона о локалним изборима (,,Службени гласник РС”, бр. 129/07, 34/10-Одлука УС и 54/11), Управни суд је оценио да је иста благовремена, допуштена и изјављена од стране овлашћеног лица, па је оценом навода истакнутих у жалби, одговора на жалбу и списа предмета ове изборне ствари, нашао да жалба <text:span text:style-name="T2">није основана</text:span>.</text:p>
      <text:p text:style-name="P11"/>
      <text:p text:style-name="P8"><text:tab/><text:tab/><text:span text:style-name="T2">Према стању у списима и образложењу ожалбеног решења, бирач Б. М. из Б. је дана 05.03.2018. године у 19,34 часова Градској изборној комисији града Београда поднела приговор, на основу члана 52. Закона о локалним изборима, због неправилности у поступку кандидовања, спровођења, утврђивања и објављивања резултата избора који је заведен под бројем: 013-548/18.</text:span> <text:span text:style-name="T5">Приговором је указала да су лица Ч.М.А., Ч.А.Б., Ч. А.С., Ч.А. Ф. и Ч.Б.Ф. <text:s/>пријављени на адреси ул. ..., </text:span><text:span text:style-name="T25"><text:s/>бирачко место број </text:span><text:span text:style-name="T5">61 и 62</text:span><text:span text:style-name="T25">, иако немају пребивалиште на </text:span><text:span text:style-name="T5">тој </text:span><text:span text:style-name="T25">адреси. </text:span><text:span text:style-name="T2">Предложила је да Градска изборна комисија града Београда приговор усвоји и поништи изборе на наведеним бирачким местима, односно да на други начин поступи у складу са законом. </text:span></text:p>
      <text:p text:style-name="P8"/>
      <text:p text:style-name="P8"><text:tab/><text:tab/><text:span text:style-name="T2">О</text:span>длучујући о <text:span text:style-name="T2">приговору</text:span> Б.М. из Б., <text:span text:style-name="T2">Градска изборна комисија града Београда је, п</text:span>озивајући се на одредбе члана 51. и 52. став 1. Закона о локалним изборима (“Службени гласник РС”, бр. 129/07, 34/2010-Одлука УС и 54/2011), <text:span text:style-name="T25">одбила приговор жалиље, из разлога што је увидом у део Јединственог бирачког списка, који се води за град Београд, </text:span><text:span text:style-name="T5">утврдила </text:span><text:span text:style-name="T25">да су лица </text:span><text:span text:style-name="T5">Ч.М. А., Ч.А. Б., Ч.А.С., Ч.А. Ф. и Ч. Б. Ф., </text:span><text:span text:style-name="T25">наведена у </text:span><text:span text:style-name="T5">поднетом</text:span><text:span text:style-name="T25"> </text:span><text:span text:style-name="T5">приговору</text:span><text:span text:style-name="T25">, уписана у Јединствени бирачки списак на адреси пребивалишт</text:span><text:span text:style-name="T5">а ул. ..., </text:span><text:span text:style-name="T25">због чега </text:span><text:span text:style-name="T5">је нашла да су </text:span><text:span text:style-name="T25">наводи приговора неосновани. </text:span></text:p>
      <text:p text:style-name="P8"/>
      <text:p text:style-name="P8"><text:tab/><text:tab/>Одредбом члана 52. став 1. Закона о локалним изборима (“Службени гласник РС”, бр. <text:span text:style-name="T2">129/07 и 34/2010-УС, 54/11)</text:span>, прописано је да бирач, кандидат за <text:soft-page-break/>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8"/>
      <text:p text:style-name="P8"><text:tab/><text:tab/>Одредбом члана 54. став 1. <text:span text:style-name="T2">наведеног </text:span>Закона, прописано је да се против решења изборне комисије може изјавити жалба Управном суду у року од 24 часа од достављања решења. </text:p>
      <text:p text:style-name="Standard"/>
      <text:p text:style-name="P4"><text:tab/><text:tab/>Одредбом члана 13. став 2. Закона о локалним изборима прописано је да изборна комисија ради у проширеном саставу од дана утврђивања тог састава до завршетка избора.</text:p>
      <text:p text:style-name="P4"/>
      <text:p text:style-name="P10"><text:tab/><text:tab/>Одредбом члана 11. Пословника <text:s/>Градске изборне комисије прописано је да Комисија ради у сталном и проширеном саставу (став 1.), да К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 (став 2.).</text:p>
      <text:p text:style-name="P10"/>
      <text:p text:style-name="P8"><text:tab/><text:tab/><text:span text:style-name="T2">Полазећи од чињеничног и правног стања ове изборне ствари, по оцени Управног суда,</text:span><text:span text:style-name="T5"> правилно је поступила Градска изборна комисија града Београда када је након извршеног увида у Извод из јединственог бирачког списка за изборе за одборнике скупштине града Београда за бирачко место бр. 61 и 62, одбила приговор жалиље као неоснован, јер је утврдила да лица означена у приговору имају пребивалиште на адреси ул. ....</text:span><text:span text:style-name="T11"> Наиме, одредбом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овим законом, док је одредбом члана 12. став 1. истог Закона, прописано да сваки грађанин може општинској, односно градској управи, или министарству надлежном за послове управе кад је оно надлежно за вршење промена у бирачком списку, поднети захтев за промену у бирачком списку ако он или други грађанин није уписан у бирачки списак или је уписан, а нема бирачко право или нема бирачко право на подручју јединице локалне самоуправе у којој је уписан у бирачки списак или ако неки од података из бирачког списка није правилно уписан. Према одредби <text:s/></text:span><text:span text:style-name="Font_20_Style13"><text:span text:style-name="T20">члана 11. став 4. <text:s/>истог Закона, промене у бирачком списку могу се вршити <text:s/>од дана кад се распишу избори па до 72 часа пре дана избора. </text:span></text:span><text:span text:style-name="T15">Из цитираних одредаба наведеног закона, јасно произлази да није у надлежности Градске изборне комисије, као органа за спровођење избора, да утврђује исправност података унетих у оверени извод из бирачког списка, па је одлука из диспозитива жалбом побијаног решења правилна и на закону заснована.</text:span></text:p>
      <text:p text:style-name="P5"><text:span text:style-name="Font_20_Style30"><text:span text:style-name="T13"><text:tab/></text:span></text:span></text:p>
      <text:p text:style-name="P8"><text:span text:style-name="T4"><text:tab/><text:tab/></text:span><text:span text:style-name="Font_20_Style30"><text:span text:style-name="T14">По оцени Управог суда, неосновано се жалбом указује да је ожалбено решење донето уз битне повреде одредби члана 141. Закона о оштем управном поступку, </text:span></text:span><text:span text:style-name="Font_20_Style30"><text:span text:style-name="T14">с о</text:span></text:span><text:span text:style-name="Font_20_Style30"><text:span text:style-name="T21">бзиром да је о</text:span></text:span><text:span text:style-name="Font_20_Style30"><text:span text:style-name="T22">бразложење </text:span></text:span><text:span text:style-name="Font_20_Style30"><text:span text:style-name="T21">ожалбеног решења </text:span></text:span><text:span text:style-name="Font_20_Style30"><text:span text:style-name="T22">разумљиво </text:span></text:span><text:span text:style-name="Font_20_Style30"><text:span text:style-name="T21">и садржи све</text:span></text:span><text:span text:style-name="Font_20_Style30"><text:span text:style-name="T22"> прописе и разлоге који, </text:span></text:span><text:span text:style-name="Font_20_Style30"><text:span text:style-name="T21">с</text:span></text:span><text:span text:style-name="Font_20_Style30"><text:span text:style-name="T22"> обзиром на утврђено чињенично стање, упућују на одлуку из </text:span></text:span><text:span text:style-name="Font_20_Style30"><text:span text:style-name="T21">диспозитива,</text:span></text:span><text:span text:style-name="Font_20_Style30"><text:span text:style-name="T22"> </text:span></text:span><text:span text:style-name="Font_20_Style30"><text:span text:style-name="T21">а</text:span></text:span><text:span text:style-name="Font_20_Style30"><text:span text:style-name="T22"> </text:span></text:span><text:span text:style-name="Font_20_Style30"><text:span text:style-name="T14">з</text:span></text:span><text:span text:style-name="T6">а своју одлуку Градска изборна комисија града Београда је дала јасне и </text:span><text:span text:style-name="T6">довољне разлоге које у свему прихвата и овај суд.</text:span></text:p>
      <text:p text:style-name="P4"><text:tab/><text:tab/><text:tab/></text:p>
      <text:p text:style-name="P4"><text:tab/><text:tab/><text:span text:style-name="T26">Суд је ценио жалбене наводе да Градска изборна комисија града Београда </text:span><text:soft-page-break/><text:span text:style-name="T26">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 text:style-name="T27">у „Службеном листу града Београда“ број 22 од 05.03.20018</text:span><text:span text:style-name="T28">. године,</text:span><text:span text:style-name="T26"> сагласно одредби члана 11. став 2. Пословника Градске изборне комисије</text:span><text:span text:style-name="T28">. Стога, н</text:span><text:span text:style-name="T26">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4"/>
      <text:p text:style-name="P8"><text:span text:style-name="T4"><text:tab/><text:tab/></text:span><text:span text:style-name="T6">Са изнетих разлога, Управни суд је применом одредбе члана 40. став 1. и 2. Закона о управним споровима (“Сл. гласник бр. 111/09), на чију сходну примену упућује одредба члана 54. став 3. Закона о локалним изборима донео одлуку као у <text:s/>диспозитиву ове пресуде. </text:span></text:p>
      <text:p text:style-name="P6"/>
      <text:p text:style-name="P6"><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p>
      <text:p text:style-name="P8"/>
      <text:p text:style-name="P3">ПРЕСУЂЕНО У УПРАВНОМ СУДУ </text:p>
      <text:p text:style-name="P3"><text:span text:style-name="T2">д</text:span>ан<text:span text:style-name="T2">а </text:span><text:span text:style-name="T2">13.03.2018</text:span><text:span text:style-name="T2">.</text:span> године, <text:span text:style-name="T2">у 1</text:span><text:span text:style-name="T2">1,45</text:span><text:span text:style-name="T2"> часова</text:span>, <text:span text:style-name="T2">2</text:span><text:span text:style-name="T2"> Уж </text:span><text:span text:style-name="T2">130</text:span><text:span text:style-name="T2">/18</text:span></text:p>
      <text:p text:style-name="P2"/>
      <text:p text:style-name="P2">Записничар<text:tab/><text:tab/><text:tab/><text:tab/><text:tab/><text:tab/> <text:s text:c="15"/><text:span text:style-name="T2"><text:s text:c="5"/></text:span>Председник већа - судија</text:p>
      <text:p text:style-name="P1"><text:span text:style-name="T2">Елена Петровић, </text:span><text:span text:style-name="T2">с.р.</text:span><text:tab/><text:tab/><text:tab/><text:tab/> <text:s text:c="22"/><text:span text:style-name="T2"><text:s text:c="2"/>Стево Ђурановић, </text:span><text:span text:style-name="T2">с.р.</text:span></text:p>
      <text:p text:style-name="P1"/>
      <text:p text:style-name="Standard"/>
      <text:p text:style-name="P7">За тачност отправка</text:p>
      <text:p text:style-name="P7">Управитељ писарнице</text:p>
      <text:p text:style-name="P15"><text:span text:style-name="Default_20_Paragraph_20_Font"><text:span text:style-name="T24">Дејан Ђурић</text:span></text:span></text:p>
      <text:p text:style-name="P15"><text:span text:style-name="Default_20_Paragraph_20_Font"><text:span text:style-name="T24"/></text:span></text:p>
      <text:p text:style-name="P16"><text:span text:style-name="Default_20_Paragraph_20_Font"><text:span text:style-name="T24">ИР</text:span></text:span></text:p>
      <text:p text:style-name="P14"><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 text:c="17"/><text:tab/> <text:s text:c="58"/><text:page-number text:select-page="current">2</text:page-number> <text:s text:c="49"/><text:span text:style-name="MT1"><text:s/></text:span><text:span text:style-name="MT2">2</text:span><text:span text:style-name="MT1"> Уж </text:span><text:span text:style-name="MT2">130</text:span><text:span text:style-name="MT1">/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2T01:27:49.81</meta:creation-date>
    <meta:editing-duration>PT02H02M50S</meta:editing-duration>
    <meta:editing-cycles>41</meta:editing-cycles>
    <meta:generator>OpenOffice.org/3.2$Win32 OpenOffice.org_project/320m12$Build-9483</meta:generator>
    <dc:title>template upravni BGDnovi2</dc:title>
    <dc:date>2018-03-13T15:36:39.04</dc:date>
    <dc:creator>Ika Radusinović</dc:creator>
    <meta:printed-by>Ivana Obradović</meta:printed-by>
    <meta:print-date>2018-03-13T13:52:35.65</meta:print-date>
    <meta:document-statistic meta:table-count="0" meta:image-count="1" meta:object-count="0" meta:page-count="4" meta:paragraph-count="36" meta:word-count="1533" meta:character-count="10014"/>
    <meta:user-defined meta:name="Info 1"/>
    <meta:user-defined meta:name="Info 2"/>
    <meta:user-defined meta:name="Info 3"/>
    <meta:user-defined meta:name="Info 4"/>
    <meta:template xlink:type="simple" xlink:actuate="onRequest" xlink:title="template upravni BGDnovi2" xlink:href="../../../../olgica.ilic.UPRAVNI/AppData/Roaming/OpenOffice/4/user/template/template%20upravni%20BGDnovi2.ott" meta:date="2018-03-12T01:27:50"/>
  </office:meta>
</office:document-meta>
</file>