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3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12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5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99%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font-size-asian="12pt" style:font-size-complex="12pt" style:text-scale="99%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99%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26" style:family="paragraph" style:parent-style-name="Standard">
      <style:paragraph-properties fo:margin-left="0in" fo:margin-right="0.0102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6" style:family="text">
      <style:text-properties style:font-name="Times New Roman" fo:font-size="12pt" fo:language="zxx" fo:country="none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 style:text-scale="99%"/>
    </style:style>
    <style:style style:name="T7" style:family="text">
      <style:text-properties style:font-name="Times New Roman" fo:font-size="12pt" fo:language="zxx" fo:country="none" style:font-size-asian="12pt" style:language-asian="sr" style:country-asian="YU" style:font-size-complex="12pt"/>
    </style:style>
    <style:style style:name="T8" style:family="text">
      <style:text-properties style:font-name="Times New Roman" fo:font-size="12pt" fo:letter-spacing="-0.0016in" style:font-name-asian="Times New Roman CYR" style:font-size-asian="12pt" style:font-name-complex="Times New Roman CYR" style:text-scale="99%"/>
    </style:style>
    <style:style style:name="T9" style:family="text">
      <style:text-properties style:font-name="Times New Roman" fo:font-size="12pt" fo:letter-spacing="-0.0016in" style:font-name-asian="Times New Roman1" style:font-size-asian="12pt" style:language-asian="sr" style:country-asian="YU" style:font-name-complex="Times New Roman1" style:font-size-complex="12pt" style:text-scale="99%"/>
    </style:style>
    <style:style style:name="T10" style:family="text">
      <style:text-properties style:font-name="Times New Roman" fo:font-size="12pt" fo:letter-spacing="-0.0016in" fo:language="zxx" fo:country="none" style:font-name-asian="Times New Roman CYR" style:font-size-asian="12pt" style:font-name-complex="Times New Roman CYR" style:text-scale="99%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 style:text-scale="99%"/>
    </style:style>
    <style:style style:name="T13" style:family="text">
      <style:text-properties style:font-name="Times New Roman" fo:font-size="12pt" style:font-size-asian="12pt" style:language-asian="sr" style:country-asian="YU" style:font-size-complex="12pt"/>
    </style:style>
    <style:style style:name="T14" style:family="text">
      <style:text-properties style:font-name="Times New Roman" fo:font-size="12pt" fo:language="sr" fo:country="YU" style:font-size-asian="12pt" style:language-asian="sr" style:country-asian="YU" style:font-size-complex="12pt"/>
    </style:style>
    <style:style style:name="T15" style:family="text">
      <style:text-properties style:font-name="Times New Roman" fo:font-size="12pt" fo:language="sr" fo:country="YU" fo:font-weight="normal" style:font-name-asian="Times New Roman1" style:font-size-asian="12pt" style:language-asian="sr" style:country-asian="YU" style:font-weight-asian="normal" style:font-name-complex="Times New Roman1" style:font-size-complex="12pt" style:font-weight-complex="normal" style:text-scale="99%"/>
    </style:style>
    <style:style style:name="T16" style:family="text">
      <style:text-properties style:font-name="Times New Roman" fo:language="zxx" fo:country="none" fo:font-weight="normal" style:font-weight-asian="normal" style:font-weight-complex="normal" style:text-scale="99%"/>
    </style:style>
    <style:style style:name="T17" style:family="text">
      <style:text-properties style:font-name="Times New Roman" fo:language="sr" fo:country="YU" fo:font-weight="normal" style:font-weight-asian="normal" style:font-weight-complex="normal" style:text-scale="99%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bold" fo:background-color="transparent" style:font-name-asian="Times New Roman2" style:font-weight-asian="bold" style:font-name-complex="Times New Roman2" style:font-weight-complex="bold"/>
    </style:style>
    <style:style style:name="T22" style:family="text">
      <style:text-properties fo:language="zxx" fo:country="none" fo:font-weight="normal" style:font-weight-asian="normal" style:font-weight-complex="normal"/>
    </style:style>
    <style:style style:name="T23" style:family="text">
      <style:text-properties fo:language="zxx" fo:country="none" fo:font-weight="normal" style:font-weight-asian="normal" style:font-weight-complex="normal" style:text-scale="99%"/>
    </style:style>
    <style:style style:name="T24" style:family="text">
      <style:text-properties fo:language="sr" fo:country="YU" fo:font-weight="bold" style:font-weight-asian="bold"/>
    </style:style>
    <style:style style:name="T25" style:family="text">
      <style:text-properties fo:language="sr" fo:country="YU"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etter-spacing="-0.0016in" fo:font-weight="normal" style:font-name-asian="Times New Roman CYR" style:font-weight-asian="normal" style:font-name-complex="Times New Roman CYR" style:font-weight-complex="normal"/>
    </style:style>
    <style:style style:name="T28" style:family="text">
      <style:text-properties fo:letter-spacing="-0.0016in" fo:language="zxx" fo:country="none" fo:font-style="normal" fo:font-weight="normal" style:font-name-asian="Times New Roman CYR" style:font-style-asian="normal" style:font-weight-asian="normal" style:font-name-complex="Times New Roman CYR" style:font-style-complex="normal" style:font-weight-complex="normal" style:text-scale="99%"/>
    </style:style>
    <style:style style:name="T29" style:family="text">
      <style:text-properties fo:letter-spacing="-0.0016in" fo:language="sr" fo:country="YU" fo:font-weight="bold" style:font-name-asian="Times New Roman CYR" style:font-weight-asian="bold" style:font-name-complex="Times New Roman CYR" style:font-weight-complex="bold" style:text-scale="99%"/>
    </style:style>
    <style:style style:name="T30" style:family="text">
      <style:text-properties fo:letter-spacing="-0.0016in" fo:language="en" fo:country="US" fo:font-weight="normal" style:font-name-asian="Times New Roman CYR" style:font-weight-asian="normal" style:font-name-complex="Times New Roman CYR" style:font-weight-complex="normal" style:text-scale="99%"/>
    </style:style>
    <style:style style:name="T31" style:family="text">
      <style:text-properties fo:letter-spacing="-0.0016in" style:font-name-asian="Times New Roman CYR" style:font-name-complex="Times New Roman CYR" style:text-scale="99%"/>
    </style:style>
    <style:style style:name="T32" style:family="text">
      <style:text-properties fo:font-variant="normal" fo:text-transform="none" style:use-window-font-color="true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1" style:font-size-asian="12pt" style:language-asian="zxx" style:country-asian="none" style:font-style-asian="normal" style:font-name-complex="Arial1" style:language-complex="zxx" style:country-complex="none" style:font-style-complex="normal" style:text-scale="99%"/>
    </style:style>
    <style:style style:name="T33" style:family="text">
      <style:text-properties fo:font-variant="normal" fo:text-transform="none" style:use-window-font-color="true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16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sr" style:country-asian="YU" style:font-style-asian="normal" style:font-weight-asian="normal" style:font-name-complex="Verdana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16in" fo:language="zxx" fo:country="none" fo:font-style="normal" style:text-underline-style="none" fo:font-weight="normal" style:letter-kerning="false" style:text-blinking="false" fo:background-color="transparent" style:font-size-asian="12pt" style:language-asian="sr" style:country-asian="YU" style:font-style-asian="normal" style:font-weight-asian="normal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16in" fo:language="zxx" fo:country="none" fo:font-style="normal" style:text-underline-style="none" fo:font-weight="normal" style:letter-kerning="false" style:text-blinking="false" fo:background-color="transparent" style:font-name-asian="Times New Roman CYR" style:font-size-asian="12pt" style:language-asian="sr" style:country-asian="YU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style:font-name-asian="Times New Roman3" style:font-name-complex="Times New Roman3"/>
    </style:style>
    <style:style style:name="T41" style:family="text">
      <style:text-properties style:use-window-font-color="true" style:font-name="Times New Roman" fo:font-size="12pt" fo:background-color="transparent" style:font-name-asian="Times New Roman2" style:font-size-asian="12pt" style:language-asian="sr" style:country-asian="YU" style:font-name-complex="Times New Roman2" style:font-size-complex="12pt" style:text-scale="95%"/>
    </style:style>
    <style:style style:name="T42" style:family="text">
      <style:text-properties style:use-window-font-color="true" style:font-name="Times New Roman" fo:font-size="12pt" fo:letter-spacing="-0.0016in" fo:background-color="transparent" style:font-name-asian="Times New Roman2" style:font-size-asian="12pt" style:language-asian="sr" style:country-asian="YU" style:font-name-complex="Times New Roman2" style:font-size-complex="12pt"/>
    </style:style>
    <style:style style:name="T43" style:family="text">
      <style:text-properties style:use-window-font-color="true" style:font-name="Times New Roman" fo:font-size="12pt" fo:language="zxx" fo:country="none" fo:background-color="transparent" style:font-name-asian="Times New Roman2" style:font-size-asian="12pt" style:language-asian="sr" style:country-asian="YU" style:font-name-complex="Times New Roman2" style:font-size-complex="12pt" style:text-scale="95%"/>
    </style:style>
    <style:style style:name="T44" style:family="text">
      <style:text-properties fo:color="#000000" style:font-name="Times New Roman" fo:font-size="12pt" fo:letter-spacing="-0.0016in" style:font-name-asian="Verdana" style:font-size-asian="12pt" style:language-asian="sr" style:country-asian="YU" style:font-name-complex="Verdana" style:font-size-complex="12pt" style:text-scale="99%"/>
    </style:style>
    <style:style style:name="T45" style:family="text">
      <style:text-properties fo:color="#000000" style:font-name="Times New Roman" fo:font-size="12pt" fo:letter-spacing="-0.0016in" fo:language="sr" fo:country="YU" style:font-name-asian="Verdana" style:font-size-asian="12pt" style:language-asian="sr" style:country-asian="YU" style:font-name-complex="Verdana" style:font-size-complex="12pt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<text:span text:style-name="T19">УПРАВНИ</text:span><text:span text:style-name="T24"> СУД </text:span></text:p>
      <text:p text:style-name="P9"><text:span text:style-name="T18">23</text:span> Уж. <text:span text:style-name="T18">128</text:span>/18</text:p>
      <text:p text:style-name="P9"><text:span text:style-name="T18">13.03.2018</text:span>. године</text:p>
      <text:p text:style-name="P12">Б Е О Г Р А <text:span text:style-name="T2">Д</text:span></text:p>
      <text:p text:style-name="P15"/>
      <text:p text:style-name="P15"/>
      <text:p text:style-name="P15"/>
      <text:p text:style-name="P13">У <text:s/>ИМЕ <text:s/>НАРОДА</text:p>
      <text:p text:style-name="P13"/>
      <text:p text:style-name="P13"/>
      <text:p text:style-name="P4"><text:span text:style-name="T29"><text:tab/></text:span><text:span text:style-name="T30">Управни суд, у већу састављеном од судија: </text:span><text:span text:style-name="T28">Стева Ђурановића, председника већа, Руже Урошевић и мр Весне Чогурић, чланова већа, са судским саветником Еленом Петровић, као записничарем, одлучујући по жалби Х.А. из Б., Улица ..., у својству бирача, изјављеној преко пуномоћника адвоката Н.П. из Б., Улица ..., поднетој против решења Градске изборне комисије број 013-643/2018 од 07.03.2018. године, којим је одбијен њен приговор поднет Градској изборној комисији града Београда дана 05.03.2018. године у 19,35 часова, заведен под бројем 013-572/2018, у предмету заштите изборног права, у нејавној седници већа одржаној дана 13.03.2018. године у 11,15 часова, донео је </text:span></text:p>
      <text:p text:style-name="P16"/>
      <text:p text:style-name="P16"/>
      <text:p text:style-name="P13">П Р Е С У Д У</text:p>
      <text:p text:style-name="P13"/>
      <text:p text:style-name="P13"/>
      <text:p text:style-name="P14"><text:span text:style-name="T1"><text:tab/><text:tab/></text:span><text:span text:style-name="T26">Жалба</text:span><text:span text:style-name="T1"> </text:span><text:span text:style-name="T20">СЕ ОДБИЈА</text:span><text:span text:style-name="T22">.</text:span></text:p>
      <text:p text:style-name="P6"><text:tab/><text:tab/></text:p>
      <text:p text:style-name="P6"/>
      <text:p text:style-name="P10">О б р а з л о ж е њ е</text:p>
      <text:p text:style-name="P7"/>
      <text:p text:style-name="P11"><text:span text:style-name="T26"><text:tab/><text:tab/>Ожалбеним решењем одбијен је приговор </text:span><text:span text:style-name="T27">бирача Х.А. из Б, улица ..., поднет Градској изборној комисији града Београда дана 05.03.2018. године, у 19,35 часова, заведен под бројем 013-572/2018, као неоснован. <text:s/></text:span><text:span text:style-name="T26"><text:s/></text:span></text:p>
      <text:p text:style-name="P6"/>
      <text:p text:style-name="P6"><text:span text:style-name="T4"><text:tab/><text:tab/>У жалби, поднетој преко пуномоћника, </text:span><text:span text:style-name="Font_20_Style19"><text:span text:style-name="T41">путем поште дана 08.03.2018. године у 18,</text:span></text:span><text:span text:style-name="Font_20_Style19"><text:span text:style-name="T43">00</text:span></text:span><text:span text:style-name="Font_20_Style19"><text:span text:style-name="T41"> часова, запримљеној у Управном суду дана 12.03.2018. године у 8,53 часова,</text:span></text:span><text:span text:style-name="T4"> жалиља указује да је решење незаконито и обухваћено битним повредама одредаба Закона о општем управном поступку, јер се изрека решења не може испитати из навода образложења. По наводима жалбе Градска изборна комисија у време одлучивања по приговору није била организована у проширеном саставу у складу са одредбом става 2. члана 13. Закона о локалним изборима, чиме су овлашћени представници изборних листа били онемогућени да учествују у поступку. </text:span><text:span text:style-name="Font_20_Style29"><text:span text:style-name="T13">Истиче да је у</text:span></text:span><text:span text:style-name="Font_20_Style29"><text:span text:style-name="T14"> приговору је наведено да су на бирачком месту бр. 41 Звездара чланови одбора СНС-а изашли испред бирачког </text:span></text:span><text:span text:style-name="Font_20_Style29"><text:span text:style-name="T14">места и направили списак од тридесет људи које морају да посете кући а контролори </text:span></text:span><text:soft-page-break/><text:span text:style-name="Font_20_Style29"><text:span text:style-name="T14">изборне листе 7 нису имали увид у те </text:span></text:span><text:span text:style-name="Font_20_Style29"><text:span text:style-name="T13">спискове а да се у</text:span></text:span><text:span text:style-name="Font_20_Style29"><text:span text:style-name="T14"> образложењу </text:span></text:span><text:span text:style-name="Font_20_Style29"><text:span text:style-name="T13">ожалбеног</text:span></text:span><text:span text:style-name="Font_20_Style29"><text:span text:style-name="T14"> решења наводи да је Записник о раду бирачког одбора потписан од стране 28 чланова и да не садржи примедбе, нити констатације да исти није потписан од стране свих чланова или </text:span></text:span><text:span text:style-name="Font_20_Style29"><text:span text:style-name="T13">заменика, те да т</text:span></text:span><text:span text:style-name="Font_20_Style29"><text:span text:style-name="T14">о не могу бити одлучујући разлози за овакву одлуку.</text:span></text:span><text:span text:style-name="Font_20_Style29"><text:span text:style-name="T13"> Жалиља сматра да се н</text:span></text:span><text:span text:style-name="Font_20_Style29"><text:span text:style-name="T14">игде у Закону о локалним изборима, нити у једном другом пропису не наводи захтев да примедбе буду наведене у записнику, нити да исти не буде потписан, као услов да би се позитивн</text:span></text:span><text:span text:style-name="Font_20_Style29"><text:span text:style-name="T7">о</text:span></text:span><text:span text:style-name="Font_20_Style29"><text:span text:style-name="T14"> одлучило о приговору на неправилност у току спровођења избора.</text:span></text:span><text:span text:style-name="Font_20_Style29"><text:span text:style-name="T13"> Такође, указује да о</text:span></text:span><text:span text:style-name="Font_20_Style29"><text:span text:style-name="T14">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 упућују на одлуку из диспозитива и разлоге зашто није уважен неки захтев или </text:span></text:span><text:span text:style-name="Font_20_Style29"><text:span text:style-name="T13">предлог, те да н</text:span></text:span><text:span text:style-name="Font_20_Style29"><text:span text:style-name="T14">етачно првостепени управни орган наводи да је извршио увид у изборни материјал за наведено бирачко место обзиром да у </text:span></text:span><text:span text:style-name="Font_20_Style29"><text:span text:style-name="T13">образложењу</text:span></text:span><text:span text:style-name="Font_20_Style29"><text:span text:style-name="T14"> </text:span></text:span><text:span text:style-name="Font_20_Style29"><text:span text:style-name="T13">ожалбеног</text:span></text:span><text:span text:style-name="Font_20_Style29"><text:span text:style-name="T14"> решења не постоји нити је наведен Записник о извршеном увиду, па </text:span></text:span><text:span text:style-name="Font_20_Style29"><text:span text:style-name="T13">ј</text:span></text:span><text:span text:style-name="Font_20_Style29"><text:span text:style-name="T14">е стога чињенично стање непотпуно утврђено.</text:span></text:span><text:span text:style-name="Font_20_Style29"><text:span text:style-name="T13"> К</text:span></text:span><text:span text:style-name="Font_20_Style29"><text:span text:style-name="T14">ако је образложење <text:s/></text:span></text:span><text:span text:style-name="Font_20_Style29"><text:span text:style-name="T13">ожалбеног</text:span></text:span><text:span text:style-name="Font_20_Style29"><text:span text:style-name="T14"> решења засновано на непотпуно утврђеном чињеничном стању, н</text:span></text:span><text:span text:style-name="Font_20_Style29"><text:span text:style-name="T13">е</text:span></text:span><text:span text:style-name="Font_20_Style29"><text:span text:style-name="T14"> садржи доказе којима се исто </text:span></text:span><text:span text:style-name="Font_20_Style29"><text:span text:style-name="T13">поткрепљује</text:span></text:span><text:span text:style-name="Font_20_Style29"><text:span text:style-name="T14">, разлоге који су били одлучујући код оцене сваког доказа, прописе и разлоге који с обзиром на утврђено чињенично стање који упућују на одлуку из </text:span></text:span><text:span text:style-name="Font_20_Style29"><text:span text:style-name="T13">диспозитива</text:span></text:span><text:span text:style-name="Font_20_Style29"><text:span text:style-name="T14">, све супротно одредби члана 141 Закона о општем управном поступку,</text:span></text:span><text:span text:style-name="T4"> предлаже да суд </text:span><text:span text:style-name="T18">усвоји</text:span><text:span text:style-name="T4"> жалбу и поништи ожалбено решење, као и да обавеже првостепени управни орган да подносиоцу жалбе надокнади трошкове овог поступка на име састава жалбе у износу од 16.500,00 динара по АТ и судске таксе по ТТ, по одмерењу суда.</text:span></text:p>
      <text:p text:style-name="P6"/>
      <text:p text:style-name="P6"><text:span text:style-name="Font_20_Style19"><text:span text:style-name="T42"><text:tab/><text:tab/>Поступајући по налогу Управног суда 23 Уж 128/18 од 12.03.2018. године, пуномоћник жалиље је суду доставио поднесак дана 12.03.2018. године у 14,45 часова, у коме је навео да жалиља предметну жалбу подноси у својству бирача, уз који поднесак је достављено и пуномоћје за заступање жалиље у овом предмету.</text:span></text:span></text:p>
      <text:p text:style-name="P6"><text:span text:style-name="Font_20_Style19"><text:span text:style-name="T42"/></text:span></text:p>
      <text:p text:style-name="P6"><text:tab/><text:tab/>У одговору на жалбу, достављену Управном суду дана 12.03.2018. године у 20,55 часова, Градска изборна комисија указује да је ожалбено решење правилно и на закону засновано. Посебно указује да према одредби члана 11. став 2. Пословника Градске изборне комисије, комисија ради у проширеном саставу до завршетка избора, а избори се сматрају завршеним моментом када је комисија утврдила резултате избора и исте објавила у “Службеном листу града Беорада”. Стога, неучествовање чланова комисије у проширеном саставу по приговорима који су размотрени после утврђивања и објављивања резултата не представља повреду правила поступка због којих би жалбом побијано решење било незаконито, како се то и наводи у пресуди Управног суда број 20 Уж 65/18 од 10.03.2018. године. Остајући у свему при разлозима датим у образложењу ожалбеног решења, предложила је да суд жалбу одбије, као неосновану. </text:p>
      <text:p text:style-name="P6"/>
      <text:p text:style-name="P6"><text:tab/><text:tab/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изборне ствари, нашао да жалба није основана.</text:p>
      <text:p text:style-name="P6"/>
      <text:p text:style-name="P3"><text:soft-page-break/><text:span text:style-name="T17"><text:tab/><text:tab/></text:span><text:span text:style-name="T16">Према стању у списима и образложењу ожалбеног решења, бирач Х. А. поднела је приговор Градској изборној комисији из разлога што су </text:span><text:span text:style-name="Font_20_Style33"><text:span text:style-name="T6">на</text:span></text:span><text:span text:style-name="Font_20_Style33"><text:span text:style-name="T15"> бирачком месту број 41. Звездара</text:span></text:span><text:span text:style-name="Font_20_Style33"><text:span text:style-name="T6">,</text:span></text:span><text:span text:style-name="Font_20_Style33"><text:span text:style-name="T15"> чланови одбора СНС-а изашли испред бирачког места и направили списак од 30 људи које морају да посете кући, а контролори изборне листе 7 нису имали увид у те спискове.</text:span></text:span><text:span text:style-name="T16"> Увидом у </text:span><text:span text:style-name="Font_20_Style33"><text:span text:style-name="T6">Записник</text:span></text:span><text:span text:style-name="Font_20_Style33"><text:span text:style-name="T15"> о раду бирачког одбора на спровођењу гласања и утврђивању резултата гласања за избор одборника Скупштине града Београда, за 4. март 2018. године (образац СГБ-12/18), са утврђеним резултатима гласања за бирачко место број 41. у Градској општини Звездара</text:span></text:span><text:span text:style-name="T16">, Градска изборна комисија је утврдила да записник не садржи примедбе на поступак спровођења гласања на том бирачком месту и утврђивању резултата гласања. Стога је, одлучујући о приговору исти ожалбеним решењем одбила као неоснован.</text:span></text:p>
      <text:p text:style-name="P6"/>
      <text:p text:style-name="P2"><text:span text:style-name="Font_20_Style11"><text:span text:style-name="T34"><text:tab/><text:tab/></text:span></text:span><text:span text:style-name="Font_20_Style11"><text:span text:style-name="T35">Одредбом члана 41.</text:span></text:span><text:span text:style-name="Font_20_Style11"><text:span text:style-name="T36"> Правила о раду бирачких одбора за спровођење избора за одборнике Скупштине града Београда, расписаних за 04. март 2018. године (“Службени лист града Београда”, бр. 9/2018), прописано је да се у записник о раду бирачког одбора уносе и примедбе и мишљења чланова и заменика чланова <text:s/>бирачког одбора у сталном и проширеном саставу, док је одредбом члана 42. истих Правила, прописано да з</text:span></text:span><text:span text:style-name="Font_20_Style11"><text:span text:style-name="T34">аписник о раду бирачког одбора потписују сви чланови бирачког одбора, а ако записник о раду бирачког одбора не потпишу сви чланови бирачког одбора,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.</text:span></text:span></text:p>
      <text:p text:style-name="P2"><text:span text:style-name="Font_20_Style11"><text:span text:style-name="T34"/></text:span></text:p>
      <text:p text:style-name="P2"><text:span text:style-name="Font_20_Style11"><text:span text:style-name="T34"><text:tab/><text:tab/>Одредбом члана 17. Закона о локалним изборима (“Службени гласник РС”, бр. 129/2007, </text:span></text:span><text:span text:style-name="Font_20_Style11"><text:span text:style-name="T34">34/10, </text:span></text:span><text:span text:style-name="Font_20_Style11"><text:span text:style-name="T34">54/11), прописано је у ставу 1. да бирачки одбор непосредно спроводи гласање, обезбеђује правилност и тајност гласања, утврђује резултате гласања на бирачком месту и обавља друге послове одређене законом, а ставом 2. истог члана закона, прописано је да се бирачки одбор стара о одржавању реда на бирачком месту за време гласања. Ближа правила о раду бирачког одбора одређује изборна комисија.</text:span></text:span></text:p>
      <text:p text:style-name="P2"><text:span text:style-name="Font_20_Style11"><text:span text:style-name="T34"/></text:span></text:p>
      <text:p text:style-name="P6"><text:tab/><text:tab/>Одредбом <text:s/>члана 36. став 1. Закона о локалним изборима прописано је да бирачки одбор, по утврђивању резултата гласања, у записник о свом раду уноси : број примљених гласачких листића; број неупотребљених гласачких листића; број неважећих гласачких листића; број важећих гласачких листића; број гласова датих за сваку изборну листу; број бирача према изводу из бирачког списка и број бирача који су гласали. Ставом 2. овог члана је прописано да се у записник о раду бирачког одбора уносе и примед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. Ставом 3. истог члана је прописано да записник о раду бирачког одбора потписују сви чланови бирачког одбора. </text:p>
      <text:p text:style-name="P6"/>
      <text:p text:style-name="P6"><text:tab/><text:tab/>Одредбом члана 141. став 3. <text:span text:style-name="T18">З</text:span>акона о општем управном поступку “Службени гласник РС”, број 18/16), прописано је да диспозитив садржи кратку и јасну одлуку. По потреби, може да се подели у више тачака. У посебне тачке уносе се рок, услов или налог, кад их решење, у складу са законом садржи, назнака да жалба не одлаже извршење решења и одлука о трошковима поступка. Одредбом става 4. истог члана, прописано је да образложење мора да буде разумљиво и да <text:span text:style-name="T18">садржи</text:span> кратко излагање захтева странке, чињенично стање и доказе на основу којих је оно утврђено, <text:soft-page-break/>разлоге који су били одлучни код оцене сваког доказа, прописе и разлоге који, с обзиром на утврђено чињенично стање, упућују на одлуку из диспозитива и разлоге зашто није уважен неки захтев или предлог. Образложење садржи и разлоге због којих је орган одступио од решења која је раније доносио у истим или <text:span text:style-name="T18">сличним</text:span> управним стварима. Ако је одлучено по слободној оцени, образложење садржи и пропис који орган овлашћује <text:s/>на то, разлоге којима се руководио при одлучивању и у којим границама и са којим циљем је применио овлашћење да одлучује по слободној оцени. Ако жалба не одлаже извршење решења, образложење садржи и позивање на закон који то предвиђа.</text:p>
      <text:p text:style-name="P6"/>
      <text:p text:style-name="P8"><text:tab/><text:tab/>Одредбом члана 13. став 2. Закона о локалним изборима (“Службени гласник РС”, број 129/07, 34/10, 54/11) прописано је да изборна комисија ради у проширеном саставу од дана утврђивања тог састава до завршетка избора. </text:p>
      <text:p text:style-name="P8"/>
      <text:p text:style-name="P3"><text:span text:style-name="T22"><text:tab/><text:tab/></text:span><text:span text:style-name="T23">Одредбом члана 11. Пословника Градске изборне комисије (“Службени лист града Београда”, број 2/2018), прописано је да комисија ради у сталном и проширеном саставу. Комисија ради у проширеном саставу од дана утврђивања тог састава до завршетка избора, односно до <text:s/>момента када је Комисија утврдила резултате избора и ове резултате објавила у “Службеном листу </text:span><text:span text:style-name="T23">г</text:span><text:span text:style-name="T23">рада Београда”.</text:span></text:p>
      <text:p text:style-name="P8"><text:tab/></text:p>
      <text:p text:style-name="P8"><text:tab/><text:tab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 као неоснован приговор подносиоца, дајући за своју одлуку правилне и на закону засноване разлоге, <text:span text:style-name="T31">јер из изнетог произлази да је у поступку који је претходио доношењу ожалбеног решења правилно утврђено да у записнику о раду бирачког одбора није било ниједне уписане примедбе од стране чланова бирачког одбора, односно да жалилац није учинио извесним околности на које се приговором указује.</text:span></text:p>
      <text:p text:style-name="P17"/>
      <text:p text:style-name="P18"><text:span text:style-name="T8"><text:tab/><text:tab/></text:span><text:span text:style-name="Font_20_Style30"><text:span text:style-name="T9">По оцени Управог суда, неосновано се жалбом </text:span></text:span><text:span text:style-name="T8">указује да се изрека решења не може испитати и да је у супротности са образложењем, те да образложење не садржи потпуно утврђено чињенично стање и доказе на основу којих је оно уврђено, разлоге који су били одлучујући код оцене сваког доказа, прописе и разлоге који, с обзиром на утврђено чињенично стање, упућују на одлуку из диспозитива. Ово стога, што је диспозитив јасан и одређен јер је у њему прецизно наведено да је</text:span><text:span text:style-name="T11"> </text:span><text:span text:style-name="T12">одбијен приговор </text:span><text:span text:style-name="T8">бирача Х.А. из Б., улица ..., поднет Градској изборној комисији града Београда дана 05.03.2018. године, у 19,35 часова, заведен под бројем 013-572/2018, као неоснован, а </text:span><text:span text:style-name="Font_20_Style30"><text:span text:style-name="T44">о</text:span></text:span><text:span text:style-name="Font_20_Style30"><text:span text:style-name="T45">бразложење </text:span></text:span><text:span text:style-name="Font_20_Style30"><text:span text:style-name="T44">ожалбеног решења је </text:span></text:span><text:span text:style-name="Font_20_Style30"><text:span text:style-name="T45">разумљиво </text:span></text:span><text:span text:style-name="Font_20_Style30"><text:span text:style-name="T44">и садржи све</text:span></text:span><text:span text:style-name="Font_20_Style30"><text:span text:style-name="T45"> прописе и разлоге који, </text:span></text:span><text:span text:style-name="Font_20_Style30"><text:span text:style-name="T44">с</text:span></text:span><text:span text:style-name="Font_20_Style30"><text:span text:style-name="T45"> обзиром на утврђено чињенично стање, упућују на одлуку из </text:span></text:span><text:span text:style-name="Font_20_Style30"><text:span text:style-name="T44">диспозитива,</text:span></text:span><text:span text:style-name="Font_20_Style30"><text:span text:style-name="T45"> </text:span></text:span><text:span text:style-name="T8">што је у складу са </text:span><text:span text:style-name="T10">цитираном</text:span><text:span text:style-name="T8"> одредб</text:span><text:span text:style-name="T10">ом </text:span><text:span text:style-name="T8">члана 141. Закона о општем управном поступку.</text:span></text:p>
      <text:p text:style-name="P17"/>
      <text:p text:style-name="P8"><text:tab/><text:tab/>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резултате избора <text:span text:style-name="T39">у „Службеном листу града Београда“ број 22 од 05.03.2018</text:span><text:span text:style-name="T40">. године,</text:span> сагласно одредби члана 11. став 2. Пословника Градске изборне комисије<text:span text:style-name="T40">. </text:span><text:soft-page-break/><text:span text:style-name="T40">Стога, н</text:span>еучествовање чланова комисије у проширеном саставу у поступку по приговору који је размотрен после утврђивања резултата избора, не представља повреду правила поступка, због којих би ожалбено решење било незаконито.</text:p>
      <text:p text:style-name="P8"/>
      <text:p text:style-name="P8"><text:tab/><text:tab/>Са изнетих разлога, Управни суд је применом одредбе члана 40. став 1. и 2. Закона о управним споровима (“Сл. гласник бр. 111/09), на чију сходну примену упућује одредба члана 54. став 3. Закона о локалним изборима донео одлуку као у <text:s/>диспозитиву ове пресуде.</text:p>
      <text:p text:style-name="P8"/>
      <text:p text:style-name="P8"><text:tab/><text:tab/>Суд није одлучивао о трошковима изборног спора, јер Закон о локалним изборима не садржи посебне одредбе о трошковима изборног спора, а одредба члана 54. став 3. Закона о локалним изборима упућује на сходну примену Закона о управним споровима само на поступак одлучивања по жалби. </text:p>
      <text:p text:style-name="P8"/>
      <text:p text:style-name="P20">ПРЕСУЂЕНО У УПРАВНОМ СУДУ</text:p>
      <text:p text:style-name="P22"><text:span text:style-name="T20">д</text:span><text:span text:style-name="T25">ана</text:span><text:span text:style-name="T20"> </text:span><text:span text:style-name="T20">13.03.2018</text:span><text:span text:style-name="T20">.</text:span><text:span text:style-name="T25"> године </text:span><text:span text:style-name="T20">у </text:span><text:span text:style-name="T20">11</text:span><text:span text:style-name="T20">,</text:span><text:span text:style-name="T20">15</text:span><text:span text:style-name="T20"> часова, 23</text:span><text:span text:style-name="T21"> Уж. </text:span><text:span text:style-name="T21">128</text:span><text:span text:style-name="T21">/18</text:span></text:p>
      <text:p text:style-name="P23"/>
      <text:p text:style-name="P21">Записничар <text:s text:c="82"/>Председник већа-судија</text:p>
      <text:p text:style-name="P25"><text:span text:style-name="T18">Елена Петровић, </text:span><text:span text:style-name="T18">с.р.</text:span><text:tab/><text:tab/><text:tab/> <text:s text:c="32"/><text:span text:style-name="T18"><text:s text:c="3"/></text:span>Стево Ђурановић, <text:span text:style-name="T18">с.р.</text:span> </text:p>
      <text:p text:style-name="P24"><text:span text:style-name="Default_20_Paragraph_20_Font"><text:span text:style-name="T33"/></text:span></text:p>
      <text:p text:style-name="P24"><text:span text:style-name="Default_20_Paragraph_20_Font"><text:span text:style-name="T32"><text:tab/></text:span></text:span></text:p>
      <text:p text:style-name="P19">За тачност отправка</text:p>
      <text:p text:style-name="P19">Управитељ писарнице</text:p>
      <text:p text:style-name="P27"><text:span text:style-name="Default_20_Paragraph_20_Font"><text:span text:style-name="T38">Дејан Ђурић</text:span></text:span></text:p>
      <text:p text:style-name="P27"><text:span text:style-name="Default_20_Paragraph_20_Font"><text:span text:style-name="T38"/></text:span></text:p>
      <text:p text:style-name="P28"><text:span text:style-name="Default_20_Paragraph_20_Font"><text:span text:style-name="T38">ИР</text:span></text:span></text:p>
      <text:p text:style-name="P26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Times New Roman3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19" style:display-name="Font Style19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29" style:display-name="Font Style29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Font_20_Style33" style:display-name="Font Style33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 <text:s text:c="125"/></text:span><text:span text:style-name="MT2">23</text:span><text:span text:style-name="MT3"> Уж. 128/18</text:span></text:p>
        <text:p text:style-name="MP1"><text:span text:style-name="MT3"><text:s/></text:span><text:span text:style-name="MT3"><text:page-number text:select-page="current">3</text:page-number></text:span><text:span text:style-name="MT3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4:10:56.55</meta:creation-date>
    <meta:editing-duration>PT03H24M42S</meta:editing-duration>
    <meta:editing-cycles>36</meta:editing-cycles>
    <meta:generator>OpenOffice.org/3.2$Win32 OpenOffice.org_project/320m12$Build-9483</meta:generator>
    <dc:title>template upravni BGD</dc:title>
    <dc:date>2018-03-13T16:09:52.13</dc:date>
    <meta:printed-by>Ika Radusinović</meta:printed-by>
    <meta:print-date>2018-03-13T15:57:12.61</meta:print-date>
    <dc:creator>Ika Radusinović</dc:creator>
    <meta:document-statistic meta:table-count="0" meta:image-count="1" meta:object-count="0" meta:page-count="5" meta:paragraph-count="40" meta:word-count="2024" meta:character-count="1314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01T14:10:57"/>
  </office:meta>
</office:document-meta>
</file>