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10" style:family="paragraph" style:parent-style-name="Standard">
      <style:text-properties style:font-name="Times New Roman" fo:font-size="12pt" fo:language="zxx" fo:country="none" fo:font-weight="bold" style:font-size-asian="12pt" style:font-weight-asian="bold" style:font-size-complex="12pt" style:font-weight-complex="bold" style:text-scale="101%"/>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1%"/>
    </style:style>
    <style:style style:name="P13" style:family="paragraph" style:parent-style-name="Standard">
      <style:text-properties style:font-name="Times New Roman" fo:font-size="12pt" style:font-size-asian="12pt" style:font-size-complex="12pt" style:text-scale="101%"/>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text-scale="101%"/>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text-scale="101%"/>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1%"/>
    </style:style>
    <style:style style:name="P17"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101%"/>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1%"/>
    </style:style>
    <style:style style:name="P19" style:family="paragraph" style:parent-style-name="Standard">
      <style:text-properties style:font-name="Times New Roman" fo:font-size="12pt" fo:language="en" fo:country="US" fo:font-weight="bold" style:font-size-asian="12pt" style:font-weight-asian="bold" style:font-size-complex="12pt" style:font-weight-complex="bold" style:text-scale="101%"/>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weight="bold"/>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 fo:font-size="12pt" fo:font-weight="bold" fo:background-color="transparent" style:font-name-asian="Times New Roman2" style:font-size-asian="12pt" style:font-name-complex="Times New Roman2" style:font-size-complex="12pt" style:text-scale="101%"/>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style:font-name="Times New Roman" fo:font-size="12pt" fo:language="zxx" fo:country="none" fo:font-weight="bold" style:font-size-asian="12pt" style:font-weight-asian="bold" style:font-size-complex="12pt" style:font-weight-complex="bold" style:text-scale="101%"/>
    </style:style>
    <style:style style:name="P23"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in" fo:margin-bottom="0in"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28"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101%"/>
    </style:style>
    <style:style style:name="P29" style:family="paragraph" style:parent-style-name="Standard">
      <style:paragraph-properties fo:margin-top="0in" fo:margin-bottom="0in" fo:line-height="100%" fo:text-align="justify" style:justify-single-word="false"/>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text-scale="101%"/>
    </style:style>
    <style:style style:name="T1" style:family="text">
      <style:text-properties fo:font-size="12pt" fo:language="zxx" fo:country="none" style:font-size-asian="12pt" style:font-size-complex="12pt"/>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en" fo:country="US"/>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11" style:family="text">
      <style:text-properties style:font-name="Times New Roman" fo:letter-spacing="-0.0016in" style:font-name-asian="Times New Roman CYR" style:font-name-complex="Times New Roman CYR" style:text-scale="101%"/>
    </style:style>
    <style:style style:name="T12" style:family="text">
      <style:text-properties style:font-name="Times New Roman" fo:language="zxx" fo:country="none" fo:font-weight="normal" style:font-weight-asian="normal" style:font-weight-complex="normal" style:text-scale="101%"/>
    </style:style>
    <style:style style:name="T13" style:family="text">
      <style:text-properties style:font-name="Times New Roman" style:text-scale="101%"/>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1%"/>
    </style:style>
    <style:style style:name="T16" style:family="text">
      <style:text-properties style:use-window-font-color="true" style:font-name="Times New Roman" fo:font-size="12pt" fo:letter-spacing="-0.0016in" style:text-underline-style="none" fo:font-weight="normal" style:font-size-asian="12pt" style:language-asian="sr" style:country-asian="YU" style:font-weight-asian="normal" style:font-size-complex="12pt" style:font-weight-complex="normal" style:text-scale="101%"/>
    </style:style>
    <style:style style:name="T17" style:family="text">
      <style:text-properties style:use-window-font-color="true" style:font-name="Times New Roman" fo:font-size="12pt" fo:letter-spacing="-0.0016in" style:text-underline-style="none" style:font-size-asian="12pt" style:language-asian="sr" style:country-asian="YU" style:font-size-complex="12pt" style:text-scale="101%"/>
    </style:style>
    <style:style style:name="T18"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1%"/>
    </style:style>
    <style:style style:name="T19"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101%"/>
    </style:style>
    <style:style style:name="T20" style:family="text">
      <style:text-properties style:use-window-font-color="true" style:font-name="Times New Roman" fo:font-size="12pt" style:text-underline-style="none" style:font-size-asian="12pt" style:language-asian="sr" style:country-asian="YU" style:font-size-complex="12pt" style:language-complex="zxx" style:country-complex="none" style:text-scale="101%"/>
    </style:style>
    <style:style style:name="T21" style:family="text">
      <style:text-properties style:use-window-font-color="true" style:font-name="Times New Roman" fo:font-size="12pt" style:text-underline-style="none" style:font-size-asian="12pt" style:language-asian="sr" style:country-asian="YU" style:font-size-complex="12pt" style:text-scale="101%"/>
    </style:style>
    <style:style style:name="T22" style:family="text">
      <style:text-properties style:use-window-font-color="true" style:font-name="Times New Roman" style:text-underline-style="none" style:language-asian="sr" style:country-asian="YU" style:language-complex="zxx" style:country-complex="none" style:text-scale="101%"/>
    </style:style>
    <style:style style:name="T23" style:family="text">
      <style:text-properties style:use-window-font-color="true" style:font-name="Times New Roman" fo:letter-spacing="-0.0016in" style:text-underline-style="none" fo:font-weight="normal" style:font-name-asian="Times New Roman CYR" style:font-weight-asian="normal" style:font-name-complex="Times New Roman CYR" style:font-weight-complex="normal" style:text-scale="101%"/>
    </style:style>
    <style:style style:name="T24" style:family="text">
      <style:text-properties style:use-window-font-color="true" style:font-name="Times New Roman" fo:letter-spacing="-0.0016in" style:text-underline-style="none" style:font-name-asian="Times New Roman CYR" style:language-asian="sr" style:country-asian="YU" style:font-name-complex="Times New Roman CYR" style:language-complex="zxx" style:country-complex="none" style:text-scale="101%"/>
    </style:style>
    <style:style style:name="T25" style:family="text">
      <style:text-properties style:use-window-font-color="true" style:font-name="Times New Roman" fo:letter-spacing="-0.0016in" fo:language="zxx" fo:country="none" style:text-underline-style="none" style:font-name-asian="Times New Roman CYR" style:language-asian="sr" style:country-asian="YU" style:font-name-complex="Times New Roman CYR" style:language-complex="zxx" style:country-complex="none" style:text-scale="101%"/>
    </style:style>
    <style:style style:name="T26" style:family="text">
      <style:text-properties style:use-window-font-color="true" style:font-name="Times New Roman" fo:language="zxx" fo:country="none" style:text-underline-style="none" style:language-asian="sr" style:country-asian="YU" style:language-complex="zxx" style:country-complex="none" style:text-scale="101%"/>
    </style:style>
    <style:style style:name="T27" style:family="text">
      <style:text-properties style:use-window-font-color="true" style:text-underline-style="none" style:text-scale="101%"/>
    </style:style>
    <style:style style:name="T2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1%"/>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1%"/>
    </style:style>
    <style:style style:name="T3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1%"/>
    </style:style>
    <style:style style:name="T33"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101%"/>
    </style:style>
    <style:style style:name="T34" style:family="text">
      <style:text-properties fo:font-variant="normal" fo:text-transform="none" style:use-window-font-color="true" style:text-line-through-style="none" style:font-name="Times New Roman" fo:font-size="12pt" fo:letter-spacing="-0.0028in"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language-complex="zxx" style:country-complex="none" style:font-style-complex="normal" style:font-weight-complex="bold" style:text-scale="101%"/>
    </style:style>
    <style:style style:name="T35" style:family="text">
      <style:text-properties fo:font-variant="normal" fo:text-transform="none" style:use-window-font-color="true" style:text-line-through-style="none" style:font-name="Times New Roman" fo:font-size="12pt" fo:letter-spacing="-0.0028in"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language-complex="zxx" style:country-complex="none" style:font-style-complex="normal" style:font-weight-complex="bold" style:text-scale="101%"/>
    </style:style>
    <style:style style:name="T36" style:family="text">
      <style:text-properties fo:font-variant="normal" fo:text-transform="none" style:use-window-font-color="true" style:text-line-through-style="none" style:font-name="Times New Roman" fo:font-size="12pt" fo:letter-spacing="-0.0028in"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1%"/>
    </style:style>
    <style:style style:name="T37" style:family="text">
      <style:text-properties fo:font-variant="normal" fo:text-transform="none" style:use-window-font-color="true" style:text-line-through-style="none" style:font-name="Times New Roman" fo:font-size="12pt" fo:letter-spacing="-0.0028in"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language-complex="zxx" style:country-complex="none" style:font-style-complex="normal" style:font-weight-complex="bold" style:text-scale="101%"/>
    </style:style>
    <style:style style:name="T38"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1%"/>
    </style:style>
    <style:style style:name="T39" style:family="text">
      <style:text-properties fo:color="#000000" style:font-name="Times New Roman" fo:font-size="12pt" fo:letter-spacing="-0.0016in" style:text-underline-style="none" fo:font-weight="normal" style:font-name-asian="Times New Roman CYR" style:font-size-asian="12pt" style:font-weight-asian="normal" style:font-name-complex="Times New Roman CYR" style:font-size-complex="12pt" style:font-weight-complex="normal" style:text-scale="101%"/>
    </style:style>
    <style:style style:name="T40" style:family="text">
      <style:text-properties fo:letter-spacing="-0.0016in" fo:language="sr" fo:country="YU" fo:font-weight="bold" style:font-name-asian="Times New Roman CYR" style:font-weight-asian="bold" style:font-name-complex="Times New Roman CYR" style:font-weight-complex="bold"/>
    </style:style>
    <style:style style:name="T41" style:family="text">
      <style:text-properties fo:letter-spacing="-0.0016in" fo:language="en" fo:country="US" fo:font-weight="normal" style:font-name-asian="Times New Roman CYR" style:font-weight-asian="normal" style:font-name-complex="Times New Roman CYR" style:font-weight-complex="normal"/>
    </style:style>
    <style:style style:name="T42" style:family="text">
      <style:text-properties fo:letter-spacing="-0.0016in" fo:language="zxx" fo:country="none" fo:font-weight="normal" style:font-name-asian="Times New Roman CYR" style:font-weight-asian="normal" style:font-name-complex="Times New Roman CYR" style:font-weight-complex="normal"/>
    </style:style>
    <style:style style:name="T43"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44" style:family="text">
      <style:text-properties fo:letter-spacing="-0.0016in" fo:language="zxx" fo:country="none" style:font-name-asian="Times New Roman CYR" style:language-asian="sr" style:country-asian="YU" style:font-name-complex="Times New Roman CYR" style:language-complex="zxx" style:country-complex="none"/>
    </style:style>
    <style:style style:name="T45" style:family="text">
      <style:text-properties fo:letter-spacing="-0.0016in" style:font-name-asian="Times New Roman CYR" style:language-asian="sr" style:country-asian="YU" style:font-name-complex="Times New Roman CYR" style:language-complex="zxx" style:country-complex="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3">УПРАВНИ</text:span><text:span text:style-name="T7"> СУД </text:span></text:p>
      <text:p text:style-name="P10">20<text:span text:style-name="T2"> Уж. 119/18</text:span></text:p>
      <text:p text:style-name="P10"><text:span text:style-name="T2">13.03.2018</text:span>. године</text:p>
      <text:p text:style-name="P15">Б Е О Г Р А <text:span text:style-name="T9">Д</text:span></text:p>
      <text:p text:style-name="P19"/>
      <text:p text:style-name="P19"/>
      <text:p text:style-name="P19"/>
      <text:p text:style-name="P16">У <text:s/>ИМЕ <text:s/>НАРОДА</text:p>
      <text:p text:style-name="P16"/>
      <text:p text:style-name="P16"/>
      <text:p text:style-name="P14"><text:span text:style-name="T40"><text:tab/></text:span><text:span text:style-name="T41">Управни суд, у већу састављеном од судија: </text:span><text:span text:style-name="T42">Жељка Шкорића</text:span><text:span text:style-name="T43">, председника већа, Павела Јонаша и мр Зорана Рељића, чланова већа, са судским саветником Катарином Пецић Илић, као </text:span><text:span text:style-name="T42">записничарем, одлучујући по жалби бирача Р.Н. из Н. Б., ул. ..., изјављеној против решења Градске изборне комисије града Београда, број:</text:span><text:span text:style-name="T5"> 013-752/2018 од 10.03.2018. године, којим је одбијен приговор жалиоца, поднет дана 05.03.2018. године, у 17,15 часова, заведен под бројем 013-524/18, у предмету заштите изборног права, у нејавној седници већа, одржаној дана 13.03.2018. године у 10,45 часова, </text:span><text:span text:style-name="T8">донео је </text:span></text:p>
      <text:p text:style-name="P17"/>
      <text:p text:style-name="P17"/>
      <text:p text:style-name="P16">П Р Е С У Д У</text:p>
      <text:p text:style-name="P16"/>
      <text:p text:style-name="P16"/>
      <text:p text:style-name="P18"><text:span text:style-name="T6"><text:tab/><text:tab/></text:span><text:span text:style-name="T14">Жалба</text:span><text:span text:style-name="T6"> </text:span><text:span text:style-name="T4">СЕ </text:span><text:span text:style-name="T4">ОДБИЈА.</text:span></text:p>
      <text:p text:style-name="P11"/>
      <text:p text:style-name="P11"/>
      <text:p text:style-name="P12">О б р а з л о ж е њ е</text:p>
      <text:p text:style-name="P12"/>
      <text:p text:style-name="P9"><text:tab/><text:tab/>Ожалбеним решењем, у извршењу пресуде Управног суда <text:span text:style-name="T2">1</text:span> Уж 4<text:span text:style-name="T2">5</text:span>/18 <text:span text:style-name="T2">донете</text:span> 09.03.2018. године у 14,30 часова, одбијен је, као неоснован, приговор Р. Н. из Н.Б., <text:span text:style-name="T2">ул.</text:span> ..., поднет дана 05.03.2018. године, у <text:span text:style-name="T2">17,15</text:span> часова, заведен под бројем 013<text:span text:style-name="T2">-524/18,</text:span> изјављен због неправилности у поступку спровођења избора <text:span text:style-name="T2">за одборнике </text:span>Скупштине града Београда одржаних 04. марта 2018. године, на бирачком месту број 6<text:span text:style-name="T2">0</text:span> <text:span text:style-name="T2">Звездара.</text:span> </text:p>
      <text:p text:style-name="P6"><text:span text:style-name="T12"><text:tab/><text:tab/></text:span><text:span text:style-name="Font_20_Style19"><text:span text:style-name="T19">Против наведеног решења жалилац је поднео жалбу</text:span></text:span><text:span text:style-name="T12"> Управном суду, путем електронског документа који има квалификовани електронски потпис, дана 11.03.2018. године у 20,21 часова, у којој је оспорио законитост решења Градске изборне комисије, због погрешно и непотпуно утврђеног чињеничног стања, погрешне примене материјалних прописа и због тога што у поступку доношења акта није поступљено по правилима поступка, наводећи да је Градска изборна комисија, поступајући по приговору, извршила увид у Записник о раду бирачког одбора и утврдила да у истом не постоји примедба на поступак спровођења гласања на овом </text:span><text:soft-page-break/><text:span text:style-name="T12">бирачком месту, и констатовала да подносилац приговора своје наводе није учинио вероватним. Напомиње да је фотографију паралелне евиденције коју је члан бирачког одбора водио, доставио Градској изборној комисији, али да овај доказ овај орган за спровођење избора, није разматрао, иако је описано поступање члана бирачког одбора супротно Закону и Правилима о раду бирачких одбора. Сматра да, околност да ову повреду прописа бирачки одбор није сматрао битном (и стога у Записник није унео као примедбу), не умањује чињеницу да је оваквим поступањем члана бирачког одбора обесмишљен низ правила која прописује Закон о локалним изборима, Закон о избору народних посланика, као и Правила о раду бирачког одбора, а која предвиђају да је гласање тајно, т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Стога је, према мишљењу жалиоца, јасно да је бирачки одбор на бирачком месту број 60 у Градској општини Звездара пропустио да, у складу са одредбама члана 3. Закона о локалним изборима, члана 55. став 1. и 5. Закона о избору народних посланика и члана 27. Правила о раду бирачких одбора за спровођење избора за одборнике Скупштине града Београда расписаних за 4. март 2018. године, обезбеди тајност гласања на овом бирачком месту. Такође, ожалбено решење има недостатак у деловодном броју под којим је заведено, будући да је Градска изборна комисија, на седници одржаној дана 10.03.2018. године, донела одлуке о различитим приговорима, поднетим од стране различитих подносилаца, који су заведени под различитим деловодним бројевима, али свих четрнаест решења поводом приговора је донето под истим деловодним бројем 013-752/18, па жалилац сматра да је описаним поступањем прекршен Закон о општем управном поступку. Предлаже да Управни суд жалбу усвоји, поништи решење Градске изборне комисије број: 013-752/2018 од 10.03.2018. године и предмет врати Градској изборној комисији града Београда на поновни поступак и одлучивање, или да, уколико су се стекли услови, суд мериторно реши ову ствар, односно, поништи изборе за одборнике у Скупштини града Београда на бирачком месту 60 у Градској општини Звездара, распусти бирачки одбор и одреди понављање избора на наведеном бирачком месту. </text:span></text:p>
      <text:p text:style-name="P8"><text:span text:style-name="T10"><text:tab/><text:tab/>Поступајући по налогу Управног суда број 20 Уж. 119/18 од 12.03.2018. године, Градска изборна комисија града Београда је </text:span><text:span text:style-name="Font_20_Style19"><text:span text:style-name="T18">Управном суду дана 12.03.2018. године у 18,15 часова, </text:span></text:span><text:span text:style-name="T10">доставила одговор на жалбу са списима предмета. </text:span><text:span text:style-name="Font_20_Style19"><text:span text:style-name="T18">У одговору на жалбу Градска изборна комисија је оспорила наводе из жалбе у целости, сматрајући да је решење број: 013-752/18 од 10.03.2018. године законито и, остајући у свему код навода из образложења ожалбеног решења, предложила да суд жалбу одбије као неосновану. </text:span></text:span></text:p>
      <text:p text:style-name="P26"><text:span text:style-name="Font_20_Style39"><text:span text:style-name="T15"><text:tab/><text:tab/></text:span></text:span><text:span text:style-name="Font_20_Style39"><text:span text:style-name="T16">Одлучујући</text:span></text:span><text:span text:style-name="Font_20_Style39"><text:span text:style-name="T17"> </text:span></text:span><text:span text:style-name="T27">о поднетој жалби, на основу одредбе члана 54. став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text:span></text:p>
      <text:p text:style-name="P7"><text:span text:style-name="T13"><text:tab/><text:tab/>Из списа ове изборне ствари, достављених уз одговор на жалбу, произлази да је ожалбено решење донето у извршењу пресуде Управног суда 1 Уж 45/18 донете 09.03.2018. године у 14,30 часова, којом је усвојена жалба бирача Р. Н. из Н. Б. и поништено решење Градске изборне комисије града Београда, </text:span><text:span text:style-name="T11">број:</text:span><text:span text:style-name="T13"> 013-638/2018 од 06.03.2018. године, којим је одбачен приговор грађанина и члана ЦРТА посматрачке мисије Р.Н. из Н.Б., поднет дана 05.03.2018. године, у 17,15 часова, заведен под бројем </text:span><text:soft-page-break/><text:span text:style-name="T13">013-524/18, у коме је указано да су се на бирачком месту број 60 у Градској општини Звездара десиле одређене неправилности, које се односе на нарушеност тајности гласања</text:span><text:span text:style-name="Font_20_Style19"><text:span text:style-name="T21"> у више наврата од стране члана бирачког одбора који је прилазио параванима за гласање и који је истовремено водио и паралелну евиденцију бирача, записујући не само цртице о излазности, већ и бројеве под којима су одређени бирачи, који су гласали, били заведени у бирачком списку, те да је овакво понашање било запажено и од стране осталих чланова бирачког одбора који су га у више наврата опомињали због чега је члан бирачког одбора склонио паралелну евиденцију коју је водио. </text:span></text:span></text:p>
      <text:p text:style-name="P9"><text:tab/><text:tab/>Поступајући по примедбама Управног суда <text:span text:style-name="T2">изнети</text:span><text:span text:style-name="T2">м</text:span><text:span text:style-name="T2"> </text:span>у пресуди 1 Уж 45/18 <text:span text:style-name="T2">од</text:span> 09.03.2018. године, Градска изборна комисија града Београда је <text:span text:style-name="T2">дана 09.03.2018. године </text:span><text:span text:style-name="T2">донела ожалбено решење којим је приговор одбила као неоснован. Према разлозима из образложења ожалбеног решења Градска изборна комисија града Београда је</text:span><text:span text:style-name="T2"> разматрајући наводе из приговора, извршила увид у Записник о раду бирачког одбора на спровођењу гласања и утврђивању резултата гласања за избор одборника Скупштине града Београда</text:span> (Образац СГБ-12/18) за бирачко место број 6<text:span text:style-name="T2">0</text:span> Градске општине <text:span text:style-name="T2">Звездара, и утврдила да је исти</text:span> попуњен према члану 39. Правила о раду бирачких одбора за спровођење избора за одборнике Скупштине града Београда расписаних за 04. март 2018. године (“<text:span text:style-name="T2">Службени лист</text:span> града Београда”, бр. 9/18), <text:span text:style-name="T2">да је на страни 1, тачка 7, где се наводе догађаји који су били од утицаја на ток гласања, прекид гласања или продужетак гласања, са ширим описом уколико је потребан који ће бити дат у посебном прилогу, као саставни део овог Записника, констатовано “без примедби”, те да је Записник о раду бирачког одбора, без примедби, потписан од стране председника бирачког одбора и његовог заменика, као и од стране осталих чланова бирачког одбора, укупно 23 потписа, и да у Записнику нема констатације да исти није потписан од стране свих чланова бирачког одбора или њихових заменика,</text:span> те је утврђено, према тачки 13. Записника, да чланови бирачког одбора нису имали примедбе.</text:p>
      <text:p text:style-name="P8"><text:span text:style-name="Font_20_Style11"><text:span text:style-name="T31"><text:tab/><text:tab/>Одредбом члана 27. став 3.</text:span></text:span><text:span text:style-name="Font_20_Style11"><text:span text:style-name="T32"> П</text:span></text:span><text:span text:style-name="Font_20_Style11"><text:span text:style-name="T33">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8"><text:span text:style-name="T10"><text:tab/><text:tab/></text:span><text:span text:style-name="Font_20_Style11"><text:span text:style-name="T32">Одредбом члана 41.</text:span></text:span><text:span text:style-name="Font_20_Style11"><text:span text:style-name="T33">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31">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8"><text:span text:style-name="Font_20_Style11"><text:span text:style-name="T31"><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9"><text:tab/><text:tab/>Одредбом <text:s/>члана 36. став 1. Закона о локалним изборима прописано је да <text:soft-page-break/>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9"><text:tab/><text:tab/>Одредбом члана 69. став 1. Закона о избору народних посланика (“Службени гласник РС”,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9"><text:tab/><text:tab/>Одредбом члана 52. став 1. Закона о локалним изборим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9"><text:tab/><text:tab/>Одредбом члана 54. став 1. Закона о локалним изборима је прописано да се против решења изборне комисије, може изјавити жалба Управном суду у року од 24 часа од достављања решења. <text:tab/><text:tab/></text:p>
      <text:p text:style-name="P7"><text:span text:style-name="T22"><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у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а поводом поступка </text:span><text:span text:style-name="T26">спровођења</text:span><text:span text:style-name="T22"> избора на бирачком месту број 60 у Градској општини Звездара, није констатована примедба на коју је приговором указано ''да је тајност гласања</text:span><text:span text:style-name="Font_20_Style19"><text:span text:style-name="T20"> на овом бирачком месту била у више наврата нарушена од стране члана бирачког одбора који је прилазио параванима за гласање", да је “исти члан бирачког одбора водио паралелну евиденцију бирача, записујући не само цртице о излазности већ и бројеве под којима су одређени бирачи који су гласали били заведени у бирачком списку". <text:s/>У наведеном Записнику није констатована ни примедба из приговора да је “Овакво понашање било запажено и од стране осталих чланова бирачког одбора који су га у више наврата опомињали. Након што је опоменут, члан бирачког одбора је склонио паралелну евиденцију коју је водио, чију копију достављамо у прилогу”, већ је у тачки 7. Записника констатовано “без примедби”. </text:span></text:span><text:span text:style-name="T24">Са изнетог је Градска изборна комисија града Београда правилно утврдила да нема основа за закључак да су на бирачком месту број 60 у Градској општини Звездара учињене </text:span><text:span text:style-name="T24">неправилности </text:span><text:span text:style-name="T25">на које се указује приговором</text:span><text:span text:style-name="T24">, а које би биле основ за поништавање </text:span><text:soft-page-break/><text:span text:style-name="T24">гласања на том бирачком месту и понављање избора. </text:span><text:span text:style-name="T25">Стога су неосновани наводи жалбе, којима се понављају наводи приговора.</text:span></text:p>
      <text:p text:style-name="P29"><text:tab/><text:tab/>Оцењујући наводе жалбе да је деловодни број под којим је ожалбено решење заведено исти у више предмета, иако се ради о посебним пр<text:span text:style-name="T2">и</text:span>говорима са различитим деловодним бројевима, Управни суд је нашао да су <text:span text:style-name="T2">ови наводи жалбе</text:span> без утицаја <text:span text:style-name="T2">на законитост ожалбеног решења</text:span>. Ово <text:span text:style-name="T2">из разлога што се из диспозитива ожалбеног решења јасно види предмет одлучивања.</text:span></text:p>
      <text:p text:style-name="P9"><text:tab/><text:tab/><text:span text:style-name="T45">Суд је имао у виду и остале наводе жалбе, али је нашао да су без утицаја на оцену законитости о</text:span><text:span text:style-name="T44">жалбеног</text:span><text:span text:style-name="T45"> решења. Ово због тога што жалилац те наводе није изнео у приговору, а о</text:span><text:span text:style-name="T44">жалбеним</text:span><text:span text:style-name="T45"> решењем је одлучено о основаности навода изнетих у приговору.</text:span></text:p>
      <text:p text:style-name="P27"><text:span text:style-name="T23"><text:tab/><text:tab/></text:span><text:span text:style-name="Font_20_Style39"><text:span text:style-name="T39">Следом изложеног, налазећи да је ожалбеним решењем правилно одбијен приговор жалиоца, Управни суд је применом одредaбa члана 40. ст. 1. и 2. Закона о управним споровима (''Службени гласник РС'', брoj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7"><text:span text:style-name="Font_20_Style39"><text:span text:style-name="T39"/></text:span></text:p>
      <text:p text:style-name="P28">ПРЕСУЂЕНО У УПРАВНОМ СУДУ</text:p>
      <text:p text:style-name="P4"><text:span text:style-name="Default_20_Paragraph_20_Font"><text:span text:style-name="T34">Д</text:span></text:span><text:span text:style-name="Default_20_Paragraph_20_Font"><text:span text:style-name="T37">ана</text:span></text:span><text:span text:style-name="Default_20_Paragraph_20_Font"><text:span text:style-name="T34"> 13.03.2018.</text:span></text:span><text:span text:style-name="Default_20_Paragraph_20_Font"><text:span text:style-name="T37"> године </text:span></text:span><text:span text:style-name="Default_20_Paragraph_20_Font"><text:span text:style-name="T34">у 10,45 часова, </text:span></text:span><text:span text:style-name="Default_20_Paragraph_20_Font"><text:span text:style-name="T35">20 Уж. 119/18</text:span></text:span></text:p>
      <text:p text:style-name="P3"><text:span text:style-name="Default_20_Paragraph_20_Font"><text:span text:style-name="T36"/></text:span></text:p>
      <text:p text:style-name="P20"><text:span text:style-name="Default_20_Paragraph_20_Font"><text:span text:style-name="T38"/></text:span></text:p>
      <text:p text:style-name="P21">Записничар<text:tab/><text:tab/><text:tab/><text:tab/><text:tab/> <text:s text:c="24"/>Председник већа – судија</text:p>
      <text:p text:style-name="P22"><text:span text:style-name="T2">Катарина Пецић Илић, </text:span><text:span text:style-name="T2">с.р.<text:tab/></text:span><text:tab/> <text:s text:c="12"/><text:tab/> <text:s text:c="10"/>Жељко Шкорић, <text:span text:style-name="T2">с.р.</text:span></text:p>
      <text:p text:style-name="P23"><text:span text:style-name="Default_20_Paragraph_20_Font"><text:span text:style-name="T28"/></text:span></text:p>
      <text:p text:style-name="P5">За тачност отправка</text:p>
      <text:p text:style-name="P5">Управитељ писарнице</text:p>
      <text:p text:style-name="P24"><text:span text:style-name="Default_20_Paragraph_20_Font"><text:span text:style-name="T30">Дејан Ђурић</text:span></text:span></text:p>
      <text:p text:style-name="P24"><text:span text:style-name="Default_20_Paragraph_20_Font"><text:span text:style-name="T30"/></text:span></text:p>
      <text:p text:style-name="P25"><text:span text:style-name="Default_20_Paragraph_20_Font"><text:span text:style-name="T30">ИР</text:span></text:span></text:p>
      <text:p text:style-name="P23"><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Уж. 119/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9H24M56S</meta:editing-duration>
    <meta:editing-cycles>73</meta:editing-cycles>
    <meta:generator>OpenOffice.org/3.2$Win32 OpenOffice.org_project/320m12$Build-9483</meta:generator>
    <dc:title>template upravni BGDnovi2</dc:title>
    <dc:date>2018-03-13T17:38:44.02</dc:date>
    <dc:creator>Ika Radusinović</dc:creator>
    <meta:printed-by>Ika Radusinović</meta:printed-by>
    <meta:print-date>2018-03-13T17:38:42.30</meta:print-date>
    <meta:document-statistic meta:table-count="0" meta:image-count="1" meta:object-count="0" meta:page-count="5" meta:paragraph-count="37" meta:word-count="2224" meta:character-count="1437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