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style>
    <style:style style:name="P13" style:family="paragraph" style:parent-style-name="Standard">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2"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weight-complex="bold"/>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style>
    <style:style style:name="P27" style:family="paragraph" style:parent-style-name="Standard">
      <style:paragraph-properties fo:margin-left="0in" fo:margin-right="0.0102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8"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fo:background-color="transparent" style:font-name-asian="Times New Roman1" style:font-weight-asian="bold" style:font-name-complex="Times New Roman1" style:font-weight-complex="bold" style:text-scale="104%"/>
    </style:style>
    <style:style style:name="T5" style:family="text">
      <style:text-properties fo:language="zxx" fo:country="none"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en" fo:country="US"/>
    </style:style>
    <style:style style:name="T11" style:family="text">
      <style:text-properties style:font-name="Times New Roman" fo:font-size="12pt" style:text-underline-style="none" style:font-size-asian="12pt"/>
    </style:style>
    <style:style style:name="T12" style:family="text">
      <style:text-properties style:font-name="Times New Roman" fo:font-size="12pt" fo:language="zxx" fo:country="none" style:text-underline-style="none" style:font-size-asian="12pt"/>
    </style:style>
    <style:style style:name="T13" style:family="text">
      <style:text-properties style:font-name="Times New Roman" fo:letter-spacing="-0.0016in" fo:language="sr" fo:country="YU" fo:font-weight="bold" style:font-name-asian="Times New Roman CYR" style:font-weight-asian="bold" style:font-name-complex="Times New Roman CYR" style:font-weight-complex="bold" style:text-scale="105%"/>
    </style:style>
    <style:style style:name="T14" style:family="text">
      <style:text-properties style:font-name="Times New Roman" fo:letter-spacing="-0.0016in" fo:language="en" fo:country="US" fo:font-weight="normal" style:font-name-asian="Times New Roman CYR" style:font-weight-asian="normal" style:font-name-complex="Times New Roman CYR" style:font-weight-complex="normal" style:text-scale="105%"/>
    </style:style>
    <style:style style:name="T15"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7%"/>
    </style:style>
    <style:style style:name="T16"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5%"/>
    </style:style>
    <style:style style:name="T17"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105%"/>
    </style:style>
    <style:style style:name="T18" style:family="text">
      <style:text-properties style:font-name="Times New Roman" fo:letter-spacing="-0.0016in" style:font-name-asian="Times New Roman CYR" style:language-asian="sr" style:country-asian="YU" style:font-name-complex="Times New Roman CYR" style:language-complex="zxx" style:country-complex="none" style:text-scale="105%"/>
    </style:style>
    <style:style style:name="T19" style:family="text">
      <style:text-properties fo:font-weight="normal" style:font-weight-asian="normal" style:font-weight-complex="normal"/>
    </style:style>
    <style:style style:name="T20"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2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2" style:family="text">
      <style:text-properties fo:font-variant="normal" fo:text-transform="none" fo:color="#000000"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23"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font-variant="normal" fo:text-transform="none" fo:color="#000000" style:text-line-through-style="none" style:font-name="Times New Roman" fo:font-size="8pt" fo:letter-spacing="-0.0028in" fo:language="zxx" fo:country="none" fo:font-style="italic" style:text-underline-style="none" style:letter-kerning="false" style:text-blinking="false" fo:background-color="transparent" style:font-name-asian="Verdana" style:font-size-asian="8pt" style:language-asian="zxx" style:country-asian="none" style:font-style-asian="italic" style:font-name-complex="Arial" style:font-size-complex="8pt" style:language-complex="zxx" style:country-complex="none" style:font-style-complex="italic" style:text-scale="105%"/>
    </style:style>
    <style:style style:name="T26" style:family="text">
      <style:text-properties fo:font-variant="normal" fo:text-transform="none" fo:color="#000000" style:text-line-through-style="none" style:font-name="Times New Roman" fo:font-size="8pt" fo:letter-spacing="-0.0028in" fo:font-style="italic" style:text-underline-style="none" style:letter-kerning="false" style:text-blinking="false" fo:background-color="transparent" style:font-name-asian="Verdana" style:font-size-asian="8pt" style:language-asian="zxx" style:country-asian="none" style:font-style-asian="italic" style:font-name-complex="Arial" style:font-size-complex="8pt" style:language-complex="zxx" style:country-complex="none" style:font-style-complex="italic" style:text-scale="105%"/>
    </style:style>
    <style:style style:name="T27" style:family="text">
      <style:text-properties fo:font-size="12pt" fo:font-style="normal" style:font-size-asian="12pt" style:font-style-asian="normal" style:font-size-complex="12pt" style:font-style-complex="normal"/>
    </style:style>
    <style:style style:name="T28" style:family="text">
      <style:text-properties fo:font-size="12pt" fo:language="zxx" fo:country="none" fo:font-style="normal" style:font-size-asian="12pt" style:font-style-asian="normal" style:font-size-complex="12pt" style:font-style-complex="normal"/>
    </style:style>
    <style:style style:name="T29" style:family="text">
      <style:text-properties fo:font-size="12pt" fo:language="zxx" fo:country="none" fo:font-weight="normal" style:font-size-asian="12pt" style:font-weight-asian="normal" style:font-size-complex="12pt" style:font-weight-complex="normal"/>
    </style:style>
    <style:style style:name="T30" style:family="text">
      <style:text-properties fo:font-size="12pt" fo:language="sr" fo:country="YU"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0"><text:span text:style-name="T2">УПРАВНИ</text:span><text:span text:style-name="T7"> СУД </text:span></text:p>
      <text:p text:style-name="P13"><text:span text:style-name="T1">1</text:span><text:span text:style-name="T1"> Уж. </text:span><text:span text:style-name="T1">117</text:span><text:span text:style-name="T1">/18</text:span></text:p>
      <text:p text:style-name="P13"><text:span text:style-name="T1">13.03.2018</text:span>. године</text:p>
      <text:p text:style-name="P19">Б Е О Г Р А <text:span text:style-name="T10">Д</text:span></text:p>
      <text:p text:style-name="P20">У <text:s/>ИМЕ <text:s/>НАРОДА</text:p>
      <text:p text:style-name="P20"/>
      <text:p text:style-name="P20"/>
      <text:p text:style-name="P12"><text:span text:style-name="T13"><text:tab/></text:span><text:span text:style-name="T14">Управни суд, у већу <text:s/>састављеном од судија: </text:span><text:span text:style-name="T17">Гордане Гајић Салзбергер</text:span><text:span text:style-name="T15">, председника већа, Јасминке Вукашиновић и Весне Даниловић, чланова већа,</text:span><text:span text:style-name="T16"> са судским саветником Снежаном Бјелановић, </text:span><text:span text:style-name="T17">записничарем, одлучујући по жалби бирача Р.Н. из Н.Б., Улица ..., изјављеној ради поништаја решења Градске изборне комисије града Београда, број:</text:span><text:span text:style-name="T5"> 013-752/2018 од 10.03.2018. године, којим је одбијен приговор жалиоца, поднет дана 05.03.2018. године, у 19,12 часова, заведен под бројем 013-529/18, у предмету заштите изборног права, у нејавној седници већа, одржаној дана 13.03.2018. године у 13,10 часова, </text:span><text:span text:style-name="T9"><text:s/>донео је </text:span></text:p>
      <text:p text:style-name="P22"/>
      <text:p text:style-name="P20">П Р Е С У Д У</text:p>
      <text:p text:style-name="P20"/>
      <text:p text:style-name="P20"/>
      <text:p text:style-name="P21"><text:span text:style-name="T6"><text:tab/><text:tab/></text:span><text:span text:style-name="T19">Жалба</text:span><text:span text:style-name="T6"> </text:span><text:span text:style-name="T3">СЕ ОДБИЈА.</text:span></text:p>
      <text:p text:style-name="P14"/>
      <text:p text:style-name="P14"/>
      <text:p text:style-name="P15">О б р а з л о ж е њ е</text:p>
      <text:p text:style-name="P16"/>
      <text:p text:style-name="P17"><text:tab/><text:tab/>Ожалбеним решењем, <text:span text:style-name="T1">у извршењу пресуде Управног суда 24 Уж 42/18 <text:s/>донете 09.03.2018. године</text:span> <text:span text:style-name="T1">у 14,30 часова, одбијен је приговор бирача</text:span> Р.Н. из <text:span text:style-name="T1">Н.</text:span>Б., Улица ..., поднет дана 05.03.2018. године, у 19,12 часова, заведен под бројем 013-529/18, изјављен због неправилности у поступку спровођења избора и утврђивања резултата избора за одборнике Скупштине града Београда одржаних 04. марта 2018. године, на бирачком месту број 64 Нови Београд, као <text:span text:style-name="T1">неоснован.</text:span></text:p>
      <text:p text:style-name="P17"/>
      <text:p text:style-name="P11"><text:span text:style-name="T5"><text:tab/><text:tab/>Против наведеног решења жалилац је дана 11.03.2018. године у 20,13 часова поднео жалбу Управном суду, указујући да ожалбено решење има недостатак у деловодном броју под којим је заведено, будући да <text:s/>је Градска изборна комисија донела одлуке о различитим приговорима, поднети</text:span><text:span text:style-name="T5">м</text:span><text:span text:style-name="T5"> од стране различитих подносилаца, који су заведени под различитим деловодним бројевима, али свих четрнаест решења поводом приговора је донето под истим деловодним бројем 013-752/18. Сматра да је описаним поступањем прекршен Закон о општем управном поступку. Даље указује да </text:span><text:span text:style-name="T5">је дана 04.03.2018. године, на бирачком месту број 64 у Градској општини Нови Београд, Записник о раду бирачког одбора на спровођењу гласања и утврђивању </text:span><text:span text:style-name="T5">резултата гласања за избор одборника Скупштине града Београда (Образац СГБ-12/18) потписан од стране председика бирачког одбора, као и од стране осталих чланова </text:span><text:soft-page-break/><text:span text:style-name="T5">бирачког одбора, укупно 22 потписа, али да у Записнику нема констатације да исти није потписан од стране свих чланова бирачког одбора или њихових заменика. Такође, у оригиналу Записника о раду бирачког одбора, тачка 7, страна 1/1, није евидентирана ниједна примедба која се односи на наводе из приговора односно да је број гласачких листића у гласачкој кутији већи од броја бирача који су гласали, а што је утврђено увидом у други примерак </text:span><text:span text:style-name="T5">записника</text:span><text:span text:style-name="T5"> о раду бирачког одбора који је истакнут на бирачком месту на јавни увид. Предлаже да Управни суд изврши увид у изборни материјал са бирачког места број 64 Нови Београд и непосредно утврди број гласачких листића који су се налазили у гласачкој кутији, односно број гласалих бирача и тиме утврди да ли фактичко стање у врећи са изборним материјалом одговара резултатима гласања у оригинал примерку Записника о раду бирачког одбора, те да уколико Управни суд утврди неслагања у броју искоришћених гласачких листића и броја гласалих, усвоји жалбу и поништи решење Градске изборне комисије број: 013-752/2018 од 10.03.2018. године и наложи Градској изборној комисији понављање гласања на бирачком месту 64 Нови Београд.</text:span></text:p>
      <text:p text:style-name="P18"/>
      <text:p text:style-name="P17"><text:tab/><text:tab/>Градска изборна комисија града Београда је у одговору на жалбу <text:span text:style-name="T1">достављеном Управном суду дана 12.03.2018. године, у 20,55 часова,</text:span> оспорила наводе жалбе у целости и остала код разлога из образложења ожалбеног решења. Оцењујући наводе жалиоца којима се указује да је <text:span text:style-name="T1">четрнаест</text:span> решења донето под истим деловодним бројем, Градска изборна комисија града Београда је нашла да су исти без утицаја на одлуку у овој изборној ствари, <text:span text:style-name="T1">јер су правила канцеларијског пословања и евиденције о предметима, предмет уређивања подзаконских прописа о канцеларијском пословању, а не Закона о општем управном поступку, те да евентуална повреда истих, не може представљати грубо кршење Закона о општем управном поступку, како се неосновано указује у жалби.</text:span> Предлаже да суд жалбу одбије као неосновану.<text:tab/></text:p>
      <text:p text:style-name="P17"><text:tab/><text:tab/></text:p>
      <text:p text:style-name="P4"><text:span text:style-name="Font_20_Style39"><text:span text:style-name="T20"><text:tab/><text:tab/>Одлучујући </text:span></text:span><text:span text:style-name="T11">о благовремено поднетој жалби, на основу одредбе члана 54. став 1. и 3. Закона о локалним изборима (''Службени гласник РС'' бр. 129/07...54/11), 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је жалба </text:span><text:span text:style-name="T12">не</text:span><text:span text:style-name="T11">основана. </text:span></text:p>
      <text:p text:style-name="P23"/>
      <text:p text:style-name="P17"><text:tab/><text:tab/>Из списа ове изборне ствари, достављених уз одговор на жалбу, произлази да је <text:span text:style-name="T1">ожалбено решење донето у извршењу пресуде Управног суда 24 Уж 42/18 <text:s/>од 09.03.2018. године, којом је усвојена жалба бирача Р.Н. из Н. Б. и поништено решење Градске изборне комисије града Београда, број: 013-638/2018 од 06.03.2018. године, којим је одбачен приговор грађанина и члана ЦРТА посматрачке мисије Р. Н., поднет дана 05.03.2018. године, у 19,12 часова, </text:span>заведен под бројем 013-529/18, у коме је указа<text:span text:style-name="T1">но</text:span> да су се на бирачком месту број 64 у <text:span text:style-name="T1">Г</text:span>радској општини Нови <text:s/>Београд десиле одређене неправилности, јер је број гласачких листића у гласачкој кутији већи од броја бирача који су гласали. <text:span text:style-name="T1">Поступајући по примедбама Управног суда у пресуди 24 Уж 42/18 од 09.03.2018. године, Градска изборна комисија града Београда је утврдила да је Записник о раду бирачког одбора на спровођењу гласања и утврђивању резултата гласања за избор одборника Скупштине града Београда (Образац СГБ-12/18) за бирачко место број 64 Градске општине Нови Београд, попуњен према члану 39. Правила о раду бирачких одбора за спровођење избора за одборнике Скупштине града Београда </text:span><text:soft-page-break/><text:span text:style-name="T1">расписаних за 04. март 2018. године (“Сл.лист града Београда”, бр. 9/18), те да у оригиналу Записника о раду бирачког одбора, тачка 7, страна 1/1, где се наводе догађаји који су били од утицаја на ток гласања, прекид гласања или продужетак гласања са ширим описом уколико је потребан који ће бити дат у посебном прилогу који ће бити саставни део Записника, није евидентирана ниједна примедба, која се односи на наводе из приговора “да је на наведеном бирачком месту број гласачких листића у гласачкој кутији већи од броја бирача који су гласали и да је увидом у други примерак записника о раду бирачког одбора, истакнутог на бирачком месту на јавни увид, утврђено да је након пребројавања листића у гласачкој кутији, бирачки одбор утврдио да се у гласачкој кутији налазило пет гласачких листића више у односу на број бирача који су заокружени у изводу из бирачког списка”. Записник о раду бирачког одбора потписан је од стране председника бирачког одбора, као и од стране осталих чланова бирачког одбора, укупно 22 потписа, у Записнику нема констатације да исти није потписан од стране свих чланова бирачког одбора или њихових заменика, те је утврђено, према тачки 13. Записника, да чланови бирачког одбора нису имали примедбе на укупне резултате гласања нити на број гласова које је добила свака од изборних листа.</text:span></text:p>
      <text:p text:style-name="P17"/>
      <text:p text:style-name="P17"><text:tab/><text:tab/>Одредбом члана 52. став 1. Закона о локалним изборима (“Службени гласник РС”, бр. 129/07...54/11), је прописано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text:p>
      <text:p text:style-name="P17"/>
      <text:p text:style-name="P17"><text:tab/><text:tab/>Одредбом члана 54. став 1. Закона о локалним изборима је прописано да се против решења изборне комисије, може изјавити жалба Управном суду у року од 24 часа од достављања решења. </text:p>
      <text:p text:style-name="P17"/>
      <text:p text:style-name="P17"><text:tab/><text:tab/>Одредбом члана 17. став 1. Закона о локалним изборима је прописано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Према ставу 2. истог члана закона бирачки одбор се стара о одржавању реда на бирачком месту за време гласања. Ближа правила о раду бирачког одбора одређује изборна комисија. </text:p>
      <text:p text:style-name="P17"/>
      <text:p text:style-name="P17"><text:tab/><text:tab/>Одредбом <text:s/>члана 36. став 1. Закона о локалним изборима је прописано д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17"/>
      <text:p text:style-name="P17"><text:tab/><text:tab/>Полазећи од чињеничног и правног стања ове изборне ствари, по оцени <text:soft-page-break/>Управног суда, правилно је поступила Градска изборна комисија града Београда, када је након извршеног увида у Записник о раду бирачког одбора на спровођењу гласања и утврђивању резултата гласања за избор одборника Скупштине града Београда (<text:span text:style-name="T1">О</text:span>бразац СГБ-12/18) за бирачко место број <text:span text:style-name="T1">64</text:span> Градске општине <text:span text:style-name="T1">Нови Београд</text:span>, одбила приговор жалиоца као неоснован. </text:p>
      <text:p text:style-name="P17"/>
      <text:p text:style-name="P17"><text:tab/><text:tab/>Суд је ценио наводе жалбе, којима жалилац понавља наводе приговора, али је нашао да се тим наводима не доводи у сумњу правилност и законитост жалбом оспореног решења. Ово стога што се из наведеног Записника о раду бирачког одбора види да у гласачкој кутији није било више гласачких листића (<text:span text:style-name="T1">767</text:span>) од броја бирача који су гласали (<text:span text:style-name="T1">767</text:span>). </text:p>
      <text:p text:style-name="P17"/>
      <text:p text:style-name="P17"><text:s text:c="18"/><text:span text:style-name="T1">Наводи жалбе којима се указује на повреду Закона о општем управном поступку су без утицаја на одлуку суда, јер је ожалбено решење сачињено у свему сагласно одредби члана 141. Закона о општем управном поступку (“Сл.гласник РС”, бр.18/16), а из образложења ожалбеног решења несумњиво је да је одлучено о приговору жалиоца поднетог 05.03.2018. године</text:span><text:span text:style-name="T1">у 19,12 часова</text:span><text:span text:style-name="T1"> и заведеног под бројем: 013-529/18, као и да је</text:span><text:span text:style-name="T18"> ожалбеним решењем <text:s/>одлучено о основаности навода изнетих у приговору.</text:span></text:p>
      <text:p text:style-name="P17"/>
      <text:p text:style-name="P3"><text:span text:style-name="Default_20_Paragraph_20_Font"><text:span text:style-name="T27"><text:tab/><text:tab/>Са изнетих разлога, Управни суд је донео одлуку као у диспозитиву ове пресуде применом одредбе члана 40. став 1. </text:span></text:span><text:span text:style-name="Default_20_Paragraph_20_Font"><text:span text:style-name="T28">и 2. </text:span></text:span><text:span text:style-name="Default_20_Paragraph_20_Font"><text:span text:style-name="T27">Закона о управним споровима (“Службени гласник РС”, број 111/09), који се у поступку заштите изборног права, сходно примењује на основу одредбе члана 54. став 3. Закона о локалним изборима. </text:span></text:span></text:p>
      <text:p text:style-name="P3"><text:span text:style-name="Default_20_Paragraph_20_Font"><text:span text:style-name="T27"/></text:span></text:p>
      <text:p text:style-name="P6"/>
      <text:p text:style-name="P7">ПРЕСУЂЕНО У УПРАВНОМ СУДУ</text:p>
      <text:p text:style-name="P8"><text:span text:style-name="T3">д</text:span><text:span text:style-name="T8">ана</text:span><text:span text:style-name="T3"> </text:span><text:span text:style-name="T3">13.03.2018.</text:span><text:span text:style-name="T8"> године </text:span><text:span text:style-name="T3">у <text:s/></text:span><text:span text:style-name="T3">13,10 </text:span><text:span text:style-name="T3">часова, 1</text:span><text:span text:style-name="T4"> Уж. 117/18</text:span></text:p>
      <text:p text:style-name="P9"/>
      <text:p text:style-name="P6">Записничар <text:s text:c="75"/>Председник већа-судија</text:p>
      <text:p text:style-name="P24"><text:span text:style-name="Default_20_Paragraph_20_Font"><text:span text:style-name="T22">Снежана Бјелановић,</text:span></text:span><text:span text:style-name="Default_20_Paragraph_20_Font"><text:span text:style-name="T22">с.р.</text:span></text:span><text:span text:style-name="Default_20_Paragraph_20_Font"><text:span text:style-name="T24"> <text:s text:c="46"/></text:span></text:span><text:span text:style-name="Default_20_Paragraph_20_Font"><text:span text:style-name="T22">Гордана Гајић Салзбергер,</text:span></text:span><text:span text:style-name="Default_20_Paragraph_20_Font"><text:span text:style-name="T22">с.р.</text:span></text:span></text:p>
      <text:p text:style-name="P27"><text:span text:style-name="Default_20_Paragraph_20_Font"><text:span text:style-name="T21"/></text:span></text:p>
      <text:p text:style-name="P27"><text:span text:style-name="Default_20_Paragraph_20_Font"><text:span text:style-name="T21"/></text:span></text:p>
      <text:p text:style-name="P27"><text:span text:style-name="Default_20_Paragraph_20_Font"><text:span text:style-name="T21"/></text:span></text:p>
      <text:p text:style-name="P5">За тачност отправка</text:p>
      <text:p text:style-name="P5">Управитељ писарнице</text:p>
      <text:p text:style-name="P5">Дејан Ђурић</text:p>
      <text:p text:style-name="P25"/>
      <text:p text:style-name="P26"><text:span text:style-name="T30"><text:tab/><text:tab/><text:tab/><text:tab/><text:tab/><text:tab/><text:tab/></text:span><text:span text:style-name="T29"><text:tab/><text:tab/><text:tab/><text:tab/></text:span><text:span text:style-name="Default_20_Paragraph_20_Font"><text:span text:style-name="T23"> <text:s text:c="23"/></text:span></text:span><text:span text:style-name="Default_20_Paragraph_20_Font"><text:span text:style-name="T21"><text:s text:c="22"/></text:span></text:span></text:p>
      <text:p text:style-name="P27"><text:span text:style-name="Default_20_Paragraph_20_Font"><text:span text:style-name="T25">ИО/</text:span></text:span><text:span text:style-name="Default_20_Paragraph_20_Font"><text:span text:style-name="T26">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text:span><text:span text:style-name="MT1"> Уж. </text:span><text:span text:style-name="MT1">117</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09:06:55.96</meta:creation-date>
    <meta:editing-duration>PT05H38M49S</meta:editing-duration>
    <meta:editing-cycles>71</meta:editing-cycles>
    <meta:generator>OpenOffice.org/3.2$Win32 OpenOffice.org_project/320m12$Build-9483</meta:generator>
    <dc:title>template upravni BGDnovi2</dc:title>
    <dc:date>2018-03-13T17:59:23.93</dc:date>
    <meta:printed-by>Ika Radusinović</meta:printed-by>
    <meta:print-date>2018-03-13T17:59:21.84</meta:print-date>
    <meta:document-statistic meta:table-count="0" meta:image-count="1" meta:object-count="0" meta:page-count="4" meta:paragraph-count="35" meta:word-count="1583" meta:character-count="10516"/>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