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ce style:name="Tahoma1" svg:font-family="Tahoma"/>
    <style:font-face style:name="Times New Roman1" svg:font-family="'Times New Roman'" style:font-family-generic="roman"/>
    <style:font-face style:name="Times New Roman CYR" svg:font-family="'Times New Roman CYR'" style:font-family-generic="roman"/>
    <style:font-face style:name="Verdana" svg:font-family="Verdan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zxx" fo:country="none" fo:font-weight="bold" style:font-weight-asian="bold" style:font-weight-complex="bold" style:text-scale="99%"/>
    </style:style>
    <style:style style:name="P4"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5" style:family="paragraph" style:parent-style-name="Standard">
      <style:paragraph-properties fo:line-height="100%" fo:text-align="center" style:justify-single-word="false"/>
      <style:text-properties fo:language="zxx" fo:country="none" fo:font-weight="bold" style:font-weight-asian="bold" style:font-weight-complex="bold" style:text-scale="99%"/>
    </style:style>
    <style:style style:name="P6" style:family="paragraph" style:parent-style-name="Standard">
      <style:text-properties fo:language="zxx" fo:country="none" fo:font-weight="bold" style:font-weight-asian="bold" style:font-size-complex="12pt" style:font-weight-complex="bold" style:text-scale="99%"/>
    </style:style>
    <style:style style:name="P7" style:family="paragraph" style:parent-style-name="Standard">
      <style:paragraph-properties fo:line-height="100%" fo:text-align="center" style:justify-single-word="false"/>
      <style:text-properties fo:language="zxx" fo:country="none" fo:font-weight="normal" style:font-weight-asian="normal" style:font-weight-complex="normal" style:text-scale="99%"/>
    </style:style>
    <style:style style:name="P8" style:family="paragraph" style:parent-style-name="Standard">
      <style:paragraph-properties fo:line-height="100%" fo:text-align="justify" style:justify-single-word="false"/>
      <style:text-properties fo:language="zxx" fo:country="none" style:text-scale="99%"/>
    </style:style>
    <style:style style:name="P9" style:family="paragraph" style:parent-style-name="Standard">
      <style:paragraph-properties fo:line-height="100%" fo:text-align="justify" style:justify-single-word="false"/>
    </style:style>
    <style:style style:name="P10"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text-scale="99%"/>
    </style:style>
    <style:style style:name="P11"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text-scale="99%"/>
    </style:style>
    <style:style style:name="P12"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text-scale="99%"/>
    </style:style>
    <style:style style:name="P13"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text-scale="99%"/>
    </style:style>
    <style:style style:name="P14" style:family="paragraph" style:parent-style-name="Standard">
      <style:text-properties fo:language="sr" fo:country="YU" fo:font-weight="bold" style:font-weight-asian="bold" style:font-size-complex="12pt" style:font-weight-complex="bold" style:text-scale="99%"/>
    </style:style>
    <style:style style:name="P15" style:family="paragraph" style:parent-style-name="Standard">
      <style:paragraph-properties fo:line-height="100%" fo:text-align="center" style:justify-single-word="false"/>
      <style:text-properties fo:language="sr" fo:country="YU" fo:font-weight="bold" style:font-weight-asian="bold" style:font-weight-complex="bold" style:text-scale="99%"/>
    </style:style>
    <style:style style:name="P16" style:family="paragraph" style:parent-style-name="Standard">
      <style:paragraph-properties fo:line-height="100%" fo:text-align="justify" style:justify-single-word="false">
        <style:tab-stops>
          <style:tab-stop style:position="1in"/>
          <style:tab-stop style:position="3.7189in"/>
        </style:tab-stops>
      </style:paragraph-properties>
      <style:text-properties fo:language="sr" fo:country="YU" fo:font-weight="normal" style:font-weight-asian="normal" style:font-weight-complex="normal" style:text-scale="99%"/>
    </style:style>
    <style:style style:name="P17" style:family="paragraph" style:parent-style-name="Standard">
      <style:paragraph-properties fo:line-height="100%" fo:text-align="justify" style:justify-single-word="false"/>
      <style:text-properties fo:language="sr" fo:country="YU" style:text-scale="99%"/>
    </style:style>
    <style:style style:name="P18" style:family="paragraph" style:parent-style-name="Standard">
      <style:text-properties style:text-scale="99%"/>
    </style:style>
    <style:style style:name="P19" style:family="paragraph" style:parent-style-name="Standard">
      <style:paragraph-properties fo:line-height="100%" fo:text-align="justify" style:justify-single-word="false">
        <style:tab-stops>
          <style:tab-stop style:position="1in"/>
          <style:tab-stop style:position="3.7189in"/>
        </style:tab-stops>
      </style:paragraph-properties>
      <style:text-properties style:text-scale="99%"/>
    </style:style>
    <style:style style:name="P20" style:family="paragraph" style:parent-style-name="Standard">
      <style:paragraph-properties fo:line-height="100%" fo:text-align="justify" style:justify-single-word="false"/>
      <style:text-properties style:use-window-font-color="true" style:font-name="Times New Roman" fo:font-size="12pt" fo:language="sr" fo:country="YU" fo:font-weight="bold" style:font-size-asian="12pt" style:font-weight-asian="bold" style:font-size-complex="12pt" style:font-weight-complex="bold" style:text-scale="99%"/>
    </style:style>
    <style:style style:name="P21" style:family="paragraph" style:parent-style-name="Standard">
      <style:paragraph-properties fo:line-height="100%" fo:text-align="center" style:justify-single-word="false"/>
      <style:text-properties style:use-window-font-color="true" style:font-name="Times New Roman" fo:font-size="12pt" fo:language="sr" fo:country="YU" fo:font-weight="bold" style:font-size-asian="12pt" style:font-weight-asian="bold" style:font-size-complex="12pt" style:font-weight-complex="bold" style:text-scale="99%"/>
    </style:style>
    <style:style style:name="P22" style:family="paragraph" style:parent-style-name="Standard">
      <style:paragraph-properties fo:line-height="100%" fo:text-align="justify" style:justify-single-word="false"/>
      <style:text-properties style:use-window-font-color="true" style:font-name="Times New Roman" fo:font-size="12pt" fo:language="sr" fo:country="YU" fo:font-weight="normal" style:font-size-asian="12pt" style:font-weight-asian="normal" style:font-size-complex="12pt" style:font-weight-complex="normal" style:text-scale="99%"/>
    </style:style>
    <style:style style:name="P23" style:family="paragraph" style:parent-style-name="Standard">
      <style:paragraph-properties fo:line-height="100%" fo:text-align="center" style:justify-single-word="false"/>
      <style:text-properties style:use-window-font-color="true" style:font-name="Times New Roman" fo:font-size="12pt" style:font-size-asian="12pt" style:font-size-complex="12pt" style:text-scale="99%"/>
    </style:style>
    <style:style style:name="P24" style:family="paragraph" style:parent-style-name="Standard">
      <style:paragraph-properties fo:line-height="100%" fo:text-align="justify" style:justify-single-word="false"/>
      <style:text-properties fo:color="#000000" style:font-name="Times New Roman" fo:font-size="12pt" fo:letter-spacing="-0.0016in" fo:language="zxx" fo:country="none" fo:font-style="normal" fo:font-weight="bold" style:font-size-asian="12pt" style:font-style-asian="normal" style:font-weight-asian="bold" style:font-size-complex="12pt" style:font-style-complex="normal" style:font-weight-complex="normal" style:text-scale="99%"/>
    </style:style>
    <style:style style:name="P25" style:family="paragraph" style:parent-style-name="Standard">
      <style:paragraph-properties fo:line-height="100%" fo:text-align="center" style:justify-single-word="false"/>
      <style:text-properties fo:color="#000000" style:font-name="Times New Roman" fo:font-size="12pt" fo:letter-spacing="-0.0016in" fo:language="zxx" fo:country="none" fo:font-weight="bold" style:font-size-asian="12pt" style:font-weight-asian="bold" style:font-size-complex="12pt" style:font-weight-complex="normal" style:text-scale="99%"/>
    </style:style>
    <style:style style:name="P26"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text-scale="99%"/>
    </style:style>
    <style:style style:name="P27" style:family="paragraph" style:parent-style-name="Standard">
      <style:text-properties fo:language="en" fo:country="US" fo:font-weight="bold" style:font-weight-asian="bold" style:font-size-complex="12pt" style:font-weight-complex="bold" style:text-scale="99%"/>
    </style:style>
    <style:style style:name="P28" style:family="paragraph" style:parent-style-name="Standard">
      <style:paragraph-properties fo:line-height="100%" fo:text-align="justify" style:justify-single-word="false"/>
      <style:text-properties fo:language="sr" fo:country="BA" fo:font-weight="normal" style:font-weight-asian="normal" style:font-size-complex="12pt" style:font-weight-complex="normal"/>
    </style:style>
    <style:style style:name="P29" style:family="paragraph" style:parent-style-name="Standard">
      <style:paragraph-properties fo:line-height="100%" fo:text-align="center" style:justify-single-word="false"/>
      <style:text-properties fo:language="sr" fo:country="BA" fo:font-weight="normal" style:font-weight-asian="normal" style:font-size-complex="12pt" style:font-weight-complex="normal"/>
    </style:style>
    <style:style style:name="P30" style:family="paragraph" style:parent-style-name="Standard">
      <style:paragraph-properties fo:margin-top="0in" fo:margin-bottom="0in" fo:line-height="150%" fo:text-align="justify" style:justify-single-word="false"/>
    </style:style>
    <style:style style:name="P31" style:family="paragraph" style:parent-style-name="Standard">
      <style:paragraph-properties fo:margin-top="0in" fo:margin-bottom="0in" fo:line-height="100%" fo:text-align="justify" style:justify-single-word="false"/>
    </style:style>
    <style:style style:name="P32" style:family="paragraph" style:parent-style-name="Standard">
      <style:paragraph-properties fo:margin-top="0in" fo:margin-bottom="0in" fo:line-height="100%" fo:text-align="justify" style:justify-single-word="false">
        <style:tab-stops>
          <style:tab-stop style:position="3.1665in"/>
        </style:tab-stops>
      </style:paragraph-properties>
    </style:style>
    <style:style style:name="P33" style:family="paragraph" style:parent-style-name="Standard">
      <style:paragraph-properties fo:margin-top="0in" fo:margin-bottom="0in" fo:line-height="100%" fo:text-align="justify" style:justify-single-word="false"/>
      <style:text-properties style:use-window-font-color="true" style:font-name="Times New Roman" fo:font-size="12pt" fo:language="zxx" fo:country="none" style:text-underline-style="none" fo:font-weight="normal" style:font-size-asian="12pt" style:font-weight-asian="normal" style:font-size-complex="12pt" style:font-weight-complex="normal" style:text-scale="99%"/>
    </style:style>
    <style:style style:name="P34" style:family="paragraph" style:parent-style-name="Standard">
      <style:paragraph-properties fo:margin-top="0in" fo:margin-bottom="0in" fo:line-height="100%" fo:text-align="justify" style:justify-single-word="false"/>
      <style:text-properties style:use-window-font-color="true" style:font-name="Times New Roman" fo:font-size="12pt" fo:language="zxx" fo:country="none" style:text-underline-style="none" fo:font-weight="normal" fo:background-color="transparent" style:font-size-asian="12pt" style:font-weight-asian="normal" style:font-size-complex="12pt" style:font-weight-complex="normal" style:text-scale="99%"/>
    </style:style>
    <style:style style:name="P35" style:family="paragraph" style:parent-style-name="Standard">
      <style:paragraph-properties fo:margin-top="0in" fo:margin-bottom="0in" fo:line-height="100%" fo:text-align="justify" style:justify-single-word="false"/>
      <style:text-properties style:text-scale="99%"/>
    </style:style>
    <style:style style:name="P36" style:family="paragraph" style:parent-style-name="Standard">
      <style:paragraph-properties fo:margin-left="0in" fo:margin-right="0in" fo:line-height="100%" fo:text-align="justify" style:justify-single-word="false" fo:text-indent="0in" style:auto-text-indent="false"/>
      <style:text-properties style:font-name="Times New Roman" fo:font-size="12pt" fo:font-weight="bold" style:font-size-asian="12pt" style:font-weight-asian="bold" style:font-size-complex="12pt" style:font-weight-complex="bold" style:text-scale="99%"/>
    </style:style>
    <style:style style:name="P37" style:family="paragraph" style:parent-style-name="Standard" style:master-page-name="First_20_Page">
      <style:paragraph-properties style:page-number="auto"/>
      <style:text-properties fo:language="sr" fo:country="YU" fo:font-weight="bold" style:font-weight-asian="bold" style:font-size-complex="12pt" style:text-scale="99%"/>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normal" style:font-weight-asian="normal" style:font-weight-complex="normal"/>
    </style:style>
    <style:style style:name="T5" style:family="text">
      <style:text-properties fo:language="zxx" fo:country="none" fo:font-weight="normal" style:font-weight-asian="normal" style:font-weight-complex="normal" style:text-scale="99%"/>
    </style:style>
    <style:style style:name="T6" style:family="text">
      <style:text-properties fo:language="zxx" fo:country="none" fo:background-color="transparent"/>
    </style:style>
    <style:style style:name="T7" style:family="text">
      <style:text-properties fo:language="sr" fo:country="YU" fo:font-weight="bold" style:font-weight-asian="bold" style:font-size-complex="12pt"/>
    </style:style>
    <style:style style:name="T8" style:family="text">
      <style:text-properties fo:language="sr" fo:country="YU" fo:font-weight="bold" style:font-weight-asian="bold" style:font-weight-complex="bold"/>
    </style:style>
    <style:style style:name="T9" style:family="text">
      <style:text-properties fo:language="sr" fo:country="YU" fo:font-weight="normal" style:font-weight-asian="normal" style:font-weight-complex="normal"/>
    </style:style>
    <style:style style:name="T10" style:family="text">
      <style:text-properties fo:language="en" fo:country="US"/>
    </style:style>
    <style:style style:name="T11" style:family="text">
      <style:text-properties style:font-name="Times New Roman" fo:font-size="12pt" fo:letter-spacing="-0.0016in" fo:language="sr" fo:country="YU" fo:font-weight="bold" style:font-name-asian="Times New Roman CYR" style:font-size-asian="12pt" style:font-weight-asian="bold" style:font-name-complex="Times New Roman CYR" style:font-size-complex="12pt" style:font-weight-complex="bold"/>
    </style:style>
    <style:style style:name="T12" style:family="text">
      <style:text-properties style:font-name="Times New Roman" fo:font-size="12pt" fo:letter-spacing="-0.0016in" fo:language="sr" fo:country="YU" fo:font-weight="normal" style:font-name-asian="Times New Roman CYR" style:font-size-asian="12pt" style:font-weight-asian="normal" style:font-name-complex="Times New Roman CYR" style:font-size-complex="12pt" style:font-weight-complex="normal"/>
    </style:style>
    <style:style style:name="T13" style:family="text">
      <style:text-properties style:font-name="Times New Roman" fo:font-size="12pt" fo:letter-spacing="-0.0016in" fo:language="zxx" fo:country="none" fo:font-weight="normal" style:font-name-asian="Times New Roman CYR" style:font-size-asian="12pt" style:font-weight-asian="normal" style:font-name-complex="Times New Roman CYR" style:font-size-complex="12pt" style:font-weight-complex="normal"/>
    </style:style>
    <style:style style:name="T14" style:family="text">
      <style:text-properties style:font-name="Times New Roman" fo:font-size="12pt" fo:letter-spacing="-0.0016in" fo:language="zxx" fo:country="none" fo:font-weight="normal" style:font-name-asian="Times New Roman CYR" style:font-size-asian="12pt" style:font-weight-asian="normal" style:font-name-complex="Times New Roman CYR" style:font-size-complex="12pt" style:font-weight-complex="normal" style:text-scale="99%"/>
    </style:style>
    <style:style style:name="T15" style:family="text">
      <style:text-properties style:font-name="Times New Roman" fo:font-size="12pt" fo:letter-spacing="-0.0016in" fo:language="zxx" fo:country="none" fo:font-weight="normal" style:font-name-asian="Times New Roman CYR" style:font-size-asian="12pt" style:language-asian="sr" style:country-asian="YU" style:font-weight-asian="normal" style:font-name-complex="Times New Roman CYR" style:font-size-complex="12pt" style:language-complex="zxx" style:country-complex="none" style:font-weight-complex="normal" style:text-scale="105%"/>
    </style:style>
    <style:style style:name="T16" style:family="text">
      <style:text-properties style:font-name="Times New Roman" fo:font-size="12pt" fo:letter-spacing="-0.0016in" fo:language="zxx" fo:country="none" fo:font-weight="bold" style:font-name-asian="Times New Roman CYR" style:font-size-asian="12pt" style:font-weight-asian="bold" style:font-name-complex="Times New Roman CYR" style:font-size-complex="12pt" style:font-weight-complex="bold" style:text-scale="99%"/>
    </style:style>
    <style:style style:name="T17" style:family="text">
      <style:text-properties style:font-name="Times New Roman" fo:font-size="12pt" fo:letter-spacing="-0.0016in" fo:font-weight="normal" style:font-name-asian="Times New Roman CYR" style:font-size-asian="12pt" style:font-weight-asian="normal" style:font-name-complex="Times New Roman CYR" style:font-size-complex="12pt" style:font-weight-complex="normal"/>
    </style:style>
    <style:style style:name="T18"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9" style:family="text">
      <style:text-properties fo:font-weight="bold" style:font-weight-asian="bold" style:font-weight-complex="bold"/>
    </style:style>
    <style:style style:name="T20" style:family="text">
      <style:text-properties fo:font-weight="normal" style:font-weight-asian="normal" style:font-weight-complex="normal"/>
    </style:style>
    <style:style style:name="T21" style:family="text">
      <style:text-properties style:use-window-font-color="true"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22" style:family="text">
      <style:text-properties style:use-window-font-color="true" style:font-name="Times New Roman" fo:font-size="12pt" fo:language="zxx" fo:country="none" style:text-underline-style="none" fo:font-weight="normal" style:font-size-asian="12pt" style:font-weight-asian="normal" style:font-size-complex="12pt" style:font-weight-complex="normal" style:text-scale="99%"/>
    </style:style>
    <style:style style:name="T23" style:family="text">
      <style:text-properties style:use-window-font-color="true" style:font-name="Times New Roman" fo:font-size="12pt" fo:language="zxx" fo:country="none" style:text-underline-style="none" fo:font-weight="normal" style:font-size-asian="12pt" style:language-asian="sr" style:country-asian="YU" style:font-weight-asian="normal" style:font-size-complex="12pt" style:font-weight-complex="normal" style:text-scale="99%"/>
    </style:style>
    <style:style style:name="T24" style:family="text">
      <style:text-properties fo:font-variant="normal" fo:text-transform="none" fo:color="#000000" style:text-line-through-style="none" style:font-name="Times New Roman" fo:font-size="12pt" fo:letter-spacing="-0.0028in" fo:language="zxx" fo:country="none" fo:font-style="normal" style:text-underline-style="none" style:letter-kerning="false" style:text-blinking="false" fo:background-color="transparent" style:font-name-asian="Verdana1" style:font-size-asian="12pt" style:language-asian="zxx" style:country-asian="none" style:font-style-asian="normal" style:font-name-complex="Arial" style:language-complex="zxx" style:country-complex="none" style:font-style-complex="normal" style:text-scale="99%"/>
    </style:style>
    <style:style style:name="T25" style:family="text">
      <style:text-properties fo:font-variant="normal" fo:text-transform="none" fo:color="#000000" style:text-line-through-style="none" style:font-name="Times New Roman" fo:font-size="12pt" fo:letter-spacing="-0.0016in" fo:language="zxx" fo:country="none" fo:font-style="normal" style:text-underline-style="none" fo:font-weight="normal" style:letter-kerning="false" style:text-blinking="false" fo:background-color="transparent" style:font-name-asian="Verdana" style:font-size-asian="12pt" style:language-asian="sr" style:country-asian="YU" style:font-style-asian="normal" style:font-weight-asian="normal" style:font-name-complex="Verdana" style:font-size-complex="12pt" style:language-complex="zxx" style:country-complex="none" style:font-style-complex="normal" style:font-weight-complex="normal" style:text-scale="99%"/>
    </style:style>
    <style:style style:name="T26" style:family="text">
      <style:text-properties fo:font-variant="normal" fo:text-transform="none" fo:color="#000000" style:text-line-through-style="none" style:font-name="Times New Roman" fo:font-size="12pt" fo:letter-spacing="-0.0016in" fo:language="zxx" fo:country="none" fo:font-style="normal" style:text-underline-style="none" fo:font-weight="normal" style:letter-kerning="false" style:text-blinking="false" fo:background-color="transparent" style:font-size-asian="12pt" style:language-asian="sr" style:country-asian="YU" style:font-style-asian="normal" style:font-weight-asian="normal" style:font-size-complex="12pt" style:language-complex="zxx" style:country-complex="none" style:font-style-complex="normal" style:font-weight-complex="normal" style:text-scale="99%"/>
    </style:style>
    <style:style style:name="T27" style:family="text">
      <style:text-properties fo:font-variant="normal" fo:text-transform="none" fo:color="#000000" style:text-line-through-style="none" style:font-name="Times New Roman" fo:font-size="12pt" fo:letter-spacing="-0.0016in" fo:language="zxx" fo:country="none" fo:font-style="normal" style:text-underline-style="none" fo:font-weight="normal" style:letter-kerning="false" style:text-blinking="false" fo:background-color="transparent" style:font-name-asian="Times New Roman CYR" style:font-size-asian="12pt" style:language-asian="sr" style:country-asian="YU" style:font-style-asian="normal" style:font-weight-asian="normal" style:font-name-complex="Times New Roman CYR" style:font-size-complex="12pt" style:language-complex="zxx" style:country-complex="none" style:font-style-complex="normal" style:font-weight-complex="normal" style:text-scale="99%"/>
    </style:style>
    <style:style style:name="T28" style:family="text">
      <style:text-properties fo:color="#000000" style:font-name="Times New Roman" fo:font-size="12pt" fo:letter-spacing="-0.0016in" fo:language="sr" fo:country="YU"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T29" style:family="text">
      <style:text-properties fo:color="#000000" style:font-name="Times New Roman" fo:font-size="12pt" fo:letter-spacing="-0.0016in" fo:language="sr" fo:country="YU" style:text-underline-style="none" fo:font-weight="normal" style:font-size-asian="12pt" style:language-asian="sr" style:country-asian="YU" style:font-weight-asian="normal" style:font-size-complex="12pt" style:font-weight-complex="normal" style:text-scale="99%"/>
    </style:style>
    <style:style style:name="T30" style:family="text">
      <style:text-properties fo:color="#000000" style:font-name="Times New Roman" fo:font-size="12pt" fo:letter-spacing="-0.0016in" fo:language="zxx" fo:country="none"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T31" style:family="text">
      <style:text-properties fo:color="#000000" style:font-name="Times New Roman" fo:font-size="12pt" fo:letter-spacing="-0.0016in" fo:language="zxx" fo:country="none" style:text-underline-style="none" fo:font-weight="normal" style:font-size-asian="12pt" style:language-asian="sr" style:country-asian="YU" style:font-weight-asian="normal" style:font-size-complex="12pt" style:font-weight-complex="normal" style:text-scale="99%"/>
    </style:style>
    <style:style style:name="T32" style:family="text">
      <style:text-properties fo:color="#000000" style:font-name="Times New Roman" fo:font-size="12pt" fo:letter-spacing="-0.0016in" fo:language="zxx" fo:country="none" style:text-underline-style="none" fo:font-weight="normal" style:font-name-asian="Times New Roman CYR" style:font-size-asian="12pt" style:language-asian="sr" style:country-asian="YU" style:font-weight-asian="normal" style:font-name-complex="Times New Roman CYR" style:font-size-complex="12pt" style:font-weight-complex="normal" style:text-scale="99%"/>
    </style:style>
    <style:style style:name="T33" style:family="text">
      <style:text-properties fo:font-size="12pt" fo:language="zxx" fo:country="none" fo:font-weight="normal" style:font-size-asian="12pt" style:font-weight-asian="normal" style:font-size-complex="12pt" style:font-weight-complex="normal"/>
    </style:style>
    <style:style style:name="T34" style:family="text">
      <style:text-properties fo:font-size="12pt" fo:language="zxx" fo:country="none" fo:font-style="normal" fo:font-weight="normal" style:font-size-asian="12pt" style:font-style-asian="normal" style:font-weight-asian="normal" style:font-size-complex="12pt" style:font-style-complex="normal" style:font-weight-complex="normal" style:text-scale="99%"/>
    </style:style>
    <style:style style:name="T35" style:family="text">
      <style:text-properties fo:font-size="12pt" fo:font-weight="normal" style:font-size-asian="12pt" style:font-weight-asian="normal" style:font-size-complex="12pt" style:font-weight-complex="normal"/>
    </style:style>
    <style:style style:name="T36" style:family="text">
      <style:text-properties fo:background-color="transparent"/>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P18"><text:span text:style-name="T3">УПРАВНИ</text:span><text:span text:style-name="T7"> СУД </text:span></text:p>
      <text:p text:style-name="P3">12 <text:span text:style-name="T1">Уж. 121/18</text:span></text:p>
      <text:p text:style-name="P6">13.03.2018. године</text:p>
      <text:p text:style-name="P14">Б Е О Г Р А <text:span text:style-name="T10">Д</text:span></text:p>
      <text:p text:style-name="P27"/>
      <text:p text:style-name="P27"/>
      <text:p text:style-name="P15">У <text:s/>ИМЕ <text:s/>НАРОДА</text:p>
      <text:p text:style-name="P15"/>
      <text:p text:style-name="P15"/>
      <text:p text:style-name="P19"><text:span text:style-name="T11"><text:tab/></text:span><text:span text:style-name="T28">Управни суд, у већу састављеном од судија:</text:span><text:span text:style-name="T30"> Жељка Шкорића,</text:span><text:span text:style-name="T28"> председника већа, </text:span><text:span text:style-name="T30">мр Зорана Рељића и Павела Јонаша,</text:span><text:span text:style-name="T28"> чланова већа, са суд</text:span><text:span text:style-name="T30">ским</text:span><text:span text:style-name="T28"> </text:span><text:span text:style-name="T30">саветником Мирелом Костадиновић</text:span><text:span text:style-name="T13">, </text:span><text:span text:style-name="T12">као</text:span><text:span text:style-name="T13"> записничарем,</text:span><text:span text:style-name="T12"> </text:span><text:span text:style-name="T13">одлучујући по жалби бирача П.Д. из Б., ул. ..., изјављеној на решење Градске изборне комисије града Београда, број:</text:span><text:span text:style-name="T4"> 013-752/2018 од 10.03.2018. године, </text:span><text:span text:style-name="T33">којим је одбијен, као неоснован, приговор П.Д. </text:span><text:span text:style-name="T13">из Б., ул. ..., </text:span><text:span text:style-name="T33">поднет дана 05.03.2018. године, у 19,17 часова, заведен под бројем 013-532/18, изјављен због неправилности у поступку спровођења избора и утврђивања резултата избора за одборнике Скупштине града Београда одржаних 04.03.2018. године, на бирачком месту број 65 Раковица, у</text:span><text:span text:style-name="T4"> предмету заштите изборног права, у нејавној седници већа одржаној дана 13.03.2018. године у 12,30 часова, </text:span><text:span text:style-name="T9"><text:s/>донео је </text:span></text:p>
      <text:p text:style-name="P16"/>
      <text:p text:style-name="P16"/>
      <text:p text:style-name="P15">П Р Е С У Д У</text:p>
      <text:p text:style-name="P15"/>
      <text:p text:style-name="P15"/>
      <text:p text:style-name="P17"><text:span text:style-name="T19"><text:tab/><text:tab/></text:span><text:span text:style-name="T20">Жалба</text:span><text:span text:style-name="T19"> </text:span><text:span text:style-name="T2">СЕ </text:span><text:span text:style-name="T2">ОДБИЈА.</text:span></text:p>
      <text:p text:style-name="P4"/>
      <text:p text:style-name="P4"/>
      <text:p text:style-name="P5">О б р а з л о ж е њ е</text:p>
      <text:p text:style-name="P7"/>
      <text:p text:style-name="P7"/>
      <text:p text:style-name="P8"><text:span text:style-name="T20"><text:tab/><text:tab/>Ожалбеним решењем </text:span><text:span text:style-name="T35">одбијен је, као неоснован, приговор П. Д. </text:span><text:span text:style-name="T17">из Б., ул. ..., поднет дана 05.03.2018. године, у 19,17 часова, заведен под бројем 013-532/18, изјављен због неправилности у поступку спровођења избора и утврђивања резултата избора за одборнике Скупштине града Београда одржаних 04.3.2018. године, на бирачком месту број 65 Раковица.</text:span></text:p>
      <text:p text:style-name="P26"/>
      <text:p text:style-name="P9"><text:span text:style-name="T5"><text:tab/><text:tab/>Жалилац је против наведеног решења поднео Управном суду жалбу дана 11.03.2018. године, у 20,29 часова, </text:span><text:span text:style-name="Font_20_Style19"><text:span text:style-name="T18">због погрешно и непотпуно утврђеног чињеничног стања, погрешне примене материјалних прописа и због тога што у поступку доношења акта није поступљено по правилима поступка. Наводећи да је ожалбено решење донето у извршењу пресуде Управног суда 20 Уж 47/18 од 9.3.2018. године, жалилац истиче да </text:span></text:span><text:span text:style-name="Font_20_Style19"><text:span text:style-name="T18">је приговором указивао на то да је током гласања, у оквиру 30 минута, шест бирача </text:span></text:span><text:soft-page-break/><text:span text:style-name="Font_20_Style19"><text:span text:style-name="T18">фотографисало гласачке листиће <text:s/>и гласачку кутију, те да упркос инсистирању појединих чланова бирачког одбора, инцидент није унет у Записник о раду бирачког одбора, из ког разлога је Градска изборна комисија након извршеног увида у записник, констатовала да подносилац приговора своје наводе није учинио вероватним. Жалилац напомиње да, поштујући прописе, није могао да прибави доказ који би Градска изборна комисија сматрала веродостојнијим од изјава бирача и посматрача са лица места, те да околност да ову повреду прописа бирачки одбор није сматрао битном, не умањује чињеницу да је оваквим поступањем бирача и одсуством реакције бирачког одобра сасвим обесмишљен низ правила прописаних одредбама Закона о <text:s/>локалним изборима и Правилима о раду бирачких одбора, наведеним у реферату жалбе, из којих, по налазу жалиоца, следи да је бирачки одбор пропустио да обезбеди тајност гласања на бирачком месту број 65 у Раковици. Подносилац жалбе истиче да ожалбено решење има још један недостатак - деловодни број под којим је решење заведено. С тим у вези, наведено је да је ГИК, на седници одржаној 10.3.2018. године, под истим деловодним бројем 013-752/2018, донела одлуке по приговорима који се односе </text:span></text:span><text:span text:style-name="Font_20_Style19"><text:span text:style-name="T18">на </text:span></text:span><text:span text:style-name="Font_20_Style19"><text:span text:style-name="T18">различита бирачка места, поднетим од стране различитих подносилаца и заведеним под различитим деловодним бројевима, чиме је грубо прекршен Закон о општем управном поступку. Предложио је да суд усвоји жалбу, поништи решење Градске изборне комисије Београда број: 013-752/18 и врати предмет Градској изборној комисији града Београда на поновни поступак и одлучивање или да уколико су се стекли услови, суд мериторно реши ову </text:span></text:span><text:span text:style-name="Font_20_Style19"><text:span text:style-name="T18">изборну </text:span></text:span><text:span text:style-name="Font_20_Style19"><text:span text:style-name="T18">ствар, односно поништи изборе за одборнике у Скупштини града Београда на бирачком месту 65 у Раковици, распусти бирачки одбор и одреди понављање избора на наведеном месту. </text:span></text:span></text:p>
      <text:p text:style-name="P30"><text:span text:style-name="Font_20_Style19"><text:span text:style-name="T18"/></text:span></text:p>
      <text:p text:style-name="P31"><text:span text:style-name="Font_20_Style19"><text:span text:style-name="T18"><text:tab/><text:tab/>Поступајући по налогу Управног суда датом акт</text:span></text:span><text:span text:style-name="Font_20_Style19"><text:span text:style-name="T18">ом</text:span></text:span><text:span text:style-name="Font_20_Style19"><text:span text:style-name="T18"> </text:span></text:span><text:span text:style-name="Font_20_Style19"><text:span text:style-name="T18">12</text:span></text:span><text:span text:style-name="Font_20_Style19"><text:span text:style-name="T18"> Уж </text:span></text:span><text:span text:style-name="Font_20_Style19"><text:span text:style-name="T18">121/18</text:span></text:span><text:span text:style-name="Font_20_Style19"><text:span text:style-name="T18"> од 12.03.2018. године,</text:span></text:span><text:span text:style-name="Font_20_Style19"><text:span text:style-name="T21"> Градска изборна комисија града Београда је Управном суду дана 12.03.2018. године у 18,15 часова, доставила одговор на жалбу са списима предмета. </text:span></text:span></text:p>
      <text:p text:style-name="P30"><text:span text:style-name="Font_20_Style19"><text:span text:style-name="T21"/></text:span></text:p>
      <text:p text:style-name="P31"><text:span text:style-name="Font_20_Style19"><text:span text:style-name="T21"><text:tab/><text:tab/>У одговору на жалбу Градска изборна комисија је оспорила наводе из жалбе у целости, остајући у свему при наводима из ожалбеног решења. У погледу навода жалиоца да ожалбено решење има недостатак у погледу деловодног броја, јер је под истим деловодним бројем одлучивано у 14 поднетих приговора и да је тиме прекршен Закон о општем управном поступку, Градска изборна комисија наводи да је овако поступано у складу са правилима канцеларијског пословања и евиденције о предметима, а која правила су предмет уређивања подзаконских прописа о канцеларијском пословању који су донети на основу Закона о државној управи и Закона о Влади, а не на основу Закона о општем управном поступку, тако да евентуална њихова повреда не може представљати грубо кршење Закона о општем управном поступку, како то погрешно тврди жалилац. Градска изборна комисија је предложила суду да жалбу одбије као неосновану. </text:span></text:span></text:p>
      <text:p text:style-name="P31"><text:span text:style-name="Font_20_Style19"><text:span text:style-name="T21"/></text:span></text:p>
      <text:p text:style-name="P31"><text:span text:style-name="Font_20_Style19"><text:span text:style-name="T21"><text:tab/><text:tab/>Одлучујући о поднетој жалби, на основу одредаба члана 54. ст. 1. и 3. Закона о локалним изборима (''Службени гласник РС'' бр. 129/07...54/11), Управни суд је </text:span></text:span><text:span text:style-name="Font_20_Style19"><text:span text:style-name="T21">нашао да је жалба благовремена, допуштена и изјављена од овлашћеног лица, те је оценом навода жалбе, одговора на жалбу, ожалбеног решења и достављених списа ове изборне ствари, нашао да жалба није основана. </text:span></text:span></text:p>
      <text:p text:style-name="P31"><text:span text:style-name="T22"><text:tab/><text:tab/>Према стању у списима и образложењу </text:span><text:span text:style-name="T22">ожалбеног</text:span><text:span text:style-name="T22"> решења произлази да је </text:span><text:soft-page-break/><text:span text:style-name="T22">решење Градске изборне комисије број 013-752/2018 донето у извршењу пресуде Управног суда 20 Уж 47/18 од 09.03.2018.године, којом је усвојена жалба подносиоца жалбе и поништено решење Градске изборне комисије града <text:s/>Београда број 013-638/2018 од 06.03.2018. године. </text:span></text:p>
      <text:p text:style-name="P33"/>
      <text:p text:style-name="P33"><text:tab/><text:tab/><text:span text:style-name="T36">Подносилац жалбе П.Д. је дана 05.03.2018. године, Градској изборној комисији града Београда у 19,17 часова, поднео приговор који је заведен под бројем 013-532/18, у коме је указао да су се на бирачком месту број 65 Раковица десиле одређене неправилности, тако што је у периоду од пола сата на овом бирачком месту шест бирача </text:span><text:span text:style-name="T6">приликом</text:span><text:span text:style-name="T36"> гласања фотографисало гласачке листиће и након тога фотографисало гласачку кутију, што је у супротности са чланом 27. Правила о раду бирачких одбора и </text:span><text:span text:style-name="T6">одредбом </text:span><text:span text:style-name="T36">члана 55. став 6. Закона о локалним изборима, а што није унето у <text:s/>Записник о раду бирачког одбора. Сматра да наведена радња представља повреду Закона о локалним изборима, Закона о избору народних посланика, Упутства за спровођење избора за одборнике Скупштине града Београда и Правила о раду бирачких одбора за спровођење избора расписаних за 04.03.2018. године.</text:span></text:p>
      <text:p text:style-name="P34"/>
      <text:p text:style-name="P31"><text:span text:style-name="T22"><text:tab/><text:tab/>Р</text:span><text:span text:style-name="Font_20_Style11"><text:span text:style-name="T23">ешавајући по приговору, Градска изборна комисија града Београда је </text:span></text:span><text:span text:style-name="Font_20_Style11"><text:span text:style-name="T31">утврдила да у изборном материјалу за бирачко место број 65, под називом ОШ ''Коста Абрашевић'' у Раковици, постоји Записник о раду бирачког одбора на спровођењу гласања и утврђивању резултата гласања за избор одборника Скупштине града Београда за 4. март 2018. године (Образац СГБ-12/18), </text:span></text:span><text:span text:style-name="Font_20_Style13"><text:span text:style-name="T29">са утврђеним резултатима гласања за </text:span></text:span><text:span text:style-name="Font_20_Style13"><text:span text:style-name="T31">то </text:span></text:span><text:span text:style-name="Font_20_Style13"><text:span text:style-name="T29">бирачко место, </text:span></text:span><text:span text:style-name="Font_20_Style13"><text:span text:style-name="T31">те да у наведеном Записнику о раду бирачког одбора тачка 7. страна 1/I, где се наводе догађаји који су били од утицаја на ток гласања, прекид гласања или продужетак гласања са ширим описом, уколико је потребан, није евидентирана ниједна примедба, </text:span></text:span><text:span text:style-name="Font_20_Style13"><text:span text:style-name="T31">а у тачки 13. Записника је констатовано </text:span></text:span><text:span text:style-name="Font_20_Style13"><text:span text:style-name="T31">да чланови бирачког одбора нису имали примедбе. Записник о раду </text:span></text:span><text:span text:style-name="Font_20_Style13"><text:span text:style-name="T29">бирачког </text:span></text:span><text:span text:style-name="Font_20_Style13"><text:span text:style-name="T31">одбора потписан је од стране председника бирачког одбора и његовог заменика, </text:span></text:span><text:span text:style-name="Font_20_Style13"><text:span text:style-name="T29">као и од стране </text:span></text:span><text:span text:style-name="Font_20_Style13"><text:span text:style-name="T31">10 чланова бирачког одбора. Оцењујући наводе приговора Градска изборна комисија је утврдила да су исти неосновани, с обзиром да се за њих не пружа ниједан доказ, при чему у записнику о раду бирачког одбора нису наведене никакве примедбе. Имајући у виду наведено, Градска изборна комисија је оценила да нема основа за закључак да су на бирачком месту број 65 у Градској општини Раковица учињене неправилности које би биле основ за поништење гласања на бирачком месту и понављање избора, због чега је приговор одбила као неоснован.</text:span></text:span></text:p>
      <text:p text:style-name="P9"><text:span text:style-name="Font_20_Style13"><text:span text:style-name="T26"/></text:span></text:p>
      <text:p text:style-name="P9"><text:span text:style-name="Font_20_Style11"><text:span text:style-name="T25"><text:tab/><text:tab/></text:span></text:span><text:span text:style-name="Font_20_Style11"><text:span text:style-name="T26">П</text:span></text:span><text:span text:style-name="Font_20_Style11"><text:span text:style-name="T27">равилима</text:span></text:span><text:span text:style-name="Font_20_Style11"><text:span text:style-name="T27"> о раду бирачких одбора за спровођење избора за одборнике Скупштине града Београда, расписаних за 04. март 2018. године (''Службени лист града Београда'', број 9/18), прописано је да је на бирачком месту забрањено коришћење мобилних телефона и других средстава веза и комуникација, као и фото-апарат и камера </text:span></text:span><text:span text:style-name="Font_20_Style11"><text:span text:style-name="T27">(</text:span></text:span><text:span text:style-name="Font_20_Style11"><text:span text:style-name="T25">члан 27. став 2</text:span></text:span><text:span text:style-name="Font_20_Style11"><text:span text:style-name="T25">.), као и да </text:span></text:span><text:span text:style-name="Font_20_Style11"><text:span text:style-name="T27">се у записник о раду бирачког одбора уносе и примедбе и мишљења чланова и заменика чланова <text:s/>бирачког одбора у сталном и проширеном саставу </text:span></text:span><text:span text:style-name="Font_20_Style11"><text:span text:style-name="T27">(члан 41.), те да </text:span></text:span><text:span text:style-name="Font_20_Style11"><text:span text:style-name="T27">з</text:span></text:span><text:span text:style-name="Font_20_Style11"><text:span text:style-name="T25">аписник о раду бирачког одбора потписују сви чланови бирачког одбора, а ако записник о раду бирачког одбора не потпишу сви чланови бирачког одбора, то се констатује у записнику о раду бирачког одбора и уз то се евентуално наводе и разлози због којих записник није потписан од стране свих чланова бирачког одбора или њихових заменика </text:span></text:span><text:span text:style-name="Font_20_Style11"><text:span text:style-name="T25">(члан 42.).</text:span></text:span></text:p>
      <text:p text:style-name="P9"><text:span text:style-name="Font_20_Style11"><text:span text:style-name="T25"><text:tab/><text:tab/>Одредбом члана 38. став 2. Упутства за спровођење избора за одборнике </text:span></text:span><text:soft-page-break/><text:span text:style-name="Font_20_Style11"><text:span text:style-name="T25">Скупштине града Београда, расписаних за 4. март 2018. године </text:span></text:span><text:span text:style-name="Font_20_Style11"><text:span text:style-name="T27">(''Службени лист града Београда'', број 4/18)</text:span></text:span><text:span text:style-name="Font_20_Style11"><text:span text:style-name="T25">, прописано је да просторија за гласање мора да буде уређена на начин који омогућује тајност гласања и несметано спровођење гласања.</text:span></text:span></text:p>
      <text:p text:style-name="P9"><text:span text:style-name="Font_20_Style11"><text:span text:style-name="T25"/></text:span></text:p>
      <text:p text:style-name="P9"><text:span text:style-name="Font_20_Style11"><text:span text:style-name="T25"><text:tab/><text:tab/>Одредбом члана 17. Закона о локалним изборима, прописано је у ставу 1. да бирачки одбор непосредно спроводи гласање, обезбеђује правилност и тајност гласања, утврђује резултате гласања на бирачком месту и обавља друге послове одређене законом, а ставом 2. истог члана закона, прописано је да се бирачки одбор стара о одржавању реда на бирачком месту за време гласања. Ближа правила о раду бирачког одбора одређује изборна комисија.</text:span></text:span></text:p>
      <text:p text:style-name="P9"><text:span text:style-name="Font_20_Style11"><text:span text:style-name="T25"/></text:span></text:p>
      <text:p text:style-name="P10"><text:tab/><text:tab/>Одредбом <text:s/>члана 36. став 1. Закона о локалним изборима прописано је да бирачки одбор, по утврђивању резултата гласања, у записник о свом раду уноси : број примљених гласачких листића; број неупотребљених гласачких листића; број неважећи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Ставом 2. овог члана је прописано да се у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Ставом 3. истог члана је прописано да записник о раду бирачког одбора потписују сви чланови бирачког одбора. </text:p>
      <text:p text:style-name="P31"><text:span text:style-name="Font_20_Style13"><text:span text:style-name="T26"/></text:span></text:p>
      <text:p text:style-name="P31"><text:span text:style-name="Font_20_Style13"><text:span text:style-name="T26"><text:tab/><text:tab/>Одредбом члана 69. став 1. Закона о избору народних посланика (</text:span></text:span><text:span text:style-name="Font_20_Style13"><text:span text:style-name="T26">''</text:span></text:span><text:span text:style-name="Font_20_Style13"><text:span text:style-name="T26">Службени гласник РС</text:span></text:span><text:span text:style-name="Font_20_Style13"><text:span text:style-name="T26">''</text:span></text:span><text:span text:style-name="Font_20_Style13"><text:span text:style-name="T26">, бр. 35/00...36/11), који се сходно примењује на основу члана 58. Закона о локалним изборима, прописано је да чланови бирачког одбора не смеју ни на који начин утицати на одлуку бирача. Одредбом става 2. истог члана, прописано је да су чланови бирачког одбора дужни да бирачу, на његов захтев, поново објасне начин гласања. Одредбом става 3. истог члана, прописано је да су чланови бирачког одбора дужни, нарочито да пазе да нико не омета бирача приликом попуњавања гласачког листића и да у потпуности буде обезбеђена тајност гласања. Одредбом става 4. поменутог члана, прописано је да, ако се у току гласања повреде одредбе из става 1. до 3. овог члана, Републичка изборна комисија распушта бирачки одбор, образује нови бирачки одбор и одређује понављање гласања у том бирачком одбору. </text:span></text:span></text:p>
      <text:p text:style-name="P31"><text:span text:style-name="Font_20_Style13"><text:span text:style-name="T26"/></text:span></text:p>
      <text:p text:style-name="P31"><text:span text:style-name="Font_20_Style13"><text:span text:style-name="T26"><text:tab/><text:tab/></text:span></text:span><text:span text:style-name="Font_20_Style11"><text:span text:style-name="T32">Код изнетог чињеничног и правног стања, по оцени Управног суда, правилно је поступила Градска изборна комисија града Београда, када је ожалбеним решењем одбила, као неоснован, приговор жалиоца, јер из напред изнетог произлази да je, у поступку који је пре</text:span></text:span><text:span text:style-name="Font_20_Style11"><text:span text:style-name="T32">т</text:span></text:span><text:span text:style-name="Font_20_Style11"><text:span text:style-name="T32">ходио доношењу ожалбеног решења, правилно утврђено да у З</text:span></text:span><text:span text:style-name="Font_20_Style11"><text:span text:style-name="T31">аписник о раду бирачког одбора на спровођењу гласања и утврђивању резултата гласања за избор одборнике Скупштине града Београда, за 4. март 2018. године (образац СГБ-12/18), нису унете никакве примедбе на регуларност гласања, па ни примедбе на које је приговором указано.</text:span></text:span><text:span text:style-name="T16"> </text:span><text:span text:style-name="T14">Са изнетог и како уз приговор није пружен ниједан доказ за наводе приговора, Градска изборна комисија града Београда је правилно утврдила да на бирачком месту није било неправилности и повреда правила изборног поступка на које се приговором и жалбом указује, а које би могле бити од утицаја на поступак гласања и утврђивање резултата избора. </text:span></text:p>
      <text:p text:style-name="P35"><text:span text:style-name="T13"><text:tab/><text:tab/>Суд је ценио наводе жалбе којима се указује на то да је деловодни број под </text:span><text:soft-page-break/><text:span text:style-name="T13">којим је ожалбено решење заведено исти у више предмета, иако се ради о посебним приговорима са различитим деловодним бројевима, али је нашао да су ови наводи без утицаја на законитост ожалбеног решења. Ово из разлога што се из диспозитива ожалбеног решења јасно види предмет одлучивања. </text:span><text:span text:style-name="T15">Суд је имао у виду и остале наводе жалбе, али је нашао да су без утицаја на оцену законитости ожалбеног решења, будући да је </text:span><text:span text:style-name="T15">ожалбе</text:span><text:span text:style-name="T15">ним решењем правилно одлучено о основаности навода изнетих у приговору.</text:span></text:p>
      <text:p text:style-name="P9"><text:span text:style-name="Font_20_Style11"><text:span text:style-name="T32"/></text:span></text:p>
      <text:p text:style-name="P32"><text:span text:style-name="Font_20_Style11"><text:span text:style-name="T32"><text:s text:c="17"/></text:span></text:span><text:span text:style-name="Font_20_Style39"><text:span text:style-name="T32">Следом изложеног, налазећи да је ожалбеним решењем правилно одбијен приговор жалиоца, Управни суд је применом одредаба члана 40. ст. 1. и 2. Закона о управним споровима (''Службени гласник РС'', бр. 111/09) на чију сходну примену упућује одредба члана 54. став 3. Закона о локалним изборима, донео одлуку као у </text:span></text:span><text:span text:style-name="Font_20_Style39"><text:span text:style-name="T32">диспозитиву</text:span></text:span><text:span text:style-name="Font_20_Style39"><text:span text:style-name="T32"> ове пресуде. Стога, у конкретном случају нису испуњени услови да суд својом одлуком мериторно реши овај изборни спор, у смислу одредбе члана 55. став 2. Закона о локалним изборима, на начин како је то жалбом предложено.</text:span></text:span></text:p>
      <text:p text:style-name="P30"><text:span text:style-name="Default_20_Paragraph_20_Font"><text:span text:style-name="T34"/></text:span></text:p>
      <text:p text:style-name="P30"><text:span text:style-name="Default_20_Paragraph_20_Font"><text:span text:style-name="T34"/></text:span></text:p>
      <text:p text:style-name="P20"/>
      <text:p text:style-name="P21">ПРЕСУЂЕНО У УПРАВНОМ СУДУ</text:p>
      <text:p text:style-name="P23"><text:span text:style-name="T2">д</text:span><text:span text:style-name="T8">ана</text:span><text:span text:style-name="T2"> </text:span><text:span text:style-name="T2">13.03.2018</text:span><text:span text:style-name="T2">.</text:span><text:span text:style-name="T8"> године </text:span><text:span text:style-name="T2">у 12,30 часова, 12 Уж. 121/18</text:span></text:p>
      <text:p text:style-name="P22"/>
      <text:p text:style-name="P36"/>
      <text:p text:style-name="P13"><text:s/>Записничар <text:s text:c="77"/>Председник већа-судија</text:p>
      <text:p text:style-name="P24">Мирела Костадиновић<text:span text:style-name="T1">,с.р.</text:span><text:tab/><text:tab/><text:tab/><text:tab/><text:tab/><text:tab/>Жељко Шкорић<text:span text:style-name="T1">,с.р.</text:span></text:p>
      <text:p text:style-name="P25"/>
      <text:p text:style-name="P11"/>
      <text:p text:style-name="P12"/>
      <text:p text:style-name="P29"><text:span text:style-name="Default_20_Paragraph_20_Font"><text:span text:style-name="T24">За тачност отправка</text:span></text:span></text:p>
      <text:p text:style-name="P29"><text:span text:style-name="Default_20_Paragraph_20_Font"><text:span text:style-name="T24">Управитељ писарнице</text:span></text:span></text:p>
      <text:p text:style-name="P29"><text:span text:style-name="Default_20_Paragraph_20_Font"><text:span text:style-name="T24">Дејан Ђурић</text:span></text:span></text:p>
      <text:p text:style-name="P28"><text:span text:style-name="Default_20_Paragraph_20_Font"><text:span text:style-name="T24"/></text:span></text:p>
      <text:p text:style-name="P28"><text:span text:style-name="Default_20_Paragraph_20_Font"><text:span text:style-name="T24"/></text:span></text:p>
      <text:p text:style-name="P28"><text:span text:style-name="Default_20_Paragraph_20_Font"><text:span text:style-name="T24">ЉК</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ce style:name="Tahoma1" svg:font-family="Tahoma"/>
    <style:font-face style:name="Times New Roman1" svg:font-family="'Times New Roman'" style:font-family-generic="roman"/>
    <style:font-face style:name="Times New Roman CYR" svg:font-family="'Times New Roman CYR'" style:font-family-generic="roman"/>
    <style:font-face style:name="Verdana" svg:font-family="Verdan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9" style:display-name="Font Style39" style:family="text" style:parent-style-name="Default_20_Paragraph_20_Font">
      <style:text-properties style:font-name="Courier New" fo:font-size="9pt" fo:font-weight="bold" style:font-name-asian="Courier New" style:font-size-asian="9pt" style:font-weight-asian="bold" style:font-name-complex="Courier New" style:font-size-complex="9pt" style:font-weight-complex="bold"/>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Font_20_Style19" style:display-name="Font Style19" style:family="text" style:parent-style-name="Default_20_Paragraph_20_Font">
      <style:text-properties style:font-name="Times New Roman1" fo:font-size="9pt" style:font-name-asian="Times New Roman1" style:font-size-asian="9pt" style:font-name-complex="Times New Roman1" style:font-size-complex="9pt"/>
    </style:style>
    <style:style style:name="Font_20_Style13" style:display-name="Font Style13"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1" style:display-name="Font Style1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1in" text:min-label-width="0.25in"/>
        <style:text-properties style:font-name="Symbol"/>
      </text:list-level-style-bullet>
      <text:list-level-style-bullet text:level="2" text:style-name="RTF_5f_Num_20_2_20_1" style:num-suffix="." text:bullet-char="·">
        <style:list-level-properties text:space-before="2.25in" text:min-label-width="0.25in"/>
        <style:text-properties style:font-name="Symbol"/>
      </text:list-level-style-bullet>
      <text:list-level-style-bullet text:level="3" text:style-name="RTF_5f_Num_20_2_20_1" style:num-suffix="." text:bullet-char="·">
        <style:list-level-properties text:space-before="3.5in" text:min-label-width="0.25in"/>
        <style:text-properties style:font-name="Symbol"/>
      </text:list-level-style-bullet>
      <text:list-level-style-bullet text:level="4" text:style-name="RTF_5f_Num_20_2_20_1" style:num-suffix="." text:bullet-char="·">
        <style:list-level-properties text:space-before="4.75in" text:min-label-width="0.25in"/>
        <style:text-properties style:font-name="Symbol"/>
      </text:list-level-style-bullet>
      <text:list-level-style-bullet text:level="5" text:style-name="RTF_5f_Num_20_2_20_1" style:num-suffix="." text:bullet-char="·">
        <style:list-level-properties text:space-before="6in" text:min-label-width="0.25in"/>
        <style:text-properties style:font-name="Symbol"/>
      </text:list-level-style-bullet>
      <text:list-level-style-bullet text:level="6" text:style-name="RTF_5f_Num_20_2_20_1" style:num-suffix="." text:bullet-char="·">
        <style:list-level-properties text:space-before="7.25in" text:min-label-width="0.25in"/>
        <style:text-properties style:font-name="Symbol"/>
      </text:list-level-style-bullet>
      <text:list-level-style-bullet text:level="7" text:style-name="RTF_5f_Num_20_2_20_1" style:num-suffix="." text:bullet-char="·">
        <style:list-level-properties text:space-before="8.5in" text:min-label-width="0.25in"/>
        <style:text-properties style:font-name="Symbol"/>
      </text:list-level-style-bullet>
      <text:list-level-style-bullet text:level="8" text:style-name="RTF_5f_Num_20_2_20_1" style:num-suffix="." text:bullet-char="·">
        <style:list-level-properties text:space-before="9.75in" text:min-label-width="0.25in"/>
        <style:text-properties style:font-name="Symbol"/>
      </text:list-level-style-bullet>
      <text:list-level-style-bullet text:level="9" text:style-name="RTF_5f_Num_20_2_20_1" style:num-suffix="." text:bullet-char="·">
        <style:list-level-properties text:space-before="11in" text:min-label-width="0.25in"/>
        <style:text-properties style:font-name="Symbol"/>
      </text:list-level-style-bullet>
      <text:list-level-style-bullet text:level="10" text:style-name="RTF_5f_Num_20_2_20_1" style:num-suffix="." text:bullet-char="·">
        <style:list-level-properties text:space-before="12.25in" text:min-label-width="0.25in"/>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1.25in" text:min-label-width="0.25in"/>
        <style:text-properties style:font-name="Symbol"/>
      </text:list-level-style-bullet>
      <text:list-level-style-bullet text:level="2" text:style-name="RTF_5f_Num_20_3_20_1" style:num-suffix="." text:bullet-char="-">
        <style:list-level-properties text:space-before="2.75in" text:min-label-width="0.25in"/>
        <style:text-properties style:font-name="Symbol"/>
      </text:list-level-style-bullet>
      <text:list-level-style-bullet text:level="3" text:style-name="RTF_5f_Num_20_3_20_1" style:num-suffix="." text:bullet-char="-">
        <style:list-level-properties text:space-before="4.25in" text:min-label-width="0.25in"/>
        <style:text-properties style:font-name="Symbol"/>
      </text:list-level-style-bullet>
      <text:list-level-style-bullet text:level="4" text:style-name="RTF_5f_Num_20_3_20_1" style:num-suffix="." text:bullet-char="-">
        <style:list-level-properties text:space-before="5.75in" text:min-label-width="0.25in"/>
        <style:text-properties style:font-name="Symbol"/>
      </text:list-level-style-bullet>
      <text:list-level-style-bullet text:level="5" text:style-name="RTF_5f_Num_20_3_20_1" style:num-suffix="." text:bullet-char="-">
        <style:list-level-properties text:space-before="7.25in" text:min-label-width="0.25in"/>
        <style:text-properties style:font-name="Symbol"/>
      </text:list-level-style-bullet>
      <text:list-level-style-bullet text:level="6" text:style-name="RTF_5f_Num_20_3_20_1" style:num-suffix="." text:bullet-char="-">
        <style:list-level-properties text:space-before="8.75in" text:min-label-width="0.25in"/>
        <style:text-properties style:font-name="Symbol"/>
      </text:list-level-style-bullet>
      <text:list-level-style-bullet text:level="7" text:style-name="RTF_5f_Num_20_3_20_1" style:num-suffix="." text:bullet-char="-">
        <style:list-level-properties text:space-before="10.25in" text:min-label-width="0.25in"/>
        <style:text-properties style:font-name="Symbol"/>
      </text:list-level-style-bullet>
      <text:list-level-style-bullet text:level="8" text:style-name="RTF_5f_Num_20_3_20_1" style:num-suffix="." text:bullet-char="-">
        <style:list-level-properties text:space-before="11.75in" text:min-label-width="0.25in"/>
        <style:text-properties style:font-name="Symbol"/>
      </text:list-level-style-bullet>
      <text:list-level-style-bullet text:level="9" text:style-name="RTF_5f_Num_20_3_20_1" style:num-suffix="." text:bullet-char="-">
        <style:list-level-properties text:space-before="12.9008in" text:min-label-width="0.25in"/>
        <style:text-properties style:font-name="Symbol"/>
      </text:list-level-style-bullet>
      <text:list-level-style-bullet text:level="10" text:style-name="RTF_5f_Num_20_3_20_1" style:num-suffix="." text:bullet-char="-">
        <style:list-level-properties text:space-before="12.9008in" text:min-label-width="0.25in"/>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12 Уж. 121/18</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3-13T16:23:40.23</meta:creation-date>
    <meta:editing-duration>PT00H43M01S</meta:editing-duration>
    <meta:editing-cycles>6</meta:editing-cycles>
    <meta:generator>OpenOffice.org/3.2$Win32 OpenOffice.org_project/320m12$Build-9483</meta:generator>
    <dc:title>template upravni BGDnovi2</dc:title>
    <meta:initial-creator>Zoran Reljić</meta:initial-creator>
    <dc:date>2018-03-13T18:22:43.19</dc:date>
    <dc:creator>Ika Radusinović</dc:creator>
    <meta:printed-by>Ika Radusinović</meta:printed-by>
    <meta:print-date>2018-03-13T18:22:41.42</meta:print-date>
    <meta:document-statistic meta:table-count="0" meta:image-count="1" meta:object-count="0" meta:page-count="5" meta:paragraph-count="36" meta:word-count="2029" meta:character-count="13238"/>
    <meta:user-defined meta:name="Info 1"/>
    <meta:user-defined meta:name="Info 2"/>
    <meta:user-defined meta:name="Info 3"/>
    <meta:user-defined meta:name="Info 4"/>
    <meta:template xlink:type="simple" xlink:actuate="onRequest" xlink:title="template upravni BGDnovi2" xlink:href="../N.12.Už.121-18.ott" meta:date="2018-03-13T16:23:40"/>
  </office:meta>
</office:document-meta>
</file>