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in" fo:margin-bottom="0in" style:line-height-at-least="0in" fo:text-align="justify" style:justify-single-word="false">
        <style:tab-stops>
          <style:tab-stop style:position="1in"/>
        </style:tab-stops>
      </style:paragraph-properties>
    </style:style>
    <style:style style:name="P19" style:family="paragraph" style:parent-style-name="Standard">
      <style:paragraph-properties fo:margin-top="0in" fo:margin-bottom="0in" style:line-height-at-least="0in" fo:text-align="center" style:justify-single-word="false">
        <style:tab-stops>
          <style:tab-stop style:position="1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9pt" fo:letter-spacing="-0.0028in" fo:language="zxx" fo:country="none" fo:font-style="italic" style:text-underline-style="none" fo:font-weight="normal" style:letter-kerning="false" style:text-blinking="false" fo:background-color="transparent" style:font-name-asian="Verdana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9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scale="105%"/>
    </style:style>
    <style:style style:name="T18" style:family="text">
      <style:text-properties style:font-name="Times New Roman" fo:letter-spacing="-0.0016in" fo:language="sr" fo:country="YU" fo:font-weight="bold" style:font-name-asian="Times New Roman CYR" style:font-weight-asian="bold" style:font-name-complex="Times New Roman CYR" style:font-weight-complex="bold" style:text-scale="105%"/>
    </style:style>
    <style:style style:name="T19" style:family="text">
      <style:text-properties style:font-name="Times New Roman" fo:letter-spacing="-0.0016in" fo:language="en" fo:country="US" fo:font-weight="normal" style:font-name-asian="Times New Roman CYR" style:font-weight-asian="normal" style:font-name-complex="Times New Roman CYR" style:font-weight-complex="normal" style:text-scale="105%"/>
    </style:style>
    <style:style style:name="T20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7%"/>
    </style:style>
    <style:style style:name="T21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5%"/>
    </style:style>
    <style:style style:name="T22" style:family="text">
      <style:text-properties style:font-name="Times New Roman" fo:letter-spacing="-0.0016in" fo:language="zxx" fo:country="none" fo:font-weight="normal" style:font-name-asian="Times New Roman CYR" style:font-weight-asian="normal" style:font-name-complex="Times New Roman CYR" style:font-weight-complex="normal" style:text-scale="105%"/>
    </style:style>
    <style:style style:name="T23" style:family="text">
      <style:text-properties style:font-name="Times New Roman" fo:letter-spacing="-0.0016in" fo:font-weight="normal" style:font-name-asian="Times New Roman CYR" style:font-weight-asian="normal" style:font-name-complex="Times New Roman CYR" style:font-weight-complex="normal" style:text-scale="105%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5" style:family="text"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weight-complex="normal" style:text-scale="99%"/>
    </style:style>
    <style:style style:name="T26" style:family="text">
      <style:text-properties style:font-name="Times New Roman" fo:font-size="12pt" fo:language="zxx" fo:country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99%"/>
    </style:style>
    <style:style style:name="T27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8" style:family="text">
      <style:text-properties style:font-name="Times New Roman" fo:font-size="12pt" fo:language="zxx" fo:country="none" style:font-size-asian="12pt" style:text-scale="99%"/>
    </style:style>
    <style:style style:name="T29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30" style:family="text">
      <style:text-properties style:font-name="Times New Roman" fo:font-size="12pt" fo:language="sr" fo:country="YU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99%"/>
    </style:style>
    <style:style style:name="T31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32" style:family="text"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33" style:family="text">
      <style:text-properties style:font-name="Times New Roman" fo:font-weight="normal" style:font-weight-asian="normal" style:font-weight-complex="normal" style:text-scale="99%"/>
    </style:style>
    <style:style style:name="T34" style:family="text">
      <style:text-properties style:font-name="Times New Roman" fo:language="zxx" fo:country="none" fo:font-weight="normal" style:font-weight-asian="normal" style:font-weight-complex="normal" style:text-scale="99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size="12pt" fo:language="zxx" fo:country="none" style:font-size-asian="12pt" style:text-scale="99%"/>
    </style:style>
    <style:style style:name="T38" style:family="text">
      <style:text-properties fo:font-size="12pt" fo:language="zxx" fo:country="none" fo:font-weight="bold" style:font-size-asian="12pt" style:font-weight-asian="bold" style:font-weight-complex="bold"/>
    </style:style>
    <style:style style:name="T39" style:family="text">
      <style:text-properties fo:font-size="12pt" fo:font-weight="bold" style:font-size-asian="12pt" style:font-weight-asian="bold" style:font-weight-complex="bold"/>
    </style:style>
    <style:style style:name="T40" style:family="text">
      <style:text-properties fo:font-size="12pt" style:font-size-asian="12pt"/>
    </style:style>
    <style:style style:name="T41" style:family="text">
      <style:text-properties fo:color="#000000" style:font-name="Times New Roman" fo:font-size="12pt" fo:language="zxx" fo:country="none" style:font-name-asian="Verdana1" style:font-size-asian="12pt" style:font-name-complex="Verdana1"/>
    </style:style>
    <style:style style:name="T42" style:family="text">
      <style:text-properties fo:color="#000000" style:font-name="Times New Roman" fo:font-size="12pt" style:font-name-asian="Verdana1" style:font-size-asian="12pt" style:language-asian="sr" style:country-asian="YU" style:font-name-complex="Verdana1" style:font-size-complex="12pt" style:text-scale="99%"/>
    </style:style>
    <style:style style:name="T43" style:family="text">
      <style:text-properties fo:color="#000000" style:font-name="Times New Roman" fo:font-size="12pt" fo:language="sr" fo:country="YU" style:font-name-asian="Verdana1" style:font-size-asian="12pt" style:language-asian="sr" style:country-asian="YU" style:font-name-complex="Verdana1" style:font-size-complex="12pt" style:text-scale="99%"/>
    </style:style>
    <style:style style:name="T44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45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1" fo:font-size="12pt" style:font-name-asian="Times New Roman1" style:font-size-asian="12pt" style:font-name-complex="Times New Roman1"/>
    </style:style>
    <style:style style:name="T47" style:family="text">
      <style:text-properties style:font-name="Times New Roman1" fo:font-size="12pt" style:font-name-asian="Times New Roman1" style:font-size-asian="12pt" style:font-name-complex="Times New Roman1" style:text-scale="99%"/>
    </style:style>
    <style:style style:name="T48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49" style:family="text">
      <style:text-properties fo:letter-spacing="-0.0016in" style:font-name-asian="Times New Roman CYR" style:font-name-complex="Times New Roman CYR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T1">Р</text:span>ЕПУБЛИКА СРБИЈА</text:p>
      <text:p text:style-name="P3"><text:span text:style-name="T2">УПРАВНИ</text:span><text:span text:style-name="T7"> СУД </text:span></text:p>
      <text:p text:style-name="P1">24 Уж. <text:span text:style-name="T1">132</text:span>/18 </text:p>
      <text:p text:style-name="P4"><text:span text:style-name="T1">13.03.2018</text:span><text:span text:style-name="T9">. године</text:span></text:p>
      <text:p text:style-name="P7">Б Е О Г Р А <text:span text:style-name="T10">Д</text:span></text:p>
      <text:p text:style-name="P8">У <text:s/>ИМЕ <text:s/>НАРОДА</text:p>
      <text:p text:style-name="P8"/>
      <text:p text:style-name="P9"/>
      <text:p text:style-name="P15"><text:span text:style-name="T18"><text:tab/><text:tab/></text:span><text:span text:style-name="T19">Управни суд, у већу састављеном од судија: </text:span><text:span text:style-name="T20">Весне Лазаревић, председника већа, Гордане Богдановић и Јелице Пајовић, чланова већа,</text:span><text:span text:style-name="T21"> са судским саветником Иваном Гулан Радосављевић, као </text:span><text:span text:style-name="T22">записничарем, одлучујући о жалби бирача Х.А. из Б., ..., поднетој преко пуномоћника Н.Ж. П. из Б., ..., против решења Градске изборне комисије града Београда, број 013-643/2018 од 07.03.2018. године, којим је одбијен приговор жалиље изјављен Градској изборној комисији дана 05.03.2018. године у 19,35 часова, заведен под бројем 013-565/2018, у предмету заштите изборног права, </text:span><text:span text:style-name="T4">у нејавној седници већа, одржаној дана 13.03.2018. године у 14,00 часова, </text:span><text:span text:style-name="T8"><text:s/>донео је </text:span></text:p>
      <text:p text:style-name="P15"/>
      <text:p text:style-name="P16">П Р Е С У Д У</text:p>
      <text:p text:style-name="P16"/>
      <text:p text:style-name="P16"/>
      <text:p text:style-name="P15"><text:span text:style-name="T6"><text:tab/><text:tab/></text:span><text:span text:style-name="T35">Жалба</text:span><text:span text:style-name="T6"> </text:span><text:span text:style-name="T3">СЕ ОДБИЈА</text:span><text:span text:style-name="T4">.</text:span></text:p>
      <text:p text:style-name="P12"/>
      <text:p text:style-name="P15"/>
      <text:p text:style-name="P16">О б р а з л о ж е њ е</text:p>
      <text:p text:style-name="P15"/>
      <text:p text:style-name="P15"><text:span text:style-name="T35"><text:tab/><text:tab/>Ожалбеним решењем одбијен је, као неоснован, приговор бирача </text:span><text:span text:style-name="T22">Х. А.</text:span><text:span text:style-name="T23"> из Б., ...</text:span><text:span text:style-name="T22"> поднет</text:span><text:span text:style-name="T23"> Градској изборној комисији <text:s/>дана 05.03.2018. године у 19,3</text:span><text:span text:style-name="T22">5</text:span><text:span text:style-name="T23"> часова, заведен под бројем 013-5</text:span><text:span text:style-name="T22">65</text:span><text:span text:style-name="T23">/2018.</text:span></text:p>
      <text:p text:style-name="P15"><text:span text:style-name="T49"><text:s text:c="21"/></text:span>Жалбом, поднетом Управном суду, <text:span text:style-name="T1">препорученом пошиљком</text:span> дана 08.03.2018. године у 18,00 часова, <text:span text:style-name="T1">к</text:span>oja je <text:span text:style-name="T1">примљена</text:span> у Управном суду дана <text:span text:style-name="T1">12.03.2018</text:span>. године у <text:span text:style-name="T1">09,11</text:span> часова, <text:span text:style-name="T1">и која је по налогу суда 24 Уж.132/18 уређена поднеском од 12.03.2018. године, који је достављен суду дана 12.03.2018. године у 14,45 часова, </text:span>жалиља <text:span text:style-name="T1">побија</text:span> законитост <text:span text:style-name="T1">ожалбеног </text:span>решења, истичући да је <text:s/>незаконито, неправилно <text:span text:style-name="T1">и</text:span> <text:s/>обухваћено битним повредама одредаба Закона о општем управном поступку, <text:span text:style-name="T1">јер</text:span> се изрека решења не може испитати и <text:span text:style-name="T1">супротна је с</text:span> образложењ<text:span text:style-name="T1">ем</text:span>. <text:span text:style-name="T1">Наводи</text:span> да у време одлучивања по приговору <text:span text:style-name="T1">Г</text:span>радска изборна комисија није била организована у проширеном саставу, у складу са одредбом става 2. члана 13. Закона о локалним изборима, на који начин су овлашћени представници изборних листа били онемогућени да учествују у поступку. <text:span text:style-name="T1">Указује да се према</text:span> ставу овог и Уставног суда <text:s/>избори <text:span text:style-name="T1">се </text:span>не сматрају завршеним док се не окончају све изборне радње. <text:span text:style-name="T1">Сматра да је подносилац жалбе имао право да истиче врсту и број повреда изборног поступка, које је </text:span><text:span text:style-name="T1">првостепени управни орган</text:span> <text:span text:style-name="T1">био дужан да оцени. Такође, истиче да</text:span> <text:s/>образложење <text:s/><text:soft-page-break/>ожалбеног решења <text:span text:style-name="T1">не садржи </text:span>потпуно утврђено чињенично стањ<text:span text:style-name="T1">е и</text:span> доказе <text:span text:style-name="T1">на основу којих је оно утврђено,</text:span> разлоге који су били одлуч<text:span text:style-name="T1">ујући</text:span> код оцене сваког доказа, <text:span text:style-name="T1">као и </text:span>прописе и разлоге који, с обзиром на утврђено чињенично стање, упућују на одлуку из диспозитива, <text:span text:style-name="T1">па</text:span> је <text:span text:style-name="T1">супротно</text:span> одредб<text:span text:style-name="T1">и</text:span> члана 141. Закона о општем управном поступку. Са наведених разлога, предлаже да Управни суд<text:span text:style-name="T1"> </text:span>поништи ожалбено решење <text:span text:style-name="T1">и</text:span> <text:span text:style-name="T1">обавеже надлежни орган да </text:span>жалиљи надокнади трошкове <text:span text:style-name="T1">за</text:span> састав жалбе у износу од 16.500,00 динара по АТ, увећане за трошкове судске таксе по ТТ, по одмерењу суда.</text:p>
      <text:p text:style-name="P15"><text:span text:style-name="T23"><text:tab/><text:tab/></text:span><text:span text:style-name="T33">У одговору на жалбу, </text:span><text:span text:style-name="T34">достављеном Управном суду дана 12.3.2018. године у 21,35 часова, </text:span><text:span text:style-name="T33">Градска изборна комисија </text:span><text:span text:style-name="T34">града Београда </text:span><text:span text:style-name="T33"><text:s/>оспор</text:span><text:span text:style-name="T34">ава</text:span><text:span text:style-name="T33"> </text:span><text:span text:style-name="T34">наводе жалбе у целости, сматра да је ожалбено решење</text:span><text:span text:style-name="T33"> </text:span><text:span text:style-name="T34">законито и у свему остаје код навода из образложења ожалбеног решења. Истиче да су неосновани наводи жалбе да Градска изборна комисија у време одлучивања по приговору није била организована у проширеном саставу и да су тиме овлашћени представници изборних листа били онемогућени да учествују у поступку, с обзиром да је усвајањем записника о раду </text:span><text:span text:style-name="T33">Градске изборне комисије </text:span><text:span text:style-name="T34">на</text:span><text:span text:style-name="T33"> утврђивањ</text:span><text:span text:style-name="T34">у</text:span><text:span text:style-name="T33"> резултата избора </text:span><text:span text:style-name="T34">за одборнике Скупштине града Београда на 29. седници </text:span><text:span text:style-name="T33"><text:s/>Градск</text:span><text:span text:style-name="T34">е</text:span><text:span text:style-name="T33"> изборн</text:span><text:span text:style-name="T34">е</text:span><text:span text:style-name="T33"> комисиј</text:span><text:span text:style-name="T34">е престао мандат чланова комисије у проширеном саставу.</text:span><text:span text:style-name="T33"> <text:s/>Предлаже да с</text:span><text:span text:style-name="T34">уд</text:span><text:span text:style-name="T33"> жалб</text:span><text:span text:style-name="T34">у</text:span><text:span text:style-name="T33"> одбије као неоснована.</text:span></text:p>
      <text:p text:style-name="P15"><text:span text:style-name="T33"><text:tab/><text:tab/></text:span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1">изборне</text:span> ствари, Управни суд нашао да жалба није основана.</text:p>
      <text:p text:style-name="P15"><text:span text:style-name="T37"><text:tab/><text:tab/>Према стању у списима и образложењу ожалбеног решења, бирач Х. А. је поднела приговор Градској изборној комисији због неправилности у поступку кандидовања, спровођења, утврђивања и објављивања резултата избора на бирачком месту број 4 у ГО Земун. У приговору је навела да су на том бирачком месту непозната лица организовано довозила бираче на гласање, уводила их у просторију за гласање и потом одвозила са гласања. Предложила је да </text:span><text:span text:style-name="T28"><text:s/>Градска изборна комисија усвоји приговор и поништи изборе на наведеном бирачком месту.</text:span></text:p>
      <text:p text:style-name="P15"><text:span text:style-name="T28"><text:tab/><text:tab/>Решавајући по приговору, Градска изборна комисија града Београда је утврдила да у списима предмета постоји</text:span><text:span text:style-name="T37">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4 у градској општини Земун, који не садржи примедбе на поступак гласања на наведеном бирачком месту и утврђивању резултата гласања, па је <text:s/>ожалбеним решењем приговор одбила као неоснован.</text:span></text:p>
      <text:p text:style-name="P15"><text:span text:style-name="T37"><text:tab/><text:tab/></text:span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</text:p>
      <text:p text:style-name="P15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</text:p>
      <text:p text:style-name="P15"><text:span text:style-name="T46"><text:tab/><text:tab/>Одредбом члана 58. овог закона, прописано је између осталог да се одредбе Закона о избору <text:s/>народних посланика (“Службени гласник РС”, <text:s/>бр. <text:s/>35/00, 57/03 - одлука УСРС, 72/03 - др. закон, 75/03 - испр. др. закона, 18/04, 85/05 - др. закон </text:span><text:span text:style-name="T46">и 101/05 - др. Закона) о бирачким списковима, о изборном <text:s/>материјалу, именовању у </text:span><text:span text:style-name="T46">изборне комисије и бирачке одборе, бирачким местима, о обавештавању грађана о </text:span><text:soft-page-break/><text:span text:style-name="T46">предложеним кандидатима, о забрани трајања изборне пропаганде и објављивању претходних резултата или процене резултата избора, гласању, утврђивању и објављивању резултата избора, сходно примењују на избор одборника, ако овим законом није другачије одређено. </text:span></text:p>
      <text:p text:style-name="P15"><text:tab/><text:tab/>Одредбом <text:s/>члана 36. став 1. Закона о локалним изборима прописано је да бирачки одбор, по утврђивању резултата гласања, у записник о свом раду уноси 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Ставом 2. овог члана је прописано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одбора потписују сви чланови бирачког одбора. </text:p>
      <text:p text:style-name="P15"><text:span text:style-name="T4"><text:s text:c="17"/>Одредбом члана 13. став 2. Закона о локалним изборима прописано је да </text:span><text:span text:style-name="T24">и</text:span><text:span text:style-name="T41">зборна комисија ради у проширеном саставу од дана утврђивања тог састава до завршетка избора.</text:span></text:p>
      <text:p text:style-name="P15"><text:span text:style-name="T25"><text:tab/><text:tab/>Одредбом члана 11. став 2. Пословника Градске изборне комисије </text:span><text:span text:style-name="Font_20_Style30"><text:span text:style-name="T29">(„Службени лист града </text:span></text:span><text:span text:style-name="Font_20_Style30"><text:span text:style-name="T31">Београда</text:span></text:span><text:span text:style-name="Font_20_Style30"><text:span text:style-name="T29">", бр. 2/18)</text:span></text:span><text:span text:style-name="Font_20_Style30"><text:span text:style-name="T31"> је прописано да к</text:span></text:span><text:span text:style-name="T47">омисија ради у проширеном саставу од дана утврђивања тог састава до завршетка избора, односно до момента када је Комисија утврдила резултате избора и ове резултате објавила у „Службеном листу града Београда“.</text:span></text:p>
      <text:p text:style-name="P15"><text:tab/> <text:s text:c="9"/>Одредбом члана 22. Пословника Градске изборне комисије (“Службени лист града Београда” број 2/18) прописано је да у поступку по приговорима, у питањима која нису изричито уређена Законом о локалним изборима, Законом о избору народних посланика, Законом о јединственом бирачком списку и Законом о финансирању политичких активности и актима донетим у спровођењу тих закона, Комисија сходно примењује одредбе Закона о општем управном поступку.</text:p>
      <text:p text:style-name="P15"><text:span text:style-name="T45"><text:s text:c="19"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, као неоснован, приговор Х.А., дајући за своју одлуку правилне и на закону засноване разлоге, које у свему прихвата и овај суд.</text:span><text:span text:style-name="T5"> Ово стога што из списа достављених суду произлази да је у поступку који је претходио доношењу ожалбеног решења правилно утврђено да жали</text:span><text:span text:style-name="T32">ља</text:span><text:span text:style-name="T5"> није учини</text:span><text:span text:style-name="T32">ла</text:span><text:span text:style-name="T5"> извесним околности на које се приговором указује, будући да у записнику о раду бирачког одбора није било ниједне уписане примедбе од стране чланова бирачког одбора на коју жалиља указује у приговору. Осим тога, по схватању Управног суда, п</text:span><text:span text:style-name="Font_20_Style30"><text:span text:style-name="T30">овреда наведена у приговору </text:span></text:span><text:span text:style-name="Font_20_Style30"><text:span text:style-name="T26">не би представљала повреду прописану чланом 30.</text:span></text:span><text:span text:style-name="Font_20_Style30"><text:span text:style-name="T30"> став 3., чланом 55. став 5., чланом 58. став 6., чланом 67. став 3., чланом 69. став 4., чланом 71. став 2. и чланом 74. став 8. </text:span></text:span><text:span text:style-name="Font_20_Style30"><text:span text:style-name="T26">Закона о избору народних посланика (“Службени гласник РС”, бр. 35/00...36/11)</text:span></text:span><text:span text:style-name="Font_20_Style30"><text:span text:style-name="T30">, </text:span></text:span><text:span text:style-name="Font_20_Style30"><text:span text:style-name="T26">која за последицу</text:span></text:span><text:span text:style-name="Font_20_Style30"><text:span text:style-name="T30"> има поништавање, односно понављање гласања на бирачком </text:span></text:span><text:span text:style-name="Font_20_Style30"><text:span text:style-name="T26">месту. </text:span></text:span></text:p>
      <text:p text:style-name="P15"><text:span text:style-name="Font_20_Style30"><text:span text:style-name="T26"><text:tab/><text:tab/></text:span></text:span><text:span text:style-name="Font_20_Style30"><text:span text:style-name="T31">По оцени Управног суда, неосновано се жалбом указује да је ожалбено решење донето уз битне повреде одредаба члана 141. Закона о </text:span></text:span><text:span text:style-name="Font_20_Style30"><text:span text:style-name="T27">општем</text:span></text:span><text:span text:style-name="Font_20_Style30"><text:span text:style-name="T31"> управном поступку, с о</text:span></text:span><text:span text:style-name="Font_20_Style30"><text:span text:style-name="T42">бзиром да је о</text:span></text:span><text:span text:style-name="Font_20_Style30"><text:span text:style-name="T43">бразложење </text:span></text:span><text:span text:style-name="Font_20_Style30"><text:span text:style-name="T42">оспореног решења </text:span></text:span><text:span text:style-name="Font_20_Style30"><text:span text:style-name="T43">разумљиво </text:span></text:span><text:span text:style-name="Font_20_Style30"><text:span text:style-name="T42">и садржи све</text:span></text:span><text:span text:style-name="Font_20_Style30"><text:span text:style-name="T43"> прописе и разлоге који, </text:span></text:span><text:span text:style-name="Font_20_Style30"><text:span text:style-name="T42">с</text:span></text:span><text:span text:style-name="Font_20_Style30"><text:span text:style-name="T43"> обзиром на утврђено чињенично стање, упућују на одлуку из </text:span></text:span><text:span text:style-name="Font_20_Style30"><text:span text:style-name="T42">диспозитива.</text:span></text:span></text:p>
      <text:p text:style-name="P15"><text:span text:style-name="T4"><text:tab/><text:tab/>Суд је ценио жалбене наводе да Градска изборна комисија града Београда </text:span><text:soft-page-break/><text:span text:style-name="T4">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</text:span><text:span text:style-name="T4">завршетка избора, а то је моменат када је Градска изборна комисија утврдила и објавила резултате избора </text:span><text:span text:style-name="T44">у „Службеном листу града Београда“ број 22 од 05.03.2018</text:span><text:span text:style-name="T48">. године,</text:span><text:span text:style-name="T4"> сагласно одредби члана 11. став 2. Пословника Градске изборне комисије</text:span><text:span text:style-name="T48">. Стога, н</text:span><text:span text:style-name="T4">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, због кој</text:span><text:span text:style-name="T4">е</text:span><text:span text:style-name="T4"> би ожалбено решење било незаконито.</text:span></text:p>
      <text:p text:style-name="P15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, донео одлуку као у диспозитиву ове пресуде. </text:p>
      <text:p text:style-name="P15"><text:s text:c="17"/>Суд није одлучивао о трошковима изборн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по жалби.</text:p>
      <text:p text:style-name="Standard"/>
      <text:p text:style-name="Standard"/>
      <text:p text:style-name="P14"><text:span text:style-name="T38"><text:s text:c="39"/>ПРЕСУЂЕНО </text:span><text:span text:style-name="T39">У УПРАВНОМ СУДУ</text:span></text:p>
      <text:p text:style-name="P5"><text:span text:style-name="T1">д</text:span>ана <text:span text:style-name="T1">13.03.2018</text:span><text:span text:style-name="T1">. године</text:span> <text:span text:style-name="T1">у <text:s/></text:span><text:span text:style-name="T1">14</text:span><text:span text:style-name="T1">,00 часова</text:span>, <text:span text:style-name="T1">24</text:span> У<text:span text:style-name="T1">ж. </text:span><text:span text:style-name="T1">132</text:span>/<text:span text:style-name="T1">18</text:span></text:p>
      <text:p text:style-name="P5"/>
      <text:p text:style-name="P6">Записничар <text:s text:c="80"/>Председник већа-судија</text:p>
      <text:p text:style-name="P10"><text:span text:style-name="Default_20_Paragraph_20_Font"><text:span text:style-name="T11">Ивана Гулан Радосављевић,</text:span></text:span><text:span text:style-name="Default_20_Paragraph_20_Font"><text:span text:style-name="T15">с.р.</text:span></text:span><text:span text:style-name="Default_20_Paragraph_20_Font"><text:span text:style-name="T11"><text:tab/><text:tab/><text:tab/><text:tab/> <text:s text:c="7"/>Весна Лазареви</text:span></text:span><text:span text:style-name="Default_20_Paragraph_20_Font"><text:span text:style-name="T15">ћ,с.р.</text:span></text:span></text:p>
      <text:p text:style-name="P10"><text:span text:style-name="Default_20_Paragraph_20_Font"><text:span text:style-name="T15"/></text:span></text:p>
      <text:p text:style-name="P20"/>
      <text:p text:style-name="P19"><text:span text:style-name="Default_20_Paragraph_20_Font"><text:span text:style-name="T13">За тачност отправка</text:span></text:span></text:p>
      <text:p text:style-name="P11">Управитељ писарнице</text:p>
      <text:p text:style-name="P11">Дејан Ђурић</text:p>
      <text:p text:style-name="P20"/>
      <text:p text:style-name="P21"><text:span text:style-name="T40"><text:tab/><text:tab/><text:tab/><text:tab/><text:tab/><text:tab/><text:tab/></text:span><text:span text:style-name="T36"><text:tab/><text:tab/><text:tab/><text:tab/></text:span></text:p>
      <text:p text:style-name="P18"><text:span text:style-name="Default_20_Paragraph_20_Font"><text:span text:style-name="T14"><text:s text:c="27"/></text:span></text:span><text:span text:style-name="Default_20_Paragraph_20_Font"><text:span text:style-name="T12"><text:s text:c="22"/></text:span></text:span><text:span text:style-name="Default_20_Paragraph_20_Font"><text:span text:style-name="T14"><text:s text:c="23"/></text:span></text:span><text:span text:style-name="Default_20_Paragraph_20_Font"><text:span text:style-name="T12"><text:s text:c="22"/></text:span></text:span></text:p>
      <text:p text:style-name="P13"><text:span text:style-name="Default_20_Paragraph_20_Font"><text:span text:style-name="T16">ИО/</text:span></text:span><text:span text:style-name="Default_20_Paragraph_20_Font"><text:span text:style-name="T17">ОИ <text:s/></text:span></text:span><text:span text:style-name="Default_20_Paragraph_20_Font"><text:span text:style-name="T1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8" style:display-name="Font Style28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4 Уж. <text:span text:style-name="MT1">132</text:span>/18 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6:53.70</meta:creation-date>
    <meta:editing-duration>PT09H22M41S</meta:editing-duration>
    <meta:editing-cycles>34</meta:editing-cycles>
    <meta:generator>OpenOffice.org/3.2$Win32 OpenOffice.org_project/320m12$Build-9483</meta:generator>
    <dc:title>template upravni BGDnovi2</dc:title>
    <dc:date>2018-03-13T18:29:31.74</dc:date>
    <meta:print-date>2018-03-13T18:29:29.42</meta:print-date>
    <meta:printed-by>Ika Radusinović</meta:printed-by>
    <meta:document-statistic meta:table-count="0" meta:image-count="1" meta:object-count="0" meta:page-count="4" meta:paragraph-count="40" meta:word-count="1621" meta:character-count="10907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