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margin-top="0in" fo:margin-bottom="0in" fo:line-height="100%"/>
      <style:text-properties style:font-name="Times New Roman" fo:font-size="12pt" style:font-size-asian="12pt" style:font-size-complex="12pt"/>
    </style:style>
    <style:style style:name="P7"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7" style:family="paragraph" style:parent-style-name="Standard">
      <style:paragraph-properties fo:margin-top="0in" fo:margin-bottom="0in" fo:line-height="100%" fo:text-align="justify" style:justify-single-word="false"/>
      <style:text-properties fo:font-weight="normal" style:font-weight-asian="normal"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style>
    <style:style style:name="P19"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0" style:family="paragraph" style:parent-style-name="Style5">
      <style:paragraph-properties fo:margin-left="0in" fo:margin-right="0in" fo:margin-top="0in" fo:margin-bottom="0in" fo:line-height="100%" fo:text-align="justify" style:justify-single-word="false" fo:text-indent="0in" style:auto-text-indent="false"/>
    </style:style>
    <style:style style:name="P21"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2"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3"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size-complex="12pt"/>
    </style:style>
    <style:style style:name="P26"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margin-top="0in" fo:margin-bottom="0in" fo:line-height="100%" fo:text-align="center"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T2"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zxx" fo:country="none" style:font-size-asian="12pt"/>
    </style:style>
    <style:style style:name="T4" style:family="text">
      <style:text-properties style:use-window-font-color="true" style:font-name="Times New Roman" fo:font-size="12pt" fo:language="zxx" fo:country="none" style:font-size-asian="12pt" style:language-asian="sr" style:country-asian="YU" style:font-size-complex="12pt"/>
    </style:style>
    <style:style style:name="T5" style:family="text">
      <style:text-properties style:use-window-font-color="true" style:font-name="Times New Roman" fo:font-size="12pt" fo:language="zxx" fo:country="none" style:font-size-asian="12pt" style:font-size-complex="12pt"/>
    </style:style>
    <style:style style:name="T6"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7" style:family="text">
      <style:text-properties style:use-window-font-color="true" style:font-name="Times New Roman" fo:font-size="12pt" style:font-size-asian="12pt"/>
    </style:style>
    <style:style style:name="T8" style:family="text">
      <style:text-properties style:use-window-font-color="true" style:font-name="Times New Roman" fo:font-size="12pt" style:font-size-asian="12pt" style:language-asian="sr" style:country-asian="YU" style:font-size-complex="12pt"/>
    </style:style>
    <style:style style:name="T9" style:family="text">
      <style:text-properties style:use-window-font-color="true" style:font-name="Times New Roman" fo:font-size="12pt" fo:language="sr" fo:country="YU" style:font-size-asian="12pt" style:language-asian="sr" style:country-asian="YU" style:font-size-complex="12pt"/>
    </style:style>
    <style:style style:name="T10" style:family="text">
      <style:text-properties style:use-window-font-color="true" style:font-name="Times New Roman" fo:font-size="12pt" fo:language="sr" fo:country="YU" style:font-size-asian="12pt" style:font-size-complex="12pt"/>
    </style:style>
    <style:style style:name="T11"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2"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3"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15"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6" style:family="text">
      <style:text-properties style:use-window-font-color="true"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7" style:family="text">
      <style:text-properties style:use-window-font-color="true" style:font-name="Times New Roman" fo:font-size="12pt" fo:letter-spacing="-0.0016in" fo:language="zxx" fo:country="none" style:text-underline-style="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18" style:family="text">
      <style:text-properties style:use-window-font-color="true" style:font-name="Times New Roman" fo:font-size="12pt" fo:letter-spacing="-0.0016in" fo:language="zxx" fo:country="none" style:text-underline-style="none" style:font-size-asian="12pt" style:language-asian="sr" style:country-asian="YU" style:font-size-complex="12pt" style:text-scale="105%"/>
    </style:style>
    <style:style style:name="T19" style:family="text">
      <style:text-properties fo:language="sr" fo:country="YU"/>
    </style:style>
    <style:style style:name="T20" style:family="text">
      <style:text-properties fo:language="sr" fo:country="YU" fo:font-weight="bold" style:font-weight-asian="bold"/>
    </style:style>
    <style:style style:name="T21" style:family="text">
      <style:text-properties fo:language="sr" fo:country="YU" fo:font-weight="bold" style:font-weight-asian="bold" style:font-weight-complex="bold"/>
    </style:style>
    <style:style style:name="T22" style:family="text">
      <style:text-properties fo:language="sh" fo:country="YU"/>
    </style:style>
    <style:style style:name="T23" style:family="text">
      <style:text-properties fo:language="zxx" fo:country="none"/>
    </style:style>
    <style:style style:name="T24" style:family="text">
      <style:text-properties fo:language="zxx" fo:country="none" fo:font-weight="bold" style:font-weight-asian="bold"/>
    </style:style>
    <style:style style:name="T25" style:family="text">
      <style:text-properties fo:language="zxx" fo:country="none" fo:font-weight="bold" style:font-weight-asian="bold" style:font-weight-complex="bold"/>
    </style:style>
    <style:style style:name="T26" style:family="text">
      <style:text-properties fo:language="zxx" fo:country="none" fo:font-weight="bold" fo:background-color="transparent" style:font-name-asian="Times New Roman3" style:font-weight-asian="bold" style:font-name-complex="Times New Roman3" style:font-weight-complex="bold" style:text-scale="104%"/>
    </style:style>
    <style:style style:name="T27" style:family="text">
      <style:text-properties fo:language="zxx" fo:country="none" fo:font-weight="normal" style:font-weight-asian="normal" style:font-weight-complex="normal"/>
    </style:style>
    <style:style style:name="T28"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9"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30"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8pt" fo:letter-spacing="-0.0028in" fo:language="zxx" fo:country="none" fo:font-style="italic" style:text-underline-style="none" style:letter-kerning="false" style:text-blinking="false" fo:background-color="transparent" style:font-name-asian="Verdana1" style:font-size-asian="8pt" style:language-asian="zxx" style:country-asian="none" style:font-style-asian="italic" style:font-name-complex="Arial" style:font-size-complex="8pt" style:language-complex="zxx" style:country-complex="none" style:font-style-complex="italic" style:text-scale="105%"/>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5" style:family="text">
      <style:text-properties style:font-name="Times New Roman" fo:font-size="12pt" fo:language="zxx" fo:country="none" style:font-size-asian="12pt" style:language-asian="sr" style:country-asian="YU" style:font-size-complex="12pt"/>
    </style:style>
    <style:style style:name="T36"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language="sr" fo:country="YU" style:font-size-asian="12pt" style:language-asian="sr" style:country-asian="YU" style:font-size-complex="12pt"/>
    </style:style>
    <style:style style:name="T39"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40" style:family="text">
      <style:text-properties style:font-name="Times New Roman" fo:font-size="12pt" style:font-size-asian="12pt" style:language-asian="sr" style:country-asian="YU" style:font-size-complex="12pt"/>
    </style:style>
    <style:style style:name="T41" style:family="text">
      <style:text-properties style:font-name="Times New Roman" fo:font-size="12pt" style:font-name-asian="Times New Roman1" style:font-size-asian="12pt" style:language-asian="sr" style:country-asian="YU" style:font-name-complex="Times New Roman1" style:font-size-complex="12pt"/>
    </style:style>
    <style:style style:name="T42"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4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4"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45"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46" style:family="text">
      <style:text-properties style:font-name="Times New Roman1" style:font-name-asian="Times New Roman1" style:font-name-complex="Times New Roman1"/>
    </style:style>
    <style:style style:name="T47"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48" style:family="text">
      <style:text-properties style:font-name="Times New Roman2" fo:font-size="12pt" fo:language="zxx" fo:country="none" fo:font-weight="normal" style:font-name-asian="Times New Roman2" style:font-size-asian="12pt" style:font-weight-asian="normal" style:font-name-complex="Times New Roman2"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24">УПРАВНИ</text:span><text:span text:style-name="T20"> СУД </text:span></text:p>
      <text:p text:style-name="P7"><text:span text:style-name="T23">1 Уж. </text:span><text:span text:style-name="T23">135</text:span>/18</text:p>
      <text:p text:style-name="P8"><text:span text:style-name="T19">Дана </text:span><text:span text:style-name="T23">13.03.2018</text:span><text:span text:style-name="T22">. године</text:span></text:p>
      <text:p text:style-name="P9">Б Е О Г Р А Д</text:p>
      <text:p text:style-name="P9"/>
      <text:p text:style-name="P10">У ИМЕ НАРОДА</text:p>
      <text:p text:style-name="P11"/>
      <text:p text:style-name="P5"><text:span text:style-name="T7"><text:tab/><text:tab/>Управни суд, у већу састављеном од судија: </text:span><text:span text:style-name="T3">Гордане Гајић Салзбергер</text:span><text:span text:style-name="T7">, председника већа, </text:span><text:span text:style-name="T3">Јасминке Вукашиновић и Весне Даниловић</text:span><text:span text:style-name="T7">, чланова већа, са судским саветником </text:span><text:span text:style-name="T3">Снежаном Бјелановић</text:span><text:span text:style-name="T7">, као записничарем, одлучујући по жалби </text:span><text:span text:style-name="T3">бирача Б.М. из Б., ..., чији је пуномоћник Н.Ж. П., адвокат из Б, ..., изјављеној против решења Градске изборне комисије града Београда, број 013-643/2018 од 07.03.2018. године, којим је одбијен приговор подносиоца жалбе поднет Градској изборној комисији дана 05.03.2018. године</text:span><text:span text:style-name="Font_20_Style19"><text:span text:style-name="T8"> у </text:span></text:span><text:span text:style-name="Font_20_Style19"><text:span text:style-name="T4">19,34</text:span></text:span><text:span text:style-name="Font_20_Style19"><text:span text:style-name="T8"> часова, </text:span></text:span><text:span text:style-name="T7">заведен под бројем </text:span><text:span text:style-name="Font_20_Style19"><text:span text:style-name="T9">013-5</text:span></text:span><text:span text:style-name="Font_20_Style19"><text:span text:style-name="T4">47</text:span></text:span><text:span text:style-name="Font_20_Style19"><text:span text:style-name="T9">/18</text:span></text:span><text:span text:style-name="Font_20_Style19"><text:span text:style-name="T8">,</text:span></text:span><text:span text:style-name="Font_20_Style19"><text:span text:style-name="T9"> </text:span></text:span><text:span text:style-name="T7">у предмету заштите изборног права, у нејавној седници већа, одржаној дана </text:span><text:span text:style-name="T3">13.03.2018</text:span><text:span text:style-name="T7">. године, у </text:span><text:span text:style-name="T3">13,20</text:span><text:span text:style-name="T7"> часова, донео је</text:span></text:p>
      <text:p text:style-name="P13"/>
      <text:p text:style-name="P22"><text:span text:style-name="Font_20_Style11"><text:span text:style-name="T34">П Р Е С У Д У</text:span></text:span></text:p>
      <text:p text:style-name="P23"><text:span text:style-name="Font_20_Style11"><text:span text:style-name="T34"/></text:span></text:p>
      <text:p text:style-name="P21"/>
      <text:p text:style-name="P20"><text:span text:style-name="Font_20_Style13"><text:span text:style-name="T38"><text:tab/><text:tab/></text:span></text:span><text:span text:style-name="Font_20_Style13"><text:span text:style-name="T38">Жалба </text:span></text:span><text:span text:style-name="Font_20_Style13"><text:span text:style-name="T34">СЕ</text:span></text:span><text:span text:style-name="Font_20_Style13"><text:span text:style-name="T38"> </text:span></text:span><text:span text:style-name="Font_20_Style12"><text:span text:style-name="T35">ОДБИЈА.</text:span></text:span></text:p>
      <text:p text:style-name="P18"><text:span text:style-name="Font_20_Style12"><text:span text:style-name="T35"/></text:span></text:p>
      <text:p text:style-name="P18"><text:span text:style-name="Font_20_Style12"><text:span text:style-name="T35"><text:tab/><text:tab/></text:span></text:span></text:p>
      <text:p text:style-name="P19"><text:span text:style-name="Font_20_Style13"><text:span text:style-name="T40">О </text:span></text:span><text:span text:style-name="Font_20_Style13"><text:span text:style-name="T35">б</text:span></text:span><text:span text:style-name="Font_20_Style13"><text:span text:style-name="T40"> </text:span></text:span><text:span text:style-name="Font_20_Style13"><text:span text:style-name="T35">р</text:span></text:span><text:span text:style-name="Font_20_Style13"><text:span text:style-name="T40"> </text:span></text:span><text:span text:style-name="Font_20_Style13"><text:span text:style-name="T35">а з</text:span></text:span><text:span text:style-name="Font_20_Style13"><text:span text:style-name="T40"> </text:span></text:span><text:span text:style-name="Font_20_Style13"><text:span text:style-name="T35">л</text:span></text:span><text:span text:style-name="Font_20_Style13"><text:span text:style-name="T40"> о </text:span></text:span><text:span text:style-name="Font_20_Style13"><text:span text:style-name="T35">ж</text:span></text:span><text:span text:style-name="Font_20_Style13"><text:span text:style-name="T40"> е </text:span></text:span><text:span text:style-name="Font_20_Style13"><text:span text:style-name="T35">њ </text:span></text:span><text:span text:style-name="Font_20_Style13"><text:span text:style-name="T40">е</text:span></text:span></text:p>
      <text:p text:style-name="P13"/>
      <text:p text:style-name="P3"><text:span text:style-name="Font_20_Style19"><text:span text:style-name="T33"><text:tab/><text:tab/>Ожалбеним</text:span></text:span><text:span text:style-name="Font_20_Style19"><text:span text:style-name="T37"> решењем </text:span></text:span><text:span text:style-name="Font_20_Style19"><text:span text:style-name="T33">одбијен је, као неоснован п</text:span></text:span><text:span text:style-name="Font_20_Style19"><text:span text:style-name="T37">риговор </text:span></text:span><text:span text:style-name="Font_20_Style19"><text:span text:style-name="T33">бирача Б. М. из Б., ..., поднет Градској изборној комисији дана 05.03.2018. године у 19,34 часова, заведен под бројем 013-547/18.</text:span></text:span></text:p>
      <text:p text:style-name="P3"><text:span text:style-name="Font_20_Style19"><text:span text:style-name="T33"><text:tab/><text:tab/>Против наведеног решења жалиља је преко пуномоћника поднела жалбу Управном суду </text:span></text:span><text:span text:style-name="Font_20_Style36"><text:span text:style-name="T11">дана 08.03.2018. године, у 18,00 часова, препорученом поштом, која је у Управном суду примљена дана 12.03.2018. године у 09,20 часова. Указује да је ожалбено решење незаконито и неправилно јер је захваћено битним повредама одредаба Закона о општем управном поступку, будући да се изрека решења не може испитати из навода образложења. Даље указује да Градска изборна комисија по предметном приговору није одлучивала у проширеном саставу, у складу са одредбом члана 13. став 2. Закона о локалним изборима, имајући у виду да се избори не сматрају завршеним док се не окончају све изборне радње у које спада и одлучивање по изјављеним приговорима. Истиче да чињенице везане за фиктивно пребивалиште наведеног лица нису испитане, са којих разлога је чињенично стање непотпуно утврђено, из чега је произашла и погрешна примена материјалног права. </text:span></text:span><text:span text:style-name="Font_20_Style19"><text:span text:style-name="T13">Са изнетог, жалиља сматра је ожалбено решење донето супротно одредби члана 141. Закона о </text:span></text:span><text:span text:style-name="Font_20_Style19"><text:span text:style-name="T13">општем управном поступку и предлаже да суд усвоји жалбу, поништи решење </text:span></text:span><text:soft-page-break/><text:span text:style-name="Font_20_Style19"><text:span text:style-name="T13">Градске изборне комисије </text:span></text:span><text:span text:style-name="Font_20_Style19"><text:span text:style-name="T13">г</text:span></text:span><text:span text:style-name="Font_20_Style19"><text:span text:style-name="T13">рада Београда, бр. 013-643/2018 од 07.03.2018. године, којим је одбијен приговор жалиље, те да жалиљи надокнади трошкове поступка опредељене жалбом.</text:span></text:span><text:span text:style-name="Font_20_Style39"><text:span text:style-name="T43"><text:tab/></text:span></text:span></text:p>
      <text:p text:style-name="P3"><text:span text:style-name="Font_20_Style19"><text:span text:style-name="T12"><text:tab/><text:tab/></text:span></text:span><text:span text:style-name="Font_20_Style19"><text:span text:style-name="T14">Решењем Управног суда 1 Уж 135/18 од 12.03.2018. године, наложено је пуномоћнику жалиље, да одмах, а најкасније у року од три часа од пријема решења, у смислу члана 22. Закона о управним споровима, отклони недостатке поднете жалбе, тако што ће доставити пуномоћје за заступање жалиље и у истом року се прецизно изјаснити у ком својству Б.М.подноси жалбу, с обзиром да је у достављеној жалби именована означена као подносилац жалбе само по имену и презимену, уз упозорење да ће у случају непоступања по решењу суда у остављеном року жалба бити одбачена. </text:span></text:span></text:p>
      <text:p text:style-name="P3"><text:span text:style-name="Font_20_Style19"><text:span text:style-name="T17"><text:tab/><text:tab/>Поступајући по налогу Управног суда, садржаном у поменутом решењу од 12.03.2018. године, пуномоћник жалиље је суду доставио поднесак у коме је навео да жалиља предметну жалбу подноси у својству бирача, уз који поднесак је достављено и пуномоћје за заступање жалиље у овом предмету.</text:span></text:span></text:p>
      <text:p text:style-name="P17"><text:span text:style-name="T10"><text:tab/><text:tab/></text:span><text:span text:style-name="T5">Поступајући по налогу Управног суда 1 Уж. 135/18 од 12.03.2018. године, Градска изборна комисија града Београда је доставила суду одговор на жалбу са траженим списима дана </text:span><text:span text:style-name="T5">12.</text:span><text:span text:style-name="T5">03.2018. године у </text:span><text:span text:style-name="T5">22,36 </text:span><text:span text:style-name="T5">час</text:span><text:span text:style-name="T5">ова</text:span><text:span text:style-name="T5">.</text:span></text:p>
      <text:p text:style-name="P3"><text:span text:style-name="T6"><text:tab/><text:tab/>У одговору на жалбу у целости оспорава наводе изнете у жалби, те је остајући у свему код разлога ожалбеног решења предложила да суд жалбу одбије као неосновану.</text:span><text:span text:style-name="Font_20_Style19"><text:span text:style-name="T33"><text:tab/></text:span></text:span></text:p>
      <text:p text:style-name="P3"><text:span text:style-name="Font_20_Style39"><text:span text:style-name="T15"><text:tab/><text:tab/></text:span></text:span><text:span text:style-name="Font_20_Style39"><text:span text:style-name="T16">Одлучујући</text:span></text:span><text:span text:style-name="Font_20_Style39"><text:span text:style-name="T18"> </text:span></text:span><text:span text:style-name="T2">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12"><text:tab/><text:tab/>Према стању у списима и образложењу ожалбеног решења произлази да је подносилац жалбе Б.М. из Б. благовремено дана 05.03.2018. године у 19,3<text:span text:style-name="T23">4</text:span> часова поднела приговор Градској изборној комисији на основу члана 52. Закона о локалним изборима, који је заведен под бројем 013-5<text:span text:style-name="T23">47</text:span>/18, у коме се наводи да <text:span text:style-name="T23">је лице Х. (О.) Е., пријављен на адреси улица ..., бирачко место број 11,</text:span> иако наведен<text:span text:style-name="T23">о</text:span> лица нема пребивалиште на тој адреси.</text:p>
      <text:p text:style-name="P12"><text:tab/><text:tab/>Разматрајући наводе приговора, Градска изборна комисија је извршила увид у део Јединственог бирачког списка који се води за град Београд и утврдила да <text:span text:style-name="T23">је</text:span> лиц<text:span text:style-name="T23">е</text:span> наведен<text:span text:style-name="T23">о</text:span> у поднетом приговору уписан<text:span text:style-name="T23">о</text:span> у Јединствени бирачки списак <text:span text:style-name="T23">на адреси пребивалишта улица ..., Б.-С.г. </text:span>Стога је, на основу одредбе члана 51. и 52. став 1. Закона о локалним изборима и члана 6. став 1. Закона о јединственом бирачком списку, приговор бирача Б.М. из Б. одбијен као неоснован.</text:p>
      <text:p text:style-name="P24"><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4"><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text:soft-page-break/>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2"><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text:span text:style-name="T23">лаца</text:span>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2"><text:tab/><text:tab/>Одредбом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тим законом.</text:p>
      <text:p text:style-name="P12"><text:tab/><text:tab/>Одредбом члана 11. став 2. Пословника Градске изборне комисије <text:span text:style-name="Font_20_Style30"><text:span text:style-name="T39">(</text:span></text:span><text:span text:style-name="Font_20_Style30"><text:span text:style-name="T41">''</text:span></text:span><text:span text:style-name="Font_20_Style30"><text:span text:style-name="T39">Службени лист града </text:span></text:span><text:span text:style-name="Font_20_Style30"><text:span text:style-name="T41">Београда</text:span></text:span><text:span text:style-name="Font_20_Style30"><text:span text:style-name="T39">", бр</text:span></text:span><text:span text:style-name="Font_20_Style30"><text:span text:style-name="T41">ој</text:span></text:span><text:span text:style-name="Font_20_Style30"><text:span text:style-name="T39"> 2/18),</text:span></text:span><text:span text:style-name="Font_20_Style30"><text:span text:style-name="T41"> је прописано да к</text:span></text:span><text:span text:style-name="T46">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12"><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подносиоца жалбе, налазећи да је у поступку који је претходио доношењу ожалбеног решења, увидом у део Јединственог бирачког списка који се води за град Београд правилно утврђено да <text:span text:style-name="T23">је</text:span> лиц<text:span text:style-name="T23">е Х. (О.) Е., уписан у </text:span>Јединствени бирачки списак <text:span text:style-name="T23">на адреси пребивалишта улица ..., Б.-С. г.</text:span></text:p>
      <text:p text:style-name="P12"><text:tab/><text:tab/><text:span text:style-name="Font_20_Style30"><text:span text:style-name="T42">По оцени Управог суда, неосновано се жалбом указује да је ожалбено решење донето уз битне повреде одредб</text:span></text:span><text:span text:style-name="Font_20_Style30"><text:span text:style-name="T36">е члана</text:span></text:span><text:span text:style-name="Font_20_Style30"><text:span text:style-name="T42"> 141. Закона о </text:span></text:span><text:span text:style-name="Font_20_Style30"><text:span text:style-name="T36">општем</text:span></text:span><text:span text:style-name="Font_20_Style30"><text:span text:style-name="T42"> управном поступку, о</text:span></text:span><text:span text:style-name="Font_20_Style30"><text:span text:style-name="T44">бзиром да је о</text:span></text:span><text:span text:style-name="Font_20_Style30"><text:span text:style-name="T45">бразложење </text:span></text:span><text:span text:style-name="Font_20_Style30"><text:span text:style-name="T44">ожалбеног решења </text:span></text:span><text:span text:style-name="Font_20_Style30"><text:span text:style-name="T45">разумљиво </text:span></text:span><text:span text:style-name="Font_20_Style30"><text:span text:style-name="T44">и садржи све</text:span></text:span><text:span text:style-name="Font_20_Style30"><text:span text:style-name="T45"> прописе и разлоге који, </text:span></text:span><text:span text:style-name="Font_20_Style30"><text:span text:style-name="T44">с</text:span></text:span><text:span text:style-name="Font_20_Style30"><text:span text:style-name="T45"> обзиром на утврђено чињенично стање, упућују на одлуку из </text:span></text:span><text:span text:style-name="Font_20_Style30"><text:span text:style-name="T44">диспозитива,</text:span></text:span><text:span text:style-name="Font_20_Style30"><text:span text:style-name="T45"> </text:span></text:span><text:span text:style-name="Font_20_Style30"><text:span text:style-name="T44">а</text:span></text:span><text:span text:style-name="Font_20_Style30"><text:span text:style-name="T45"> </text:span></text:span><text:span text:style-name="Font_20_Style30"><text:span text:style-name="T42">з</text:span></text:span>а своју одлуку Градска изборна комисија града Београда је дала јасне и довољне разлоге које у свему прихвата и овај суд.</text:p>
      <text:p text:style-name="P25"><text:span text:style-name="T27"><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text:span><text:span text:style-name="T27">завршетка избора, а то је моменат када је Градска изборна комисија утврдила и </text:span><text:span text:style-name="T27">објавила резултате избора </text:span><text:span text:style-name="T47">у ''Службеном листу града Београд'' број 22 од 05.03.2018</text:span><text:span text:style-name="T48">. </text:span><text:span text:style-name="T48">године,</text:span><text:span text:style-name="T27"> сагласно одредби члана 11. став 2. Пословника Градске изборне комисије</text:span><text:span text:style-name="T48">. Стога, н</text:span><text:span text:style-name="T27">еучествовање чланова комисије у проширеном саставу у поступку по приговору који је размотрен после утврђивања резултата избора, не представља </text:span><text:soft-page-break/><text:span text:style-name="T27">повреду правила поступка, због којих би ожалбено решење било незаконито.</text:span></text:p>
      <text:p text:style-name="P3"><text:span text:style-name="T2"><text:tab/></text:span><text:span text:style-name="Font_20_Style11"><text:span text:style-name="T43"><text:tab/></text:span></text:span><text:span text:style-name="Font_20_Style39"><text:span text:style-name="T43">Следом изложеног, налазећи да је ожалбеним решењем правилно одбијен приговор жали</text:span></text:span><text:span text:style-name="Font_20_Style39"><text:span text:style-name="T43">ље</text:span></text:span><text:span text:style-name="Font_20_Style39"><text:span text:style-name="T43">,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иву ове пресуде.</text:span></text:span></text:p>
      <text:p text:style-name="P3"><text:span text:style-name="Font_20_Style39"><text:span text:style-name="T43"><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по жалби. </text:span></text:span></text:p>
      <text:p text:style-name="P3"><text:span text:style-name="Font_20_Style39"><text:span text:style-name="T43"/></text:span></text:p>
      <text:p text:style-name="P14"/>
      <text:p text:style-name="P13">ПРЕСУЂЕНО У УПРАВНОМ СУДУ</text:p>
      <text:p text:style-name="P16"><text:span text:style-name="T25">Д</text:span><text:span text:style-name="T21">ана</text:span><text:span text:style-name="T25"> 13.03.2018.</text:span><text:span text:style-name="T21"> године </text:span><text:span text:style-name="T25">у <text:s/></text:span><text:span text:style-name="T25">13,20 </text:span><text:span text:style-name="T25">часова, </text:span><text:span text:style-name="T26">1 Уж 135/18</text:span></text:p>
      <text:p text:style-name="P15"/>
      <text:p text:style-name="P14">Записничар <text:s text:c="72"/><text:span text:style-name="T23"><text:s/></text:span>Председник већа-судија</text:p>
      <text:p text:style-name="P4"><text:span text:style-name="Default_20_Paragraph_20_Font"><text:span text:style-name="T28">Снежана Бјелановић</text:span></text:span><text:span text:style-name="Default_20_Paragraph_20_Font"><text:span text:style-name="T30">,с.р.</text:span></text:span><text:span text:style-name="Default_20_Paragraph_20_Font"><text:span text:style-name="T28"> <text:s text:c="47"/>Гордана Гајић Салзбергер</text:span></text:span><text:span text:style-name="Default_20_Paragraph_20_Font"><text:span text:style-name="T30">,с.р.</text:span></text:span></text:p>
      <text:p text:style-name="P4"><text:span text:style-name="Default_20_Paragraph_20_Font"><text:span text:style-name="T28"/></text:span></text:p>
      <text:p text:style-name="P4"><text:span text:style-name="Default_20_Paragraph_20_Font"><text:span text:style-name="T29"/></text:span></text:p>
      <text:p text:style-name="P26"><text:span text:style-name="Default_20_Paragraph_20_Font"><text:span text:style-name="T32"/></text:span></text:p>
      <text:p text:style-name="P26"><text:span text:style-name="Default_20_Paragraph_20_Font"><text:span text:style-name="T32"/></text:span></text:p>
      <text:p text:style-name="P27"><text:span text:style-name="Default_20_Paragraph_20_Font"><text:span text:style-name="T31">За тачност отправка</text:span></text:span></text:p>
      <text:p text:style-name="P27"><text:span text:style-name="Default_20_Paragraph_20_Font"><text:span text:style-name="T31">Управитељ писарнице</text:span></text:span></text:p>
      <text:p text:style-name="P27"><text:span text:style-name="Default_20_Paragraph_20_Font"><text:span text:style-name="T31">Дејан Ђурић</text:span></text:span></text:p>
      <text:p text:style-name="P27"><text:span text:style-name="Default_20_Paragraph_20_Font"><text:span text:style-name="T31"/></text:span></text:p>
      <text:p text:style-name="P27"><text:span text:style-name="Default_20_Paragraph_20_Font"><text:span text:style-name="T31"/></text:span></text:p>
      <text:p text:style-name="P27"><text:span text:style-name="Default_20_Paragraph_20_Font"><text:span text:style-name="T31"/></text:span></text:p>
      <text:p text:style-name="P26"><text:span text:style-name="Default_20_Paragraph_20_Font"><text:span text:style-name="T31">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text:span><text:span text:style-name="MT1">135</text:span><text:span text:style-name="MT1">/1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5H55M52S</meta:editing-duration>
    <meta:editing-cycles>47</meta:editing-cycles>
    <meta:generator>OpenOffice.org/3.2$Win32 OpenOffice.org_project/320m12$Build-9483</meta:generator>
    <dc:title>template upravni BGDnovi</dc:title>
    <meta:initial-creator>Stevo Djuranović</meta:initial-creator>
    <dc:date>2018-03-13T18:41:05.42</dc:date>
    <meta:printed-by>Ljilja Kaitović</meta:printed-by>
    <meta:print-date>2018-03-13T18:23:21.80</meta:print-date>
    <dc:creator>Ika Radusinović</dc:creator>
    <meta:document-statistic meta:table-count="0" meta:image-count="1" meta:object-count="0" meta:page-count="4" meta:paragraph-count="40" meta:word-count="1497" meta:character-count="978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