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paragraph-properties fo:line-height="100%"/>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text-align="justify" style:justify-single-word="false"/>
      <style:text-properties style:font-name="Times New Roman" fo:language="zxx" fo:country="none"/>
    </style:style>
    <style:style style:name="P7" style:family="paragraph" style:parent-style-name="Standard">
      <style:paragraph-properties fo:text-align="justify" style:justify-single-word="false"/>
      <style:text-properties style:font-name="Times New Roman" fo:language="zxx" fo:country="none" fo:font-weight="normal" style:font-weight-asian="normal" style:font-size-complex="12pt" style:font-weight-complex="normal"/>
    </style:style>
    <style:style style:name="P8" style:family="paragraph" style:parent-style-name="Standard">
      <style:paragraph-properties fo:line-height="100%"/>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language="zxx" fo:country="none" fo:font-weight="bold" style:language-asian="zxx" style:country-asian="none" style:font-weight-asian="bold" style:language-complex="zxx" style:country-complex="none" style:font-weight-complex="bold"/>
    </style:style>
    <style:style style:name="P17" style:family="paragraph" style:parent-style-name="Standard">
      <style:paragraph-properties fo:text-align="center" style:justify-single-word="false"/>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9" style:family="paragraph" style:parent-style-name="Standard">
      <style:paragraph-properties fo:line-height="100%" fo:text-align="justify" style:justify-single-word="false"/>
      <style:text-properties fo:font-size="12pt" fo:language="zxx" fo:country="none" style:font-size-asian="12pt" style:language-asian="sr" style:country-asian="YU" style:font-size-complex="12pt" style:language-complex="zxx" style:country-complex="non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style>
    <style:style style:name="P22" style:family="paragraph" style:parent-style-name="Standard">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color="#000000" style:font-name="Times New Roman" fo:language="zxx" fo:country="none" fo:font-weight="bold" style:font-weight-asian="bold" style:font-weight-complex="bold"/>
    </style:style>
    <style:style style:name="P24"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Times New Roman1" fo:font-size="12pt" fo:language="zxx" fo:country="none" style:font-name-asian="Times New Roman1" style:font-size-asian="12pt" style:font-name-complex="Times New Roman1"/>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size-complex="12pt" style:font-weight-complex="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language="zxx" fo:country="none"/>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style:font-name="Times New Roman" fo:font-size="12pt" fo:language="zxx" fo:country="none" fo:font-style="normal" fo:font-weight="normal" style:font-size-asian="12pt" style:language-asian="sr" style:country-asian="YU" style:font-style-asian="normal" style:font-weight-asian="normal" style:font-size-complex="12pt" style:language-complex="zxx" style:country-complex="none" style:font-style-complex="normal" style:font-weight-complex="normal"/>
    </style:style>
    <style:style style:name="T5" style:family="text">
      <style:text-properties style:font-name="Times New Roman" fo:font-size="12pt" fo:language="zxx" fo:country="none"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6" style:family="text">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99%"/>
    </style:style>
    <style:style style:name="T7" style:family="text">
      <style:text-properties style:font-name="Times New Roman" fo:font-size="12pt" fo:language="sr" fo:country="YU" fo:font-weight="normal" style:font-name-asian="Times New Roman1" style:font-size-asian="12pt" style:font-weight-asian="normal" style:font-name-complex="Times New Roman1" style:font-size-complex="12pt" style:font-weight-complex="normal" style:text-scale="99%"/>
    </style:style>
    <style:style style:name="T8"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text-scale="99%"/>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style:font-size-complex="12pt"/>
    </style:style>
    <style:style style:name="T16" style:family="text">
      <style:text-properties fo:language="zxx" fo:country="none" style:language-asian="sr" style:country-asian="YU"/>
    </style:style>
    <style:style style:name="T17" style:family="text">
      <style:text-properties fo:language="zxx" fo:country="none" style:language-asian="sr" style:country-asian="YU" style:language-complex="zxx" style:country-complex="none"/>
    </style:style>
    <style:style style:name="T18" style:family="text">
      <style:text-properties fo:language="zxx" fo:country="none" fo:font-weight="normal" style:font-weight-asian="normal" style:font-weight-complex="normal"/>
    </style:style>
    <style:style style:name="T19" style:family="text">
      <style:text-properties fo:language="en" fo:country="US"/>
    </style:style>
    <style:style style:name="T20"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1" style:font-size-asian="12pt" style:font-style-asian="normal" style:font-name-complex="Arial" style:font-size-complex="12pt" style:font-style-complex="normal" style:text-scale="105%"/>
    </style:style>
    <style:style style:name="T2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font-style-asian="normal" style:font-weight-asian="normal" style:font-name-complex="Arial" style:font-size-complex="12pt" style:font-style-complex="normal" style:font-weight-complex="normal" style:text-scale="105%"/>
    </style:style>
    <style:style style:name="T2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4"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font-style-asian="normal" style:font-name-complex="Arial" style:font-size-complex="12pt" style:font-style-complex="normal" style:text-scale="105%"/>
    </style:style>
    <style:style style:name="T25" style:family="text">
      <style:text-properties fo:color="#000000"/>
    </style:style>
    <style:style style:name="T26" style:family="text">
      <style:text-properties fo:color="#000000" fo:font-size="12pt" fo:language="zxx" fo:country="none" fo:font-weight="normal" style:font-size-asian="12pt" style:font-weight-asian="normal" style:font-size-complex="12pt" style:font-weight-complex="normal"/>
    </style:style>
    <style:style style:name="T27" style:family="text">
      <style:text-properties fo:color="#000000" fo:language="zxx" fo:country="none"/>
    </style:style>
    <style:style style:name="T28" style:family="text">
      <style:text-properties fo:color="#000000" fo:language="zxx" fo:country="none" fo:font-weight="bold" style:font-weight-asian="bold" style:font-weight-complex="bold"/>
    </style:style>
    <style:style style:name="T29" style:family="text">
      <style:text-properties fo:color="#000000" fo:language="sr" fo:country="YU"/>
    </style:style>
    <style:style style:name="T30" style:family="text">
      <style:text-properties fo:color="#000000" style:font-name="Times New Roman" fo:language="zxx" fo:country="none"/>
    </style:style>
    <style:style style:name="T3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fo:color="#000000" style:font-name="Times New Roman" fo:font-size="12pt" fo:language="zxx" fo:country="none" fo:font-style="normal" fo:font-weight="normal" style:font-size-asian="12pt" style:language-asian="sr" style:country-asian="YU" style:font-style-asian="normal" style:font-weight-asian="normal" style:font-size-complex="12pt" style:language-complex="zxx" style:country-complex="none" style:font-style-complex="normal" style:font-weight-complex="normal"/>
    </style:style>
    <style:style style:name="T33"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font-size-asian="12pt" style:font-size-complex="12pt"/>
    </style:style>
    <style:style style:name="T35"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36" style:family="text">
      <style:text-properties fo:color="#000000" style:font-name="Times New Roman" fo:font-size="12pt" fo:language="sr" fo:country="YU"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7" style:family="text">
      <style:text-properties fo:color="#000000" fo:font-weight="bold" style:font-weight-asian="bold" style:font-weight-complex="bold"/>
    </style:style>
    <style:style style:name="T38" style:family="text">
      <style:text-properties fo:color="#000000"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39" style:family="text">
      <style:text-properties fo:color="#000000" style:font-name="Times New Roman1" fo:font-size="12pt" fo:language="zxx"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0" style:family="text">
      <style:text-properties fo:color="#000000" style:font-name="Times New Roman1" fo:font-size="12pt" fo:language="zxx" fo:country="none" fo:font-style="normal" fo:font-weight="normal" style:font-name-asian="Times New Roman1" style:font-size-asian="12pt" style:language-asian="sr" style:country-asian="YU" style:font-style-asian="normal" style:font-weight-asian="normal" style:font-name-complex="Times New Roman1" style:font-size-complex="12pt" style:language-complex="zxx" style:country-complex="none" style:font-style-complex="normal" style:font-weight-complex="normal"/>
    </style:style>
    <style:style style:name="T41" style:family="text">
      <style:text-properties fo:color="#000000" style:font-name="Times New Roman1" fo:font-weight="normal" style:font-name-asian="Times New Roman1" style:font-weight-asian="normal" style:font-name-complex="Times New Roman1" style:font-size-complex="12pt" style:font-weight-complex="normal"/>
    </style:style>
    <style:style style:name="T42" style:family="text">
      <style:text-properties fo:color="#000000" fo:font-weight="normal" style:font-weight-asian="normal" style:font-size-complex="12pt" style:font-weight-complex="normal"/>
    </style:style>
    <style:style style:name="T43" style:family="text">
      <style:text-properties fo:color="#000000" style:font-name="Times New Roman2" fo:font-size="12pt" fo:language="zxx" fo:country="none"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fo:font-weight="bold" style:font-weight-asian="bold" style:font-weight-complex="bold"/>
    </style:style>
    <style:style style:name="T45" style:family="text">
      <style:text-properties fo:color="#ff3333" fo:language="sr" fo:country="YU"/>
    </style:style>
    <style:style style:name="T46" style:family="text">
      <style:text-properties fo:color="#ff3333" style:font-name="Times New Roman" fo:language="zxx" fo:country="none"/>
    </style:style>
    <style:style style:name="T47" style:family="text">
      <style:text-properties fo:color="#ff3333" fo:font-weight="normal" style:font-weight-asian="normal" style:font-size-complex="12pt" style:font-weight-complex="normal"/>
    </style:style>
    <style:style style:name="T48" style:family="text">
      <style:text-properties fo:font-size="12pt" fo:language="zxx" fo:country="none" style:font-size-asian="12pt" style:font-size-complex="12pt"/>
    </style:style>
    <style:style style:name="T49" style:family="text">
      <style:text-properties fo:font-size="12pt" fo:language="zxx" fo:country="none" style:font-size-asian="12pt" style:language-asian="sr" style:country-asian="YU" style:font-size-complex="12pt"/>
    </style:style>
    <style:style style:name="T50" style:family="text">
      <style:text-properties fo:font-size="12pt" fo:language="zxx" fo:country="none" style:font-size-asian="12pt" style:language-asian="sr" style:country-asian="YU" style:font-size-complex="12pt" style:language-complex="zxx" style:country-complex="none"/>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style:font-name="Times New Roman1" style:font-name-asian="Times New Roman1" style:font-name-complex="Times New Roman1"/>
    </style:style>
    <style:style style:name="T53" style:family="text">
      <style:text-properties style:font-name="Times New Roman1" fo:language="zxx" fo:country="none" style:font-name-asian="Times New Roman1" style:language-asian="sr" style:country-asian="YU" style:font-name-complex="Times New Roman1"/>
    </style:style>
    <style:style style:name="T54" style:family="text">
      <style:text-properties style:font-name="Times New Roman1" fo:font-size="12pt" fo:language="zxx" fo:country="none" style:font-name-asian="Times New Roman1" style:font-size-asian="12pt" style:font-name-complex="Times New Roman1"/>
    </style:style>
    <style:style style:name="T55" style:family="text">
      <style:text-properties fo:font-weight="normal" style:font-weight-asian="normal" style:font-weight-complex="normal"/>
    </style:style>
    <style:style style:name="T56" style:family="text">
      <style:text-properties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4">УПРАВНИ</text:span><text:span text:style-name="T10"> СУД </text:span></text:p>
      <text:p text:style-name="P4">8 Уж. <text:span text:style-name="T13">133</text:span>/18</text:p>
      <text:p text:style-name="P8"><text:span text:style-name="T15">1</text:span><text:span text:style-name="T15">3</text:span><text:span text:style-name="T15">.03.2018</text:span><text:span text:style-name="T12">. године</text:span></text:p>
      <text:p text:style-name="P22">Б Е О Г Р А <text:span text:style-name="T19">Д</text:span></text:p>
      <text:p text:style-name="P5">У ИМЕ НАРОДА</text:p>
      <text:p text:style-name="P5"/>
      <text:p text:style-name="P11"><text:span text:style-name="T9"><text:tab/><text:tab/>Управни суд, у већу састављеном од судија: </text:span><text:span text:style-name="T13">Весне Лазаревић</text:span><text:span text:style-name="T9">, председника већа,</text:span><text:span text:style-name="T13"> Јелице Пајовић и Гордане Богдановић</text:span><text:span text:style-name="T9">, чланова већа, са судским </text:span><text:span text:style-name="T13">саветником</text:span><text:span text:style-name="T9"> </text:span><text:span text:style-name="T13">Горданом Војновић</text:span><text:span text:style-name="T9">, као записничарем, одлучујући </text:span><text:span text:style-name="T13">п</text:span><text:span text:style-name="T9">о жалби </text:span><text:span text:style-name="T13">бирача Х. А. из Б., ул. ..., чији су пуномоћници адвокати Н. Ж. П. из Б., ул. ... и Н.Б. В. из Б, ул. ..., изјављеној против решења Градске изборне комисије града Београда, број: 013-643/2018 од 07.03.2018. године, којим је </text:span><text:span text:style-name="T26">одбијен приговор бирача Х.А. из Б, ул. ..., поднет дана 05.03.2018. године, у 19,35 часова, заведен под бројем 013-558/2018,</text:span><text:span text:style-name="T13"> у предмету заштите изборног права, </text:span><text:span text:style-name="T9">у нејавној седници већа, одржаној </text:span><text:span text:style-name="T13">дана </text:span><text:span text:style-name="T27">13.03.2018. године у 14,00 часова,</text:span><text:span text:style-name="T45"> </text:span><text:span text:style-name="T29">донео је</text:span></text:p>
      <text:p text:style-name="P11"/>
      <text:p text:style-name="P5">П Р Е С У Д У</text:p>
      <text:p text:style-name="P11"/>
      <text:p text:style-name="P11"><text:span text:style-name="T13"><text:tab/><text:tab/></text:span><text:span text:style-name="T27">Жалба</text:span><text:span text:style-name="T25"> </text:span><text:span text:style-name="T28">СЕ</text:span><text:span text:style-name="T37"> </text:span><text:span text:style-name="T28">ОДБИЈА.</text:span></text:p>
      <text:p text:style-name="P23"/>
      <text:p text:style-name="P12"><text:span text:style-name="T44">О б р а з л о ж е њ е</text:span> </text:p>
      <text:p text:style-name="P12"/>
      <text:p text:style-name="P6"><text:tab/><text:tab/>Ожалбеним решењем одбијен је, као неоснован, приговор жалиље, <text:s/>поднет дана 05.03.2018. године, у 19,35 часова, заведен под бројем 013-558/2018.</text:p>
      <text:p text:style-name="P6"/>
      <text:p text:style-name="P13"><text:span text:style-name="T13"><text:tab/><text:tab/>Против наведеног решења Х.А. је изјавила жалбу Управном суду, преко пуномоћника, путем поште, препорученом пошиљком RE330936178RS 1378 дана 08.03.2018. године у 18,00 часова, која је примљена у Управном суду дана 12.03.2018. године у 9,15 часова. У жалби је навела да је ожалбено</text:span> <text:span text:style-name="T13">реше</text:span>ње незаконито и неправилно и <text:span text:style-name="T13">обухваћено</text:span> битним повредама одредаба <text:span text:style-name="T13">З</text:span>акона о <text:span text:style-name="T13">општем</text:span> управном поступку је<text:span text:style-name="T13">р</text:span> се изрека <text:span text:style-name="T13">решења</text:span> <text:span text:style-name="T13">н</text:span>е <text:span text:style-name="T13">може</text:span> <text:span text:style-name="T13">испитати</text:span> и у супротности је с<text:span text:style-name="T13">а</text:span> <text:span text:style-name="T13">образложењем. П</text:span><text:span text:style-name="T16">ре свега, Градска изборна комисија у време одлучивања по приговору није била организована у проширеном саставу у складу са одредбом става 2. члана 13. Закона о локалним изборима, чиме су овлашћени представници изборних листа били онемогућени да учествују у поступку, а да се, према ставу овог и Уставног суда, избори не сматрају завршеним док се не окончају све изборне радње. Подносилац жалбе имао је право да истиче врсту и број повреда изборног поступка које је орган био дужан да цени. Осим тога, нетачно је орган навео да је извршио увид у изборни материјал за наведено бирачко место с обзиром да у образложењу није наведен, нити постоји записник о извршеном увиду у изборни материјал чиме би се утврдила та доказна радња, а и нигде у Закону о локалним изборима, нити у једном другом пропису се не наводи захтев да примедбе морају бити наведене у записнику, нити да буде потписан, </text:span><text:soft-page-break/><text:span text:style-name="T16">као услов да би се позитивно одлучило о приговору на неправилност спровођења избора. Истичући да </text:span><text:span text:style-name="T13">ни</text:span>је правилно, нити у целости <text:span text:style-name="T13">утврђено</text:span> <text:span text:style-name="T13">чињенично стање, те је ожалбено решење</text:span> супротно одредби <text:span text:style-name="T13">члана </text:span>141. Закона о <text:span text:style-name="T13">општем</text:span> управном поступку, <text:span text:style-name="T13">предложила је да Управни суд поништи ожалбено решење. Тражила је трошкове за састав жалбе у износу од 16.500,00 динара по АТ и за судске таксе по одмерењу Суда.</text:span></text:p>
      <text:p text:style-name="P6"/>
      <text:p text:style-name="P13"><text:tab/><text:tab/>Решењем Управног суда број 8 Уж. <text:span text:style-name="T13">133</text:span>/18 од 12<text:span text:style-name="T13">.03.2018</text:span>. године <text:span text:style-name="T13">у 13,35 часова</text:span>, наложено је <text:span text:style-name="T13">подносиоцу жалбе адвокату Н.Ж. П. отклањање недостатака жалбе</text:span>, у смислу члана 22. Закона о управним споровима („Службени гласник РС”, број 111/09),<text:span text:style-name="T13"> тако што ће доставити пуномоћје за заступање Х.А. и у остављеном року се прецизно изјаснити у ком својству Х.А. <text:s/>подноси жалбу</text:span>, с обзиром на чињеницу да је у достављеној жалби <text:span text:style-name="T13">именована </text:span>означ<text:span text:style-name="T13">ена</text:span> као <text:span text:style-name="T13">подносилац</text:span> жалбе само по имену и презимену. Истим решењем је упозорен на последице непоступања по решењу суда у остављеном року.</text:p>
      <text:p text:style-name="P13"/>
      <text:p text:style-name="P13"><text:tab/><text:tab/>Поступајући по налогу Управног суда садржаном у поменутом решењу од 12<text:span text:style-name="T13">.03.2018</text:span>. године, <text:span text:style-name="T13">пуномоћник жалиље </text:span>је суду доставио дана 12.03.2018. године у <text:span text:style-name="T13">15,45</text:span> часова <text:s/>поднесак у којем је навео да <text:span text:style-name="T13">Х.А. </text:span>жалбу изјављује у својству бирача <text:span text:style-name="T13">и истовремено је доставио уредно потписано пуномоћје од стране Х.А. за њено заступање. </text:span></text:p>
      <text:p text:style-name="P6"/>
      <text:p text:style-name="P13"><text:span text:style-name="T13"><text:tab/><text:tab/>У складу са налогом</text:span> <text:span text:style-name="T13">Управног</text:span> <text:span text:style-name="T13">с</text:span>уда, <text:span text:style-name="T13">датом у акту 8 Уж. 133/18 од 12.03.2018. године, Градска изборна комисија града Београда је Управном суду дана 12.03.2018. године у 22,36 часова доставила одговор на жалбу <text:s/>са списима предмета.</text:span></text:p>
      <text:p text:style-name="P13"><text:s text:c="31"/></text:p>
      <text:p text:style-name="P13"><text:tab/><text:tab/>У одговору на жалбу, Градска изборна комисија града Београда је остала у свему при наводима изнетим у образложењу ожалбеног решења, <text:span text:style-name="T13">наводећи да је ожалбено решење законито. Посебно је ценила жалбене наводе, да </text:span><text:span text:style-name="T16">Градска изборна комисија у време одлучивања по приговору није била организована у проширеном саставу у складу са одредбом става 2. члана 13. Закона о локалним изборима, чиме су овлашћени представници изборних листа били онемогућени да учествују у поступку, али да они нису били од утицаја на другачије одлучивање јер Комисија ради у проширеном саставу до завршетка избора, а избори се према одредби члана 11. став 2. Пословника Градске изборне комисије сматрају завршеним моментом када је Комисија утврдила резултате избора и објавила их у </text:span><text:span text:style-name="T53">„</text:span><text:span text:style-name="T16">Службеном листу града Београда</text:span><text:span text:style-name="T53">”</text:span><text:span text:style-name="T16"> дана 05.03.2018. године. Стога неучествовање чланова Комисије у проширеном саставу у поступку по приговорима који су размотрени после утврђивања и објављивања резултата избора не представља повреду правила поступка, због које би ожалбено решење било незаконито. Наводи жалбе да у образложењу ожалбеног решења не постоји, нити је наведен записник о извршеном увиду у изборни материјал од стране Градске изборне комисије у поступку решавања по приговору именоване, нису били од утицаја на другачије одлучивање у конкретној изборној ствари јер у поступку решавања по приговорима <text:s/>није законом прописана обавеза о сачињавању записника о извршеном увиду у изборни материјал, а Градска изборна комисија је након увида у изборни материјал дала детаљно образложење у ожалбеном решењу. П</text:span>редло<text:span text:style-name="T13">жила је </text:span>да <text:span text:style-name="T13">Суд </text:span>жалбу одбије као неосновану.<text:span text:style-name="T13"><text:tab/></text:span> <text:s text:c="9"/></text:p>
      <text:p text:style-name="P13"><text:tab/> <text:s text:c="6"/><text:span text:style-name="T49">Одлучујући </text:span><text:span text:style-name="T48">о поднетој жалби, на основу одредбе члана 54. став 1. и 3. </text:span><text:soft-page-break/><text:span text:style-name="T48">Закона о локалним изборима (''Службени гласник РС'' бр.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span></text:p>
      <text:p text:style-name="P14"/>
      <text:p text:style-name="P21"><text:span text:style-name="T1"><text:tab/> <text:s text:c="9"/></text:span><text:span text:style-name="T46"><text:s/></text:span><text:span text:style-name="T34">Према стању у списима и образложењу ожалбеног решења произлази да је жалиља Х.А., из Б. благовремено поднела приговор Градској изборној комисији града Београда</text:span><text:span text:style-name="T30">, дана 05.03.2018. године у 19,35 часова, заведен под бројем 013-558/18, на основу члана 52. Закона о локалним изборима, из разлога што је председник бирачког одбора број 61 у општини Раковица испред бирачког одбора користио своју приватну бирачку евиденцију и уписивао ко излази на гласање. Именовани је истовремено председник месног одбора СНС у Раковици. Предложила је да Градска изборна комисија усвоји приговор и поништи изборе на наведеном бирачком месту, односно да на други начин поступи у складу са законом. </text:span><text:span text:style-name="T26">Решавајући по приговору, Градска изборна комисија града Београда је утврдила да у изборном материјалу за наведено бирачко место постоји З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за бирачко место број 61 у Градској општини Раковица, да је Записник о раду бирачког одбора потписан од стране председника бирачког одбора, као и осталих чланова бирачког одбора, укупно 36 потписа, да у записнику нема констатације да записник није потписан од свих чланова бирачког одбора или њихових заменика, као и да овај записник не садржи примедбе чланова бирачког одбора на поступак спровођења гласања на том бирачком месту и утврђивању резултата гласања. Како је увидом у изборни материјал за бирачко место број 61 у Градској општини Раковица <text:s/>утврђено да постоји Записник о раду бирачког одбора на спровођењу гласања и утврђивању резултата гласања за избор одборника Скупштине града Београда за 04.03.2018. године <text:s/>(образац СГБ-12/18), <text:s/>и да у њему није констатована примедба да је </text:span><text:span text:style-name="T38">„</text:span><text:span text:style-name="T26">председник бирачког одбора број 61 у општини Раковица на бирачком месту, а испред бирачког одбора користио своју приватну бирачку евиденцију и уписивао ко излази на гласање, а именовани је истовремено председник месног одбора СНС у Раковици</text:span><text:span text:style-name="T38">”, као ни било која друга примедба чланова бирачког одбора, а да за ове наводе приговора подносилац не пружа ниједан доказ, Градска изборна комисија је оценила да су наводи приговора неосновани и произвољни.</text:span><text:span text:style-name="T26"> Имајући у виду утврђене чињенице и позивајући се на одредбе чл.51, 52 и 17. Закона о локалним изборима и члана 27. став 3, чл. 39. до 43. и 40. и 41. <text:s/>Правила о раду бирачких одбора за спровођење избора за одборнике Скупштине града Београда, расписаних за 04.03.2018. године, Градска комисија је у ожалбеном решењу оценила, да <text:s/>је приговор ваљало одбити као неоснован, јер нема основа за закључак да су на бирачком месту број 61 у Градској општини Раковица, учињене неправилности које би биле основ за поништење гласања на бирачком месту и понављање избора.</text:span></text:p>
      <text:p text:style-name="P24"/>
      <text:p text:style-name="P6"><text:tab/><text:tab/>Одредбом члана 51. Закона о локалним изборима (<text:span text:style-name="T52">„</text:span>Службени гласник РС<text:span text:style-name="T52">”, </text:span>бр. 129/07, 34/2010-одлука УС и 54/2011), прописано је да сваки бирач, кандидат за одборника и предлагач кандидата има право на заштиту изборног права, по поступку утврђеном овим законом.</text:p>
      <text:p text:style-name="P6"><text:tab/><text:tab/>Одредбама члана 52. став 1. истог Закона, прописано је да бирач, <text:soft-page-break/>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иговор се подноси у року од 24 часа од дана када је донета одлука, односно извршена радња или учињен пропуст. (став 2.).</text:p>
      <text:p text:style-name="P6"/>
      <text:p text:style-name="P13"><text:span text:style-name="T13"><text:tab/><text:tab/>Одредбом члана <text:s/></text:span><text:span text:style-name="T9">5</text:span><text:span text:style-name="T13">4</text:span><text:span text:style-name="T9">. </text:span><text:span text:style-name="T13">став 1.</text:span><text:span text:style-name="T9"> Закона о локалним изборима, </text:span><text:span text:style-name="T13">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text:span></text:p>
      <text:p text:style-name="P6"/>
      <text:p text:style-name="P13"><text:span text:style-name="T13"><text:tab/><text:tab/></text:span><text:span text:style-name="T54">Одредбом члана 58. овог закона, прописано је између осталог да се одредбе Закона о избору <text:s/>народних посланика (“Службени гласник РС”, <text:s/>бр. <text:s/>35/00, 57/03 - одлука УСРС, 72/03 - др. закон, 75/03 - испр. др. закона, 18/04, 85/05 - др. закон и 101/05 - др. Закона) о бирачким списковима, о изборном <text:s/>материјалу, именовању у изборне комисије и бирачке одборе, бирачким местима, о обавештавању грађана о предложеним кандидатима, о забрани трајања изборне пропаганде и објављивању претходних резултата или процене резултата избора, гласању, утврђивању и објављивању резултата избора, сходно примењују на избор одборника, ако овим законом није другачије одређено. </text:span></text:p>
      <text:p text:style-name="P25"/>
      <text:p text:style-name="P6"><text:s text:c="23"/><text:span text:style-name="T11">Одредбом члана </text:span><text:span text:style-name="T56">13</text:span><text:span text:style-name="T11">. </text:span><text:span text:style-name="T56">став 2. </text:span><text:span text:style-name="T11">Закона о локалним изборима, прописано је да </text:span><text:span text:style-name="T56">Изборна комисија ради у проширеном саставу од дана утврђивања тог састава до завршетка избора. </text:span></text:p>
      <text:p text:style-name="P7"/>
      <text:p text:style-name="P6"><text:span text:style-name="T56"><text:tab/><text:tab/>Одредбом члана 11. став 2. Пословника Градске изборне комисије града Београда</text:span><text:span text:style-name="T47"> </text:span><text:span text:style-name="T42">(</text:span><text:span text:style-name="T41">„</text:span><text:span text:style-name="T42">Службени лист града Београда” бр. 2/18),</text:span><text:span text:style-name="T56"> прописано је да К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 </text:span></text:p>
      <text:p text:style-name="P6"><text:span text:style-name="T51"><text:tab/></text:span> </text:p>
      <text:p text:style-name="P15"><text:span text:style-name="Default_20_Paragraph_20_Font"><text:span text:style-name="T3"><text:tab/><text:tab/>Одредбом члана 22. Пословника Градске изборне комисије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15"><text:span text:style-name="Default_20_Paragraph_20_Font"><text:span text:style-name="T3"/></text:span></text:p>
      <text:p text:style-name="P15"><text:span text:style-name="Default_20_Paragraph_20_Font"><text:span text:style-name="T3"><text:s text:c="20"/>Одредбом члана 27. став 3. Правила о раду бирачких одбора за спровођење избора за одборнике Скупштине града Београда, расписаних за 04. март 2018. године </text:span></text:span><text:span text:style-name="Default_20_Paragraph_20_Font"><text:span text:style-name="T31">(</text:span></text:span><text:span text:style-name="Default_20_Paragraph_20_Font"><text:span text:style-name="T39">„</text:span></text:span><text:span text:style-name="Default_20_Paragraph_20_Font"><text:span text:style-name="T3">Службени лист града Београда'' број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text:span></text:span><text:span text:style-name="Default_20_Paragraph_20_Font"><text:span text:style-name="T3">Одредбом става 4. истог члана прописано је да је изузетно, дозвољено да чланови </text:span></text:span><text:soft-page-break/><text:span text:style-name="Default_20_Paragraph_20_Font"><text:span text:style-name="T3">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 а ставом 5. истог члана је прописано, између осталог, да се повреда забране из става 3. овог члана сматра нарушавањем реда на бирачком месту.</text:span></text:span></text:p>
      <text:p text:style-name="P15"><text:span text:style-name="Default_20_Paragraph_20_Font"><text:span text:style-name="T3"/></text:span></text:p>
      <text:p text:style-name="P18"><text:tab/><text:tab/>Одредбом члана 30. ових Правила прописано је да је бирачки одбор дужан да одржава ред на бирачком месту, а одредбама чл. 39. до 43. Правила је прописан начин попуњавања записника о раду бирачког одбора.</text:p>
      <text:p text:style-name="P18"/>
      <text:p text:style-name="P20"><text:span text:style-name="T13"><text:tab/><text:tab/>Одредбом члана 41. <text:s/>наведених </text:span><text:span text:style-name="T17">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Правила, прописано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 text:style-name="T13"> </text:span></text:p>
      <text:p text:style-name="P18"/>
      <text:p text:style-name="P19"><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text:span text:style-name="T13">приговор </text:span>као неоснован. <text:span text:style-name="T18">П</text:span><text:span text:style-name="T55">о схватању Управног суда, п</text:span><text:span text:style-name="Font_20_Style30"><text:span text:style-name="T7">овреда наведена у приговору </text:span></text:span><text:span text:style-name="Font_20_Style30"><text:span text:style-name="T6">не представља</text:span></text:span><text:span text:style-name="Font_20_Style30"><text:span text:style-name="T8"> повреду прописану чланом 30.</text:span></text:span><text:span text:style-name="Font_20_Style30"><text:span text:style-name="T7"> став 3., чланом 55. став 5., чланом 58. став 6., чланом 67. став 3., чланом 69. став 4., чланом 71. став 2. и чланом 74. став 8. </text:span></text:span><text:span text:style-name="Font_20_Style30"><text:span text:style-name="T8">Закона о избору народних посланика (“Службени гласник РС”, бр. 35/00...36/11)</text:span></text:span><text:span text:style-name="Font_20_Style30"><text:span text:style-name="T7">, </text:span></text:span><text:span text:style-name="Font_20_Style30"><text:span text:style-name="T8">која за последицу</text:span></text:span><text:span text:style-name="Font_20_Style30"><text:span text:style-name="T7"> има поништавање, односно понављање гласања на бирачком </text:span></text:span><text:span text:style-name="Font_20_Style30"><text:span text:style-name="T8">месту. </text:span></text:span><text:s text:c="8"/></text:p>
      <text:p text:style-name="P19"/>
      <text:p text:style-name="P15"><text:span text:style-name="T50"><text:tab/><text:tab/>Са изнетих разлога, суд налази да приликом спровођења избора за одборнике Скупштине града Београда, расписаних за 4. март 2018. године, на бирачком месту број 61 у Градској општини Раковица, нису повређена </text:span><text:span text:style-name="Default_20_Paragraph_20_Font"><text:span text:style-name="T4"><text:s/>Правила о раду бирачких одбора за спровођење избора за одборнике Скупштине града Београда, расписаних за 04. март 2018. године </text:span></text:span><text:span text:style-name="Default_20_Paragraph_20_Font"><text:span text:style-name="T32">(</text:span></text:span><text:span text:style-name="Default_20_Paragraph_20_Font"><text:span text:style-name="T40">„</text:span></text:span><text:span text:style-name="Default_20_Paragraph_20_Font"><text:span text:style-name="T4">Службени лист града Београда'' број 9/2018)</text:span></text:span><text:span text:style-name="T50">, прописана одредбом члана 27. став 3. Правила. </text:span></text:p>
      <text:p text:style-name="P19"/>
      <text:p text:style-name="P15"><text:span text:style-name="Default_20_Paragraph_20_Font"><text:span text:style-name="T3"><text:tab/><text:tab/></text:span></text:span><text:span text:style-name="Font_20_Style30"><text:span text:style-name="T5">По оцени </text:span></text:span><text:span text:style-name="Font_20_Style30"><text:span text:style-name="T5">Управног</text:span></text:span><text:span text:style-name="Font_20_Style30"><text:span text:style-name="T5"> суда, неосновано се жалбом указује да је ожалбено решење донето уз битне повреде одредба 141. Закона о </text:span></text:span><text:span text:style-name="Font_20_Style30"><text:span text:style-name="T5">општем</text:span></text:span><text:span text:style-name="Font_20_Style30"><text:span text:style-name="T5"> управном поступку, с о</text:span></text:span><text:span text:style-name="Font_20_Style30"><text:span text:style-name="T33">бзиром да је о</text:span></text:span><text:span text:style-name="Font_20_Style30"><text:span text:style-name="T36">бразложење </text:span></text:span><text:span text:style-name="Font_20_Style30"><text:span text:style-name="T33">ожалбеног решења </text:span></text:span><text:span text:style-name="Font_20_Style30"><text:span text:style-name="T36">разумљиво </text:span></text:span><text:span text:style-name="Font_20_Style30"><text:span text:style-name="T33">и садржи све</text:span></text:span><text:span text:style-name="Font_20_Style30"><text:span text:style-name="T36"> прописе и разлоге који, </text:span></text:span><text:span text:style-name="Font_20_Style30"><text:span text:style-name="T33">с</text:span></text:span><text:span text:style-name="Font_20_Style30"><text:span text:style-name="T36"> обзиром на утврђено чињенично стање, упућују на одлуку из </text:span></text:span><text:span text:style-name="Font_20_Style30"><text:span text:style-name="T33">диспозитива,</text:span></text:span><text:span text:style-name="Font_20_Style30"><text:span text:style-name="T36"> </text:span></text:span><text:span text:style-name="Font_20_Style30"><text:span text:style-name="T33">а</text:span></text:span><text:span text:style-name="Font_20_Style30"><text:span text:style-name="T36"> </text:span></text:span><text:span text:style-name="Font_20_Style30"><text:span text:style-name="T5">з</text:span></text:span><text:span text:style-name="Default_20_Paragraph_20_Font"><text:span text:style-name="T3">а своју одлуку Градска изборна комисија града Београда је дала јасне и довољне разлоге које у свему прихвата и овај суд.</text:span></text:span></text:p>
      <text:p text:style-name="P15"><text:span text:style-name="Default_20_Paragraph_20_Font"><text:span text:style-name="T3"/></text:span></text:p>
      <text:p text:style-name="P15"><text:span text:style-name="Default_20_Paragraph_20_Font"><text:span text:style-name="T31"><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text:span></text:span><text:span text:style-name="Default_20_Paragraph_20_Font"><text:span text:style-name="T31">цитираних одредаба закона, органи за спровођење избора раде у проширеном саставу </text:span></text:span><text:soft-page-break/><text:span text:style-name="Default_20_Paragraph_20_Font"><text:span text:style-name="T31">до завршетка избора, а то је моменат када је Градска изборна комисија утврдила и објавила резултате избора </text:span></text:span><text:span text:style-name="Default_20_Paragraph_20_Font"><text:span text:style-name="T39">у „Службеном листу града Београда“ број 22 од 05.03.2018</text:span></text:span><text:span text:style-name="Default_20_Paragraph_20_Font"><text:span text:style-name="T43">. године,</text:span></text:span><text:span text:style-name="Default_20_Paragraph_20_Font"><text:span text:style-name="T31"> сагласно одредби члана 11. став 2. Пословника Градске изборне комисије</text:span></text:span><text:span text:style-name="Default_20_Paragraph_20_Font"><text:span text:style-name="T43">. Стога, н</text:span></text:span><text:span text:style-name="Default_20_Paragraph_20_Font"><text:span text:style-name="T31">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span></text:p>
      <text:p text:style-name="P15"><text:span text:style-name="Default_20_Paragraph_20_Font"><text:span text:style-name="T31"/></text:span></text:p>
      <text:p text:style-name="P15"><text:span text:style-name="Default_20_Paragraph_20_Font"><text:span text:style-name="T31"><text:s text:c="22"/>Са изнетих разлога, налазећи да ожалбеним решењем није повређен закон на штету жалиље, Управни суд је одлучио као у диспозитиву ове пресуде, <text:s/>применом члана 40. став 1. и 2. </text:span></text:span><text:span text:style-name="Default_20_Paragraph_20_Font"><text:span text:style-name="T35">Закона о управним споровима</text:span></text:span><text:span text:style-name="Default_20_Paragraph_20_Font"><text:span text:style-name="T31"> (''Службени гласник РС'', број 111/09), који се сходно примењује на основу члана 54. став 3. Закона о локалним изборима. </text:span></text:span></text:p>
      <text:p text:style-name="P15"><text:span text:style-name="Default_20_Paragraph_20_Font"><text:span text:style-name="T31"/></text:span></text:p>
      <text:p text:style-name="P15"><text:span text:style-name="Default_20_Paragraph_20_Font"><text:span text:style-name="T31"><text:s text:c="23"/>О захтеву подносиоца жалбе за накнаду опредељених трошкова поступка суд није одлучивао, будући да Закон о локалним изборима не садржи посебне одредбе о трошковима изборног спора, а одредба члана 54. став 3. овог Закона, упућује на сходну примену Закона о управним споровима само у поступку одлучивања по жалби.</text:span></text:span></text:p>
      <text:p text:style-name="P3"/>
      <text:p text:style-name="P9"><text:span text:style-name="T13">ПРЕСУЂЕНО </text:span>У УПРАВНОМ СУДУ</text:p>
      <text:p text:style-name="P9"><text:span text:style-name="T13">д</text:span>ана <text:span text:style-name="T13">13.03.2018. године</text:span> <text:span text:style-name="T13">у 14</text:span><text:span text:style-name="T27">,00</text:span><text:span text:style-name="T13"> часова</text:span>, <text:span text:style-name="T13">8</text:span> У<text:span text:style-name="T13">ж. 133</text:span>/<text:span text:style-name="T13">18</text:span></text:p>
      <text:p text:style-name="P10"><text:s text:c="2"/></text:p>
      <text:p text:style-name="P10">Записничар <text:s text:c="76"/>Председник већа-судија</text:p>
      <text:p text:style-name="P16"><text:span text:style-name="Default_20_Paragraph_20_Font"><text:span text:style-name="T20">Гордана Војновић</text:span></text:span><text:span text:style-name="Default_20_Paragraph_20_Font"><text:span text:style-name="T24">,с.р.</text:span></text:span><text:span text:style-name="Default_20_Paragraph_20_Font"><text:span text:style-name="T20"> <text:tab/><text:tab/><text:tab/> <text:s/><text:tab/> <text:s text:c="19"/>Весна Лазаревић</text:span></text:span><text:span text:style-name="Default_20_Paragraph_20_Font"><text:span text:style-name="T24">,с.р.</text:span></text:span><text:span text:style-name="Default_20_Paragraph_20_Font"><text:span text:style-name="T20"> <text:s text:c="66"/></text:span></text:span></text:p>
      <text:p text:style-name="P16"><text:span text:style-name="Default_20_Paragraph_20_Font"><text:span text:style-name="T21"/></text:span></text:p>
      <text:p text:style-name="P17"><text:span text:style-name="Default_20_Paragraph_20_Font"><text:span text:style-name="T22"/></text:span></text:p>
      <text:p text:style-name="P17"><text:span text:style-name="Default_20_Paragraph_20_Font"><text:span text:style-name="T22"/></text:span></text:p>
      <text:p text:style-name="P27"><text:span text:style-name="Default_20_Paragraph_20_Font"><text:span text:style-name="T23">За тачност отправка</text:span></text:span></text:p>
      <text:p text:style-name="P27"><text:span text:style-name="Default_20_Paragraph_20_Font"><text:span text:style-name="T23">Управитељ писарнице</text:span></text:span></text:p>
      <text:p text:style-name="P27"><text:span text:style-name="Default_20_Paragraph_20_Font"><text:span text:style-name="T23">Дејан Ђурић</text:span></text:span></text:p>
      <text:p text:style-name="P26"><text:span text:style-name="Default_20_Paragraph_20_Font"><text:span text:style-name="T23"/></text:span></text:p>
      <text:p text:style-name="P26"><text:span text:style-name="Default_20_Paragraph_20_Font"><text:span text:style-name="T23">Љ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2" svg:font-family="'Times New Roman'"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ж. 133/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3T10:19:05.57</meta:creation-date>
    <meta:editing-duration>PT05H49M02S</meta:editing-duration>
    <meta:editing-cycles>20</meta:editing-cycles>
    <meta:generator>OpenOffice.org/3.2$Win32 OpenOffice.org_project/320m12$Build-9483</meta:generator>
    <dc:title>template upravni BGDnovi2</dc:title>
    <meta:initial-creator>Jelica Pajović</meta:initial-creator>
    <dc:date>2018-03-13T18:51:38.33</dc:date>
    <meta:printed-by>Ika Radusinović</meta:printed-by>
    <meta:print-date>2018-03-13T18:44:08.34</meta:print-date>
    <dc:creator>Ika Radusinović</dc:creator>
    <meta:document-statistic meta:table-count="0" meta:image-count="1" meta:object-count="0" meta:page-count="6" meta:paragraph-count="47" meta:word-count="2509" meta:character-count="1651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3-13T10:19:06"/>
  </office:meta>
</office:document-meta>
</file>