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10"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7"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2" style:family="paragraph" style:parent-style-name="Standard">
      <style:paragraph-properties fo:margin-top="0in" fo:margin-bottom="0in" fo:line-height="100%" fo:text-align="justify" style:justify-single-word="false"/>
      <style:text-properties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P23" style:family="paragraph" style:parent-style-name="Standard">
      <style:paragraph-properties fo:margin-top="0in" fo:margin-bottom="0in" fo:line-height="100%" fo:text-align="justify" style:justify-single-word="false"/>
    </style:style>
    <style:style style:name="P24" style:family="paragraph" style:parent-style-name="Standard">
      <style:paragraph-properties fo:margin-top="0in" fo:margin-bottom="0in" fo:line-height="100%" fo:text-align="justify" style:justify-single-word="false">
        <style:tab-stops>
          <style:tab-stop style:position="3.1665in"/>
        </style:tab-stops>
      </style:paragraph-properties>
    </style:style>
    <style:style style:name="P25"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8" style:family="text">
      <style:text-properties fo:language="zxx" fo:country="none" fo:font-weight="normal" style:font-weight-asian="normal" style:font-weight-complex="normal"/>
    </style:style>
    <style:style style:name="T9" style:family="text">
      <style:text-properties fo:font-variant="normal" fo:text-transform="none" fo:color="#000000" style:text-line-through-style="none" style:font-name="Times New Roman" fo:font-size="12pt" fo:letter-spacing="-0.0016in" fo:language="zxx" fo:country="none" fo:font-style="normal" style:text-underline-style="none" fo:font-weight="bold" style:letter-kerning="false" style:text-blinking="false" fo:background-color="transparent" style:font-name-asian="Times New Roman CYR" style:font-size-asian="12pt" style:language-asian="zxx" style:country-asian="none" style:font-style-asian="normal" style:font-weight-asian="bold" style:font-name-complex="Times New Roman CYR" style:font-size-complex="12pt" style:language-complex="zxx" style:country-complex="none" style:font-style-complex="normal" style:font-weight-complex="bold" style:text-scale="105%"/>
    </style:style>
    <style:style style:name="T1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3"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4"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5"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6"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7" style:family="text">
      <style:text-properties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T18" style:family="text">
      <style:text-properties style:font-name="Times New Roman" fo:font-size="12pt" fo:letter-spacing="-0.0016in" style:font-name-asian="Times New Roman CYR" style:font-size-asian="12pt" style:font-name-complex="Times New Roman CYR" style:text-scale="105%"/>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language="en" fo:country="US"/>
    </style:style>
    <style:style style:name="T23"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4" style:family="text">
      <style:text-properties fo:color="#000000" style:font-name="Times New Roman" fo:font-size="12pt" fo:letter-spacing="-0.0016in" fo:language="zxx" fo:country="none" fo:font-style="normal" style:text-underline-style="none" fo:font-weight="normal" style:font-name-asian="Times New Roman CYR" style:font-size-asian="12pt" style:language-asian="sr" style:country-asian="YU" style:font-style-asian="normal" style:font-weight-asian="normal" style:font-name-complex="Times New Roman CYR" style:font-size-complex="12pt"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5">Ре</text:span>публика Србија<text:tab/><text:tab/><text:tab/><text:tab/><text:tab/><text:tab/><text:tab/><text:tab/><text:tab/></text:p>
      <text:p text:style-name="P7">УПРАВНИ СУД</text:p>
      <text:p text:style-name="P7"><text:span text:style-name="T5">25</text:span> Уж. 1<text:span text:style-name="T5">24/18<text:tab/><text:tab/><text:tab/><text:tab/><text:tab/><text:tab/><text:tab/></text:span></text:p>
      <text:p text:style-name="P7"><text:span text:style-name="T5">Дана </text:span><text:span text:style-name="T5">13.</text:span><text:span text:style-name="T5">03.2018.</text:span> године </text:p>
      <text:p text:style-name="P7">Б е о г р а д</text:p>
      <text:p text:style-name="P8"><text:span text:style-name="Default_20_Paragraph_20_Font"><text:span text:style-name="T9"/></text:span></text:p>
      <text:p text:style-name="P8"><text:span text:style-name="Default_20_Paragraph_20_Font"><text:span text:style-name="T9"/></text:span></text:p>
      <text:p text:style-name="P14">У <text:s/>ИМЕ <text:s/>НАРОДА</text:p>
      <text:p text:style-name="P14"/>
      <text:p text:style-name="P14"/>
      <text:p text:style-name="P17"><text:span text:style-name="T14"><text:tab/>Управни суд, у већу састављеном од судија: </text:span><text:span text:style-name="T15">Душице Маринковић, председника већа, Маријане Тафра Мирков и Биљане Шундерић, чланова већа, са <text:s/>судским саветником Снежаном Вујачић, записничарем, одлучујући по жалби бирача П.Д. из Б., ..., изјављеној ради поништаја решења <text:s/>Градске изборне комисије града Београда, број:</text:span><text:span text:style-name="T8"> 013-752/2018 од 10.03.2018. године, којим је одбијен приговор П. Д., из Б., <text:s/>ул. ..., поднет дана 05.03.2018. године, у 19,25 часова, заведен под бројем 013-538/18, у предмету заштите изборног права, у нејавној седници већа, одржаној дана 13.03.2018. године у 15,50 часова, </text:span><text:span text:style-name="T4"><text:s/>донео је </text:span></text:p>
      <text:p text:style-name="P15"/>
      <text:p text:style-name="P14">П Р Е С У Д У</text:p>
      <text:p text:style-name="P14"/>
      <text:p text:style-name="P16"><text:span text:style-name="T19"><text:tab/><text:tab/></text:span><text:span text:style-name="T20">Жалба</text:span><text:span text:style-name="T19"> </text:span><text:span text:style-name="T6">СЕ </text:span><text:span text:style-name="T6">ОДБИЈА.</text:span></text:p>
      <text:p text:style-name="P18"/>
      <text:p text:style-name="P18"/>
      <text:p text:style-name="P19">О б р а з л о ж е њ <text:span text:style-name="T5">е</text:span></text:p>
      <text:p text:style-name="P19"/>
      <text:p text:style-name="P20"><text:span text:style-name="T20"><text:tab/><text:tab/>Ожалбеним решењем </text:span><text:span text:style-name="T8">одбијен</text:span><text:span text:style-name="T20"> је, </text:span><text:span text:style-name="T8">као неоснован,</text:span><text:span text:style-name="T20"> приговор П. Д. из Б., </text:span><text:span text:style-name="T8">ул. ...</text:span><text:span text:style-name="T20">, поднет дана 05.03.2018. године, у 19,2</text:span><text:span text:style-name="T8">5</text:span><text:span text:style-name="T20"> часова, заведен под бројем 013-</text:span><text:span text:style-name="T8">538</text:span><text:span text:style-name="T20">/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text:span><text:span text:style-name="T8">125 ГО Палилула.</text:span></text:p>
      <text:p text:style-name="P18"/>
      <text:p text:style-name="P6"><text:span text:style-name="T21"><text:tab/><text:tab/>Против наведеног решења жалилац је дана 11.03.2018. године у 20,32 часова, непосредно, Управном суду поднео жалбу због повреда одредаба Закона о локалним изборима и повреде Правила о раду бирачких одбора за спровођење избора за одборнике Скупштине града Београда, расписаних за 04. март 2018. године. У жалби наводи да је ожалбено решење донето у извршењу пресуде Управног суда 5 Уж. 53/18 од 09.03.2018. године, којим је, била, уважена његова жалба и поништено решење Градске изборне комисије број: 013-638/2018 од 06.03.2018. године. У жалби наводи да је приговором указао на то да је током избора, дана 04. марта на бирачком месту 125 Палилула дошло до више случајева вишеструког гласања, односно ситуације у којој је један бирач убацио више од једног гласачког листића у кутију (вишеструки гласачки </text:span><text:span text:style-name="T21">листићи спојени спајалицом), а да је непосредан извор и сведок описане ситуације </text:span><text:soft-page-break/><text:span text:style-name="T21">посматрач “- посматрачке мисије који је током наведених догађаја био на лицу места, на бирачком месту и уочио наведене неправилности”. Присуство наведеног лица је констатовано у Записнику о раду бирачког одбора, док наведена неправилност није. По оцени жалиоца, описана радња представља повреду члана 55. Закона о избору народних посланика, као и повреду члана 34. Закона о локалним изборима, са којих разлога је подносилац приговора захтевао да Градска изборна комисија усвоји приговор и поништи гласање на бирачком месту број 125 Палилула. У жалби наводи да ожалбено решење има недостатак – деловодни број под којим је заведено јер је ГИК донела одлуке о одбијању и одбацивању приговора, свих 14 решења, под истим деловодним бројем 013-752/2018, иако се ради о посебним приговорима са различитим деловодним бројевима, поднетих од различитих </text:span><text:span text:style-name="T21">подносилаца</text:span><text:span text:style-name="T21">, а на седници је расправа вођена засебно за сваки од наведених приговора, и сама решења имају једним делом различиту садржину. Жалилац сматра да је поступањем на овакав начин Градска изборна комисија грубо прекршила Закон о општем управном поступку који на основу члана 22. Пословника ГИК-а примењује у свом раду а нарочито приликом одлучивања у поступку заштите изборног права. Са изнетог, жалилац предлаже да Управни суд изврши увид у изборни материјал са бирачког места број 125 Палилула и непосредно утврди број гласачких листића који су се налазили у гласачкој кутији, односно број гласалих бирача и тиме утврди да ли фактичко стање у врећи са изборним материјалом одговара наведеним резултатима гласања у Записнику о раду бирачког одбора те да за случај да утврди неслагање у броју искоришћених гласачких листића и броја гласалих, усвоји жалбу и поништи решење ГИК број 013-752 од 10.03.2018. године те наложи Градској изборној комисији понављање поступка на бирачком месту 125 Палилула.</text:span></text:p>
      <text:p text:style-name="P3"/>
      <text:p text:style-name="P3"><text:tab/><text:tab/>Поступајући по налогу Управног суда 25 Уж. 124/18 од 12.03.2018. године, Градска изборна комисија града Београда је доставила суду одговор на жалбу са траженим списима, дана <text:span text:style-name="T5">12.03.2018. </text:span>године у <text:span text:style-name="T5">19,45 </text:span>часова. У одговору на жалбу је <text:span text:style-name="T5">оспорила у целости наводе жалбе, те је остајући у свему код навода из образложења ожалбеног решења предложила да је суд одбије као неосновану.</text:span></text:p>
      <text:p text:style-name="P3"/>
      <text:p text:style-name="P3"><text:tab/><text:tab/>Одлучујући 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text:span text:style-name="T5"><text:s/></text:span>Управни суд је нашао да <text:span text:style-name="T5">жалба није основана. </text:span></text:p>
      <text:p text:style-name="P3"/>
      <text:p text:style-name="P3"><text:span text:style-name="T5"><text:tab/><text:tab/>Наиме, из списа ове изборне ствари, достављених уз одговор на жалбу, произлази да је П.Д., из Б., дана 05.03.2018. године у 19,25 часова поднео Градској изборној комисији приговор који је заведен под бројем 013-538/18 због неправилности у поступку спровођења избора и <text:s/>утврђивања резултата избора за одборнике Скупштине града Београда одржаних 04. марта 2018. године, на бирачком месту 125 на територији градске општине Палилула. У приговору је указао да се на наведеном бирачком месту током изборног дана догодило више случаја вишеструког гласања-тј. ситуација у којима је један бирач убацивао више листића у гласачку кутију, и да се у самој гласачкој кутији могло јасно видети и неколико случајева вишеструких гласачких листића који су спојени са спајалицом. Са изнетих разлога, позивајући се на одредбе члана 34. Закона о локалним изборима и члана 55. Закона о избору народних </text:span><text:soft-page-break/><text:span text:style-name="T5">посланика, предложио је да се приговор усвоји, поништи гласање на наведеном бирачком месту и донесе решење о понављању гласања. </text:span></text:p>
      <text:p text:style-name="P3"/>
      <text:p text:style-name="P3"><text:tab/><text:tab/>Према разлозима ожалбеног решења Градска изборна комисија је у извршењу пресуде Управног суда 5 Уж 53/18 од 09.03.2018. године у поновном поступку по поднетом приговору, ценећи овај као поднет од стране бирача оценила да овај није основан. Наиме, позивајући се на одредбе члана 51., 52. став 1. и 2., те чл. 17. и 36. став 2. Закона о локалним изборима, као и на одредбе члана 27. став 3., 4. и 5., члана 30., члана 39. до 43., и члана 41. и 42. Правила о раду бирачких одбора за спровођење избора за одборнике Скупштине града Београда, а након извршеног увида у изборни материјал за бирачко место број 125 у Градској општини Палилула, оценила да из наведеног несумњиво произлази да на бирачком месту број 125 у Градској општини Палилула нису учињене повреде наведених одредаба закона и Правила о раду бирачког одбора, те да нема основа за поништавање гласања на наведеном бирачком месту и понављање избора, како је то неосновано предложено поднетим приговором. Према наводима ожалбеног решења из Записника о раду бирачког одбора (образац СГБ 12/18), произлази да је на том бирачком месту укупно уписано 2165 бирача, да је примљено гласачких листића 2165, да је број неупотребљених гласачких листића 1171, да је број бирача који су гласали 994, да је број гласачких листића у гласачкој кутији 994, да је број неважећих гласачких листића 17, и 977 важећих гласачких листића. <text:span text:style-name="T5"><text:s/>У ожалбеном решењу је наведено и то да је</text:span> Записник о раду бирачког одбора потписан од стране председника бирачког одбора и његовог заменика, као и од стране осталих чланова бирачког одбора, укупно 23 потписа, <text:span text:style-name="T5">д</text:span>а у записнику нема констатације да исти није потписан од стране свих чланова бирачког одбора или њихових заменика. <text:span text:style-name="T5">Према образложењу</text:span> ожалбено<text:span text:style-name="T5">г</text:span> решењ<text:span text:style-name="T5">а</text:span> у наведеном записнику нису констатоване било какве притужбе на записник о раду бирачког одбора, није констатовано да је утврђен већи број гласачких листића у гласачкој кутији у односу на број бирача који су гласали према изводу из бирачког списка, није констатовано да се укупан број бирача који су гласали ван бирачког места не слаже са бројем који је унет у записник, није било неправилности код гласања бирача ван бирачког места, нити да записник није потписан од стране свих чланова бирачког одбора или њихових <text:s/>заменика.</text:p>
      <text:p text:style-name="P3"/>
      <text:p text:style-name="P3"><text:tab/><text:tab/>Чланом 36. став 1. Закона о локалним изборима (“Службени гласник РС” број 129/07, 34/10 и 54/11)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истог члана закона прописано је да <text:span text:style-name="T5">се </text:span>у записник о раду бирачког одбора <text:s/>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закона прописано је да записник о раду бирачког одбора потписују сви чланови бирачког одбора. </text:p>
      <text:p text:style-name="P3"/>
      <text:p text:style-name="P3"><text:tab/><text:tab/>Чланом 33. став 1.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ој 9/18) прописано је да после затварања бирачког <text:soft-page-break/>места бирачки одбор утврђује резултате гласања на бирачком месту. Према ставу 2. истог члана правила, утврђивању резултата гласања морају да присуствују сви чланови бирачког одбора или њихови заменици. Ставом 3. наведеног члана правила прописано је да током утврђивања резултата гласања, бирачки одбор прво попуњава контролни формулар за проверу логичко-рачунске исправности резултата гласања на бирачком месту. Након попуњавања контролног формулара и извршене логичко-рачунске контроле, резултати гласања уносе се у Записник о раду бирачког одбора на утврђивању резултата гласања на бирачком месту (Образац SGB-12/18).</text:p>
      <text:p text:style-name="P3"/>
      <text:p text:style-name="P3"><text:tab/><text:tab/>Чланом <text:span text:style-name="T22">39. </text:span><text:span text:style-name="T5">став 1. наведених Правила прописано је да пошто констатује да су након извршене логичко-рачунске контроле у складу са одредбама чл. 36. - 38. ових Правила, резултати гласања логичко-рачунских исправни, бирачки одбор попуњава Записник о раду бирачког одбора (Образац СГБ-12/18), тако што у записник читко уписује: 1) место гласања, 2) број и назив бирачког места, 3) податке о гласању бирача на бирачком месту уз помоћ помагача, 4) податке о гласању бирача ван бирачког места, 5) да ли је у гласачкој кутији пронашао контролни лист за проверу исправности гласачке кутије, 6) укупан број уписаних бирача, 7) број примљених гласачких листића, 8) број неупотребљених гласачких листића, 9) број бирача који су гласали, <text:s/>10) број гласачких листића који се налазе у гласачкој кутији, 11) број неважећих гласачких листића, 12) број важећих гласачких листића и 13) број гласова које је добила свака од </text:span><text:span text:style-name="T5">изборних листа. </text:span></text:p>
      <text:p text:style-name="P3"/>
      <text:p text:style-name="P3"><text:tab/><text:tab/>По оцени Управног суда, правилно је поступила Градска изборна комисија града Београда када је ожалбеним решењем одбила као неоснован приговор бирача П.Д. из Б., јер из напред изнетог произлази да је у поступку који је претходио доношењу ожалбенот решења правилно утврђено да неправилности у поступку спровођења избора и утврђивања резултата избора на које се приговором указује, не произлазе из стања констатованог <text:span text:style-name="T5">Записником о раду бирачког одбора на </text:span><text:s/>бирачко<text:span text:style-name="T5">м</text:span> мест<text:span text:style-name="T5">у</text:span> број 125 у Градској општини Палилула. Ово стога, јер из напред изнетих навода записника о раду бирачког одбора на спровођењу гласања и утврђивању резултата гласања за избор одборника Скупштине града Београда, за бирачко место број 125 ОШ “Стеван Сремац”, Градска општина Палилула произлази да је од укупно уписаних бирача-2165, колико је и примљено гласачких листића, укупно гласалих бирача на изборима 994, од којих неважећих гласачких листића је 17, а важећих листића 977, и неупотребљених <text:s/>гласачких листића 1171. Код таквог стања података записника о раду бирачког одбора, <text:span text:style-name="T5">који су чланови бирачког одбора потписали, и</text:span> <text:span text:style-name="T5">у којем нису констатоване никакве примедбе чланова бирачког одбора,</text:span> правилно Градска изборна комисија ожалбеним решењем налази да наводи приговора о случајевима вишеструког гласања нису основани. </text:p>
      <text:p text:style-name="P3"/>
      <text:p text:style-name="P3"><text:tab/><text:tab/><text:span text:style-name="T18">Оцењујући наводе жалбе да је деловодни број под којим је ожалбено решење заведено исти у више предмета, иако се ради о посебним проговорима са различитим деловодним бројевима, које су поднела различита лица, чиме је, по оцени подносиоца жалбе, од стране Градске изборне комисије грубо прекршен Закон о </text:span><text:span text:style-name="T18">општем управном поступку, Управни суд је нашао да су исти без утицаја на законитост ожалбеног решења. Ово из разлога што се из диспозитива ожалбеног </text:span><text:span text:style-name="T18">решења јасно види предмет одлучивања.</text:span></text:p>
      <text:p text:style-name="P9"><text:soft-page-break/></text:p>
      <text:p text:style-name="P23"><text:span text:style-name="T16"><text:tab/><text:tab/></text:span><text:span text:style-name="T17">Суд је имао у виду и остале наводе жалбе, али је нашао да су без утицаја на оцену законитости ожалбеног решења. Ово због тога што је </text:span><text:span text:style-name="T17">ожалбеном</text:span><text:span text:style-name="T17"> решењем одлучено о основаности навода изнетих у приговору.</text:span></text:p>
      <text:p text:style-name="P22"/>
      <text:p text:style-name="P24"><text:span text:style-name="Font_20_Style11"><text:span text:style-name="T23"><text:s text:c="22"/></text:span></text:span><text:span text:style-name="Font_20_Style39"><text:span text:style-name="T23">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54/11) донео одлуку као у диспозитиву ове пресуде. </text:span></text:span></text:p>
      <text:p text:style-name="P24"><text:span text:style-name="Default_20_Paragraph_20_Font"><text:span text:style-name="T24"/></text:span></text:p>
      <text:p text:style-name="P10">ПРЕСУЂЕНО У УПРАВНОМ СУДУ</text:p>
      <text:p text:style-name="P12"><text:span text:style-name="T6">Д</text:span><text:span text:style-name="T3">ана</text:span><text:span text:style-name="T6"> </text:span><text:span text:style-name="T6">13.</text:span><text:span text:style-name="T6">03.2018.</text:span><text:span text:style-name="T3"> године </text:span><text:span text:style-name="T6">у </text:span><text:span text:style-name="T6">15,50</text:span><text:span text:style-name="T6"> часова, 25</text:span><text:span text:style-name="T7"> Уж. 124/18</text:span></text:p>
      <text:p text:style-name="P13"/>
      <text:p text:style-name="P11">Записничар <text:s text:c="76"/>Председник већа-судија</text:p>
      <text:p text:style-name="P21"><text:span text:style-name="Default_20_Paragraph_20_Font"><text:span text:style-name="T12">Снежана Вујачић, </text:span></text:span><text:span text:style-name="Default_20_Paragraph_20_Font"><text:span text:style-name="T12">с.р.</text:span></text:span><text:span text:style-name="Default_20_Paragraph_20_Font"><text:span text:style-name="T13"><text:tab/><text:tab/><text:tab/></text:span></text:span><text:span text:style-name="Default_20_Paragraph_20_Font"><text:span text:style-name="T12"> <text:s text:c="24"/></text:span></text:span><text:span text:style-name="Default_20_Paragraph_20_Font"><text:span text:style-name="T13">Душица Маринковић, </text:span></text:span><text:span text:style-name="Default_20_Paragraph_20_Font"><text:span text:style-name="T12">с.р.</text:span></text:span></text:p>
      <text:p text:style-name="P5"/>
      <text:p text:style-name="P5"/>
      <text:p text:style-name="P4">За тачност отправка</text:p>
      <text:p text:style-name="P4">Управитељ писарнице</text:p>
      <text:p text:style-name="P27"><text:span text:style-name="Default_20_Paragraph_20_Font"><text:span text:style-name="T11">Дејан Ђурић</text:span></text:span></text:p>
      <text:p text:style-name="P27"><text:span text:style-name="Default_20_Paragraph_20_Font"><text:span text:style-name="T11"/></text:span></text:p>
      <text:p text:style-name="P25"><text:span text:style-name="Default_20_Paragraph_20_Font"><text:span text:style-name="T11">ИР</text:span></text:span></text:p>
      <text:p text:style-name="P26"><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2"/><text:span text:style-name="MT1">25</text:span><text:span text:style-name="MT2"> Уж. </text:span><text:span text:style-name="MT2">124</text:span><text:span text:style-name="MT2">/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2H25M04S</meta:editing-duration>
    <meta:editing-cycles>31</meta:editing-cycles>
    <meta:generator>OpenOffice.org/3.2$Win32 OpenOffice.org_project/320m12$Build-9483</meta:generator>
    <dc:title>template upravni BGDnovi2</dc:title>
    <meta:printed-by>Ika Radusinović</meta:printed-by>
    <meta:print-date>2018-03-14T13:50:46.24</meta:print-date>
    <dc:date>2018-03-14T13:50:48.32</dc:date>
    <dc:creator>Ika Radusinović</dc:creator>
    <meta:document-statistic meta:table-count="0" meta:image-count="1" meta:object-count="0" meta:page-count="5" meta:paragraph-count="33" meta:word-count="2007" meta:character-count="1329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