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style style:name="P7" style:family="paragraph" style:parent-style-name="Standard">
      <style:text-properties fo:font-size="12pt" style:font-size-asian="12pt" style:font-size-complex="12pt"/>
    </style:style>
    <style:style style:name="P8" style:family="paragraph" style:parent-style-name="Standard">
      <style:paragraph-properties fo:line-height="100%" fo:text-align="justify" style:justify-single-word="false"/>
      <style:text-properties fo:font-size="12pt" style:font-size-asian="12pt" style:font-size-complex="12pt"/>
    </style:style>
    <style:style style:name="P9"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style:font-size-asian="12pt" style:font-size-complex="12pt"/>
    </style:style>
    <style:style style:name="P10" style:family="paragraph" style:parent-style-name="Standard">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7"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fo:language="sr" fo:country="YU" fo:font-weight="normal" style:font-size-asian="12pt" style:font-weight-asian="normal" style:font-size-complex="12pt" style:font-weight-complex="normal"/>
    </style:style>
    <style:style style:name="P18" style:family="paragraph" style:parent-style-name="Standard">
      <style:text-properties fo:font-size="12pt" fo:language="en" fo:country="US"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0" style:family="paragraph" style:parent-style-name="Standard">
      <style:paragraph-properties fo:line-height="100%" fo:text-align="justify" style:justify-single-word="false"/>
      <style:text-properties fo:language="zxx" fo:country="none" style:font-size-complex="12pt"/>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3"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size-complex="12pt" style:font-weight-complex="bold"/>
    </style:style>
    <style:style style:name="P24" style:family="paragraph" style:parent-style-name="Standard">
      <style:paragraph-properties fo:margin-left="0in" fo:margin-right="0.0102in" fo:margin-top="0in" fo:margin-bottom="0in" style:line-height-at-least="0in" fo:text-align="justify" style:justify-single-word="false" fo:text-indent="0in" style:auto-text-indent="false">
        <style:tab-stops>
          <style:tab-stop style:position="1in"/>
        </style:tab-stops>
      </style:paragraph-properties>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size-complex="12pt" style:font-weight-complex="normal"/>
    </style:style>
    <style:style style:name="P28" style:family="paragraph" style:parent-style-name="Standard">
      <style:paragraph-properties fo:margin-left="0in" fo:margin-right="0in" fo:line-height="100%" fo:text-align="justify" style:justify-single-word="false" fo:text-indent="0in" style:auto-text-indent="false"/>
    </style:style>
    <style:style style:name="P29"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style:font-size-asian="12pt"/>
    </style:style>
    <style:style style:name="T3" style:family="text">
      <style:text-properties fo:font-size="12pt" style:font-size-asian="12pt"/>
    </style:style>
    <style:style style:name="T4" style:family="text">
      <style:text-properties fo:language="zxx" fo:country="none"/>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fo:background-color="transparent" style:font-name-asian="Times New Roman2" style:font-weight-asian="bold" style:font-name-complex="Times New Roman2" style:font-weight-complex="bold" style:text-scale="104%"/>
    </style:style>
    <style:style style:name="T8" style:family="text">
      <style:text-properties fo:language="zxx" fo:country="none" fo:font-weight="normal" style:font-weight-asian="normal" style:font-weight-complex="normal"/>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fo:language="en" fo:country="US"/>
    </style:style>
    <style:style style:name="T13" style:family="text">
      <style:text-properties style:font-name="Times New Roman" fo:font-size="12pt" style:text-underline-style="none" style:font-size-asian="12pt"/>
    </style:style>
    <style:style style:name="T14" style:family="text">
      <style:text-properties style:font-name="Times New Roman" fo:font-size="12pt" style:text-underline-style="none" fo:font-weight="normal" style:font-size-asian="12pt" style:font-weight-asian="normal" style:font-weight-complex="normal"/>
    </style:style>
    <style:style style:name="T15" style:family="text">
      <style:text-properties style:font-name="Times New Roman" fo:font-size="12pt" fo:language="zxx" fo:country="none" style:font-size-asian="12pt" style:font-size-complex="12pt"/>
    </style:style>
    <style:style style:name="T16" style:family="text">
      <style:text-properties style:font-name="Times New Roman" fo:font-size="12pt" fo:language="zxx" fo:country="none" style:text-underline-style="none" style:font-size-asian="12pt"/>
    </style:style>
    <style:style style:name="T17" style:family="text">
      <style:text-properties style:font-name="Times New Roman" fo:font-size="12pt" fo:language="zxx" fo:country="none" style:text-underline-style="none" fo:font-weight="normal" style:font-size-asian="12pt" style:font-weight-asian="normal" style:font-weight-complex="normal"/>
    </style:style>
    <style:style style:name="T18" style:family="text">
      <style:text-properties style:font-name="Times New Roman" fo:letter-spacing="-0.0016in" fo:language="sr" fo:country="YU" fo:font-weight="bold" style:font-name-asian="Times New Roman CYR" style:font-weight-asian="bold" style:font-name-complex="Times New Roman CYR" style:font-weight-complex="bold" style:text-scale="105%"/>
    </style:style>
    <style:style style:name="T19" style:family="text">
      <style:text-properties style:font-name="Times New Roman" fo:letter-spacing="-0.0016in" fo:language="en" fo:country="US" fo:font-weight="normal" style:font-name-asian="Times New Roman CYR" style:font-weight-asian="normal" style:font-name-complex="Times New Roman CYR" style:font-weight-complex="normal" style:text-scale="105%"/>
    </style:style>
    <style:style style:name="T20" style:family="text">
      <style:text-properties style:font-name="Times New Roman" fo:letter-spacing="-0.0016in" fo:language="zxx" fo:country="none" fo:font-style="normal" fo:font-weight="normal" style:font-name-asian="Times New Roman CYR" style:font-style-asian="normal" style:font-weight-asian="normal" style:font-name-complex="Times New Roman CYR" style:font-style-complex="normal" style:font-weight-complex="normal" style:text-scale="107%"/>
    </style:style>
    <style:style style:name="T21" style:family="text">
      <style:text-properties style:font-name="Times New Roman" fo:letter-spacing="-0.0016in" fo:language="zxx" fo:country="none" fo:font-style="normal" fo:font-weight="normal" style:font-name-asian="Times New Roman CYR" style:font-style-asian="normal" style:font-weight-asian="normal" style:font-name-complex="Times New Roman CYR" style:font-style-complex="normal" style:font-weight-complex="normal" style:text-scale="105%"/>
    </style:style>
    <style:style style:name="T22" style:family="text">
      <style:text-properties style:font-name="Times New Roman" fo:letter-spacing="-0.0016in" fo:language="zxx" fo:country="none" fo:font-weight="normal" style:font-name-asian="Times New Roman CYR" style:font-weight-asian="normal" style:font-name-complex="Times New Roman CYR" style:font-weight-complex="normal" style:text-scale="105%"/>
    </style:style>
    <style:style style:name="T23" style:family="text">
      <style:text-properties style:font-name="Times New Roman" fo:letter-spacing="-0.0016in" fo:language="zxx" fo:country="none" style:font-name-asian="Times New Roman CYR" style:font-name-complex="Times New Roman CYR" style:text-scale="105%"/>
    </style:style>
    <style:style style:name="T24" style:family="text">
      <style:text-properties style:font-name="Times New Roman" fo:letter-spacing="-0.0016in" style:font-name-asian="Times New Roman CYR" style:font-name-complex="Times New Roman CYR" style:text-scale="105%"/>
    </style:style>
    <style:style style:name="T25" style:family="text">
      <style:text-properties fo:font-weight="bold" style:font-weight-asian="bold" style:font-weight-complex="bold"/>
    </style:style>
    <style:style style:name="T26" style:family="text">
      <style:text-properties style:use-window-font-color="true" style:font-name="Times New Roman" fo:font-size="12pt" fo:letter-spacing="-0.0016in"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27" style:family="text">
      <style:text-properties style:use-window-font-color="true" style:font-name="Times New Roman" fo:font-size="12pt" style:text-underline-style="none" fo:font-weight="normal" fo:background-color="transparent" style:font-name-asian="Times New Roman2" style:font-size-asian="12pt" style:font-weight-asian="normal" style:font-name-complex="Times New Roman2" style:font-weight-complex="normal" style:text-scale="95%"/>
    </style:style>
    <style:style style:name="T28" style:family="text">
      <style:text-properties style:use-window-font-color="true" style:font-name="Times New Roman" fo:font-size="12pt" style:text-underline-style="none" fo:font-weight="normal" fo:background-color="transparent" style:font-name-asian="Times New Roman2" style:font-size-asian="12pt" style:font-weight-asian="normal" style:font-name-complex="Times New Roman2" style:font-weight-complex="normal" style:text-scale="104%"/>
    </style:style>
    <style:style style:name="T29" style:family="text">
      <style:text-properties style:use-window-font-color="true" style:font-name="Times New Roman" fo:background-color="transparent" style:font-name-asian="Times New Roman2" style:font-name-complex="Times New Roman2" style:text-scale="95%"/>
    </style:style>
    <style:style style:name="T30"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language-complex="zxx" style:country-complex="none" style:font-style-complex="normal" style:font-weight-complex="normal" style:text-scale="105%"/>
    </style:style>
    <style:style style:name="T31" style:family="text">
      <style:text-properties fo:font-variant="normal" fo:text-transform="none" fo:color="#000000" style:text-line-through-style="none" style:font-name="Times New Roman" fo:font-size="12pt" fo:letter-spacing="-0.0028in"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105%"/>
    </style:style>
    <style:style style:name="T32"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language-complex="zxx" style:country-complex="none" style:font-style-complex="normal" style:font-weight-complex="normal" style:text-scale="105%"/>
    </style:style>
    <style:style style:name="T33"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4" style:family="text">
      <style:text-properties fo:font-variant="normal" fo:text-transform="none" fo:color="#000000" style:text-line-through-style="none" style:font-name="Times New Roman" fo:font-size="12pt" fo:letter-spacing="-0.0028in" fo:language="zxx" fo:country="none"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105%"/>
    </style:style>
    <style:style style:name="T35"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6" style:family="text">
      <style:text-properties fo:font-variant="normal" fo:text-transform="none" fo:color="#000000" style:text-line-through-style="none" style:font-name="Times New Roman" fo:font-size="12pt" fo:letter-spacing="-0.0016in" fo:font-style="normal" style:text-underline-style="none" style:letter-kerning="false" style:text-blinking="false" fo:background-color="transparent" style:font-name-asian="Verdana" style:font-size-asian="12pt" style:language-asian="sr" style:country-asian="YU" style:font-style-asian="normal" style:font-name-complex="Verdana" style:font-size-complex="12pt" style:language-complex="zxx" style:country-complex="none" style:font-style-complex="normal" style:text-scale="99%"/>
    </style:style>
    <style:style style:name="T37"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8"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39"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Times New Roman CYR" style:font-size-asian="12pt" style:language-asian="sr" style:country-asian="YU" style:font-style-asian="normal" style:font-weight-asian="normal" style:font-name-complex="Times New Roman CYR" style:font-size-complex="12pt" style:language-complex="zxx" style:country-complex="none" style:font-style-complex="normal" style:font-weight-complex="normal" style:text-scale="99%"/>
    </style:style>
    <style:style style:name="T40" style:family="text">
      <style:text-properties fo:font-variant="normal" fo:text-transform="none" fo:color="#000000" style:text-line-through-style="none" style:font-name="Times New Roman" fo:font-size="12pt" fo:letter-spacing="-0.0016in" fo:language="zxx" fo:country="none" fo:font-style="normal" style:text-underline-style="none" style:letter-kerning="false" style:text-blinking="false" fo:background-color="transparent" style:font-name-asian="Verdana" style:font-size-asian="12pt" style:language-asian="sr" style:country-asian="YU" style:font-style-asian="normal" style:font-name-complex="Verdana" style:font-size-complex="12pt" style:language-complex="zxx" style:country-complex="none" style:font-style-complex="normal" style:text-scale="99%"/>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7"><text:span text:style-name="T5">УПРАВНИ</text:span><text:span text:style-name="T9"> СУД </text:span></text:p>
      <text:p text:style-name="P10">17 Уж 123/18</text:p>
      <text:p text:style-name="P10"><text:span text:style-name="T4">13.03.2018</text:span>. године</text:p>
      <text:p text:style-name="P14">Б Е О Г Р А <text:span text:style-name="T12">Д</text:span></text:p>
      <text:p text:style-name="P18"/>
      <text:p text:style-name="P18"/>
      <text:p text:style-name="P15">У <text:s/>ИМЕ <text:s/>НАРОДА</text:p>
      <text:p text:style-name="P15"/>
      <text:p text:style-name="P15"/>
      <text:p text:style-name="P9"><text:span text:style-name="T18"><text:tab/></text:span><text:span text:style-name="T19">Управни суд, у већу <text:s/>састављеном од судија: </text:span><text:span text:style-name="T20">Душице Маринковић, председника већа, Биљане Шундерић и Маријане Тафра Мирков, чланова већа,</text:span><text:span text:style-name="T21"> са судским саветником Снежаном Вујачић, као </text:span><text:span text:style-name="T22">записничарем, одлучујући по жалби бирача П.Д. из Б., ..., изјављеној ради поништаја решења Градске изборне комисије града Београда, број:</text:span><text:span text:style-name="T8"> 013-752/2018 од 10.03.2018. године којим је одбијен његов приговор поднет дана 05.03.2018. године, у 19,11 часова, заведен под бројем 013-527/18, у предмету заштите изборног права, у нејавној седници већа, одржаној дана 13.03.2018. године у 15,30</text:span><text:span text:style-name="T6"> </text:span><text:span text:style-name="T8">часова, </text:span><text:span text:style-name="T11"><text:s/>донео је </text:span></text:p>
      <text:p text:style-name="P17"/>
      <text:p text:style-name="P17"/>
      <text:p text:style-name="P15">П Р Е С У Д У</text:p>
      <text:p text:style-name="P15"/>
      <text:p text:style-name="P16"><text:span text:style-name="T25"><text:tab/></text:span><text:span text:style-name="T41"><text:tab/></text:span><text:span text:style-name="T8">Жалба</text:span><text:span text:style-name="T6"> СЕ ОДБИЈА.</text:span></text:p>
      <text:p text:style-name="P12"/>
      <text:p text:style-name="P12"/>
      <text:p text:style-name="P11">О б р а з л о ж е њ е</text:p>
      <text:p text:style-name="P11"/>
      <text:p text:style-name="P11"/>
      <text:p text:style-name="P13"><text:tab/><text:tab/>Ожалбеним решењем <text:span text:style-name="T4">одбијен</text:span> је, <text:span text:style-name="T4">као неоснован,</text:span> приговор <text:span text:style-name="T4">жалиоца </text:span><text:span text:style-name="T23">П. Д.</text:span><text:span text:style-name="T24"> из Б., ..., поднет дана 05.03.2018. године, у 19,1</text:span><text:span text:style-name="T23">1</text:span><text:span text:style-name="T24"> часова, заведен под бројем 013-5</text:span><text:span text:style-name="T23">27</text:span><text:span text:style-name="T24">/18, </text:span><text:span text:style-name="T23">изјављен</text:span> због неправилности у поступку спровођења избора и утврђивања резултата избора за одборнике Скупштине града Београда одржаних 04. марта 2018. године, на бирачком месту број 23 <text:span text:style-name="T4">Палилула.</text:span> </text:p>
      <text:p text:style-name="P8"><text:span text:style-name="T8"><text:tab/><text:tab/>Жалбом поднетом Управном суду дана 11.03.2018. године у 20,31 часова и поднеском о уређењу жалбе, поднетом дана 12.03.2018. године, у 14,15 часова, жалилац оспорава законитост решења </text:span><text:span text:style-name="T22">Градске изборне комисије града Београда, број:</text:span><text:span text:style-name="T8"> 013-752/2018 од 10.03.2018. године, због повреда одредаба Закона о локалним изборима и <text:s/>Правила о раду бирачких одбора за спровођење избора за одборнике Скупштине града Београда расписаних за 4. март 2018. године. Указује да се тог дана на бирачком месту 23 Палилула десила неправилност, која се састоји у томе што се на том бирачку месту током изборног дана, изнад паравана за гласање, налазила камера. По мишљењу жалиоца, на наведени начин угрожена је тајност гласања бирача, на шта је указано бирачком одбору, у вези чега се председник бирачког одбора изјаснио да камера није </text:span><text:soft-page-break/><text:span text:style-name="T8">била укључена, што нико од присутних чланова бирачког одбора није могао са сигурношћу да </text:span><text:span text:style-name="T8">утврди,</text:span><text:span text:style-name="T8"> тако да је гласање </text:span><text:span text:style-name="T8">спроведено</text:span><text:span text:style-name="T8"> без потпуно утврђеног чињеничног стања. С тим у вези указује да је чланом 27. став 2. Прави</text:span><text:span text:style-name="T8">ла</text:span><text:span text:style-name="T8"> о раду бирачких одбора и члана 55. став 6. Закона о локалним изборима забрањена употреба и коришћење мобилних телефона и других средстава, веза и комуникација, због чега је дошло до угрожавања тајности гласања, а да се нарушавањем тог правила у току гласања бирачки одбор распушта и гласање на том бирачком месту понавља. Такође наводи да ожалбено решење садржи недостатак у погледу деловодног броја под којим је заведено, указујући у вези са тим да иако се ради о посебним приговорима, са различитим деловодним бројевима, свих четрнаест решења су донета под истим <text:s/>бројем 013-752/2018. На наведени начин је, по оцени жалиоца, грубо прекршен Закон о општем управном поступку и одредба члана 22. Пословника Градске изборне комисије. Са наведених разлога, предлаже да Управни суд усвоји жалбу, поништи решење Градске изборне комисије број: 013-752/2018 од 10.03.2018. године и наложи Градској изборној комисији понављање избора на бирачком месту 23 Палилула.</text:span></text:p>
      <text:p text:style-name="P13"><text:tab/><text:tab/>Решењем Управног суда број <text:span text:style-name="T4">17</text:span> Уж <text:span text:style-name="T4">12</text:span>3/18 од <text:span text:style-name="T4">12</text:span>.03.2018. године, наложено је подносиоцу жалбе да одмах, а најкасније у року од три часа од пријема решења, у смислу члана 22. Закона о управним споровима, отклони недостатке поднете жалбе, <text:span text:style-name="T4">т</text:span><text:span text:style-name="T29">ако што ће доставити суду, у оригиналу или копији, решење Градске изборне комисије број 013-752/2018 од 10.03.2018. године, које жалбом оспорава, уз навођење броја ожалбеног решења, доносиоца и датума доношења истог. </text:span>Истим решењем је упозорен на последице непоступања по решењу суда у остављеном року.</text:p>
      <text:p text:style-name="P13"><text:tab/><text:tab/>Поступајући по налогу Управног суда садржаном у поменутом решењу од <text:span text:style-name="T4">12</text:span>.03.2018. године, жалилац је суду <text:span text:style-name="T4">дана 12.03.2018. године у 14,15 часова </text:span>доставио поднесак у коме је навео да жалбу изјављује у својству бирача, <text:span text:style-name="T4">као и да доставља суду примерак решења које жалбом оспорава, истичући да му је Градска изборна комисија доставила осам решења која носе исти деловодни број 013-752/2018, међу којима је и ожалбено решење у овом предмету.</text:span></text:p>
      <text:p text:style-name="P13"><text:tab/><text:tab/>Градска изборна комисија града Београда је у одговору на жалбу, <text:span text:style-name="T4">достављеном Управном суду дана 12.03.2018. године у 22,36 часова,</text:span> оспорила наводе жалбе у целости и остала код разлога из образложења ожалбеног решења. Оцењујући наводе жалиоца <text:span text:style-name="T4"><text:s/>да је четрнаест решења донето под истим деловодним бројем, </text:span>Градска изборна комисија града Београда је нашла да су исти без утицаја на одлуку у овој изборној ствари. <text:span text:style-name="T4">Указала је на правила канцеларијског пословања и евиденције о предметима, која су предмет подзаконских прописа о канцеларијском пословању, а не Закона о општем управном поступку, тако да њихова евентуална повреда не може представљати грубо кршење Закона о општем управном поступку. Поред наведеног, одредбе Закона о општем управном поступку се не примењују приликом одлучивања по тачкама дневног реда у Градској изборној комисији, већ искључиво у поступку по приговору, сходно члану 22. Правилника Градске изборне комисије. </text:span>Предлаже да суд жалбу одбије, као неосновану, <text:span text:style-name="T4">јер не постоје неправилности које би биле основ за понављање поступка на бирачком месту 23 Градске општине Палилула. </text:span></text:p>
      <text:p text:style-name="P19"><text:span text:style-name="T3"><text:tab/><text:tab/></text:span><text:span text:style-name="Font_20_Style39"><text:span text:style-name="T26">Одлучујући </text:span></text:span><text:span text:style-name="T13">о поднетој жалби, на основу одредбе члана 54. ст 1. и 3. Закона о локалним изборима (''Службени гласник РС'' бр. 129/07...54/11), Управни суд је нашао да је жалба </text:span><text:span text:style-name="T16">благовремена, </text:span><text:span text:style-name="T13">допуштена и изјављена од овлашћеног лица. Оценом навода жалбе, одговора на жалбу, ожалбеног решења и достављених списа ове изборне ствари, </text:span><text:span text:style-name="T16">Управни </text:span><text:span text:style-name="T13">суд је нашао да </text:span><text:span text:style-name="T16">жалба није основана.</text:span></text:p>
      <text:p text:style-name="P22"><text:soft-page-break/><text:tab/><text:tab/>Према стању у списима предмета и образложењу ожалбеног решења произлази да је жалилац дана 05.03.2018. године, Градској изборној комисији града Београда, поднео приговор због неправилности у поступку спровођења избора за одборнике Скупштине града Београда, одржаних 4. марта 2018. године, на бирачком месту број 23, на територији Градске општине Палилула, којим је указао да се на том бирачком месту, изнад паравана за гласање, налазила камера током целог изборног дана, на који начин је била угрожена тајност гласања. У истом приговору истакао је и то да за постављену камару чланови бирачког одбора нису знали да ли је укључена, <text:s/>да је одређен број бирача, као и чланова бирачког одбора, указао на постојање камере и изјавио усмене жалбе, али су од председника бирачког одбора добили одговор да камера није укључена, при чему нико од присутних чланова бирачког одбора није могао са сигурношћу да утврди да ли је камера укључена, па је гласање спроведено без потпуно утврђеног стварног стања. Приговором је истакнуто да је на наведени начин дошло до угрожавања тајности гласања као основног принципа у остваривању права гласања, а што је у супротно члану 55. став 5. Закона о локалним изборима, који прописује да је гласање тајно, а да се нарушавањем овог правила у току гласања, бирачки одбор распушта и гласање на том бирачком месту понавља. Како наведена радња по оцени подносиоца приговора представља повреду Закона о локалним изборима, Закона о избору народних посланика и Правила о раду бирачких одбора, то је наведеним приговором предложено да Градска изборна комисија у складу са чланом 53. Закона о локалним изборима усвоји приговор, поништи гласање на бирачком месту број 23 на територији Градске општине Палилула и донесе решење о понављању гласања. </text:p>
      <text:p text:style-name="P22"><text:tab/><text:tab/>Решавајући по наведеном приговору, Градска изборна комисија града Београда је донела решење број: 013-638/2018 од 06.03.2018. године, којим је приговор жалиоца одбачен, као поднет од неовлашћеног лица, а које решење је поништено пресудом Управног суда 22 Уж. 46/18 од 09.03.2018. године, <text:span text:style-name="T4">у чијем је извршењу донето ожалбено решење. </text:span></text:p>
      <text:p text:style-name="P19"><text:span text:style-name="T13"><text:tab/><text:tab/> Градска изборна комисија града Београда је, </text:span><text:span text:style-name="T16">решавајући по приговору <text:s/>жалиоца, </text:span><text:span text:style-name="T13">утврдила да у списима предмета постоји Записник о раду бирачког одбора на спровођењу гласања и утврђивању резултата гласања за избор одборника Скупштине града Београда, за 4. март 2018. године, са утврђеним резултатима гласања, за бирачко место број 23 у Градској општини Палилула; да у наведеном записнику, у тач. 7, страна 1/I, где се наводе догађаји који су били од утицаја на ток гласања, прекид гласања или продужетак гласања, није евидентирана ниједна примедба, па ни примедба наведена у приговору; као и то да записник не садржи примедбе на поступак спровођења гласања на бирачком месту и утврђивању резултата гласања, да је исти потписан од стране председника бирачког одбора и његовог заменика, и од стране осталих чланова бирачког одбора, укупно 17 потписа, уз напомену да записником није констатовано да исти није потписан од стране свих чланова бирачког одбора или њихових заменика. Код напред наведеног чињеничног стања, Градска изборна комисија је, позивајући се на одредбе чл. 17., 51. и 52. Закона о локалним изборима (“Службени гласник РС”, бр. 129/07...54/2011), чл. 39. до 43. Правила о раду бирачких одбора за спровођење избора за одборнике Скупштине града Београда, расписаних за 4. март 2018. године (“Службени лист града Београда”, бр. 9/2018) и одредбу члана 75. став 2. Закона о народним посланицима, поднети приговор одбила као неоснован, налазећи да сагласно наведеном, нема основа за закључак да су на бирачком месту број 23 у Градској </text:span><text:soft-page-break/><text:span text:style-name="T13">општини Палилула учињене неправилности које би биле основ за поништење гласања на том бирачком месту и понављање избора, при чему <text:s/>ни подносилац приговора за своје тврдње није пружио ниједан доказ. </text:span></text:p>
      <text:p text:style-name="P20"><text:span text:style-name="T17"><text:tab/><text:tab/></text:span><text:span text:style-name="T27">Одредбом члана 51. Закона о локалним изборима </text:span><text:span text:style-name="T28">(“Службени гласник РС”, бр. </text:span><text:span text:style-name="T14">129/07...54/11), прописано је да сваки бирач, кандидат за одборника и предлагач кандидата има право на заштиту изборног права, по поступку утврђеном овим законом.</text:span></text:p>
      <text:p text:style-name="P28"><text:span text:style-name="T15"><text:tab/><text:tab/> </text:span><text:span text:style-name="Font_20_Style11"><text:span text:style-name="T37">Одредбом члана 17. истог закона, прописано је да б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да се бирачки одбор стара о одржавању реда на бирачком месту за време гласања, као и да ближа правила о раду бирачког одбора одређује изборна комисија.</text:span></text:span></text:p>
      <text:p text:style-name="P28"><text:span text:style-name="Font_20_Style11"><text:span text:style-name="T37"><text:tab/><text:tab/>Одредбом <text:s/>члана 36. став 2. Закона о локалним изборима, <text:s/>прописано је да се у </text:span></text:span><text:span text:style-name="Font_20_Style11"><text:span text:style-name="T37">з</text:span></text:span><text:span text:style-name="Font_20_Style11"><text:span text:style-name="T37">аписник о раду бирачког одбора уносе и примедбе и мишљења чланова бирачког </text:span></text:span><text:span text:style-name="Font_20_Style11"><text:span text:style-name="T37">одбора, подносилаца изборних листа и заједничких представника подносилаца изборних листа, као и све друге чињенице од значаја за гласање, док је ставом 3. прописано да записник о раду бирачког одбора потписују сви чланови бирачког одбора. </text:span></text:span></text:p>
      <text:p text:style-name="P28"><text:span text:style-name="T15"><text:tab/><text:tab/></text:span><text:span text:style-name="Font_20_Style11"><text:span text:style-name="T38">Одредбом члана 41.</text:span></text:span><text:span text:style-name="Font_20_Style11"><text:span text:style-name="T39"> Правила о раду бирачких одбора за спровођење избора за одборнике Скупштине града Београда, расписаних за 4. март 2018. године (“Службени лист града Београда” бр. 9/2018), прописано је да се у записник о раду бирачког одбора уносе и примедбе и мишљења чланова и заменика чланова бирачког одбора у сталном и проширеном саставу, док је одредбом члана 42. истих Правила, прописано да з</text:span></text:span><text:span text:style-name="Font_20_Style11"><text:span text:style-name="T37">аписник о раду бирачког одбора потписују сви чланови бирачког одбора, а ако записник о раду бирачког одбора не потпишу сви чланови бирачког одбора, то се констатује у </text:span></text:span><text:span text:style-name="Font_20_Style11"><text:span text:style-name="T37">з</text:span></text:span><text:span text:style-name="Font_20_Style11"><text:span text:style-name="T37">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text:span></text:span></text:p>
      <text:p text:style-name="P19"><text:span text:style-name="Font_20_Style11"><text:span text:style-name="T36"><text:tab/><text:tab/>Код изнетог чињеничног и правног стања ствари, </text:span></text:span><text:span text:style-name="Font_20_Style11"><text:span text:style-name="T40">по оцени Управног суда, правилно је поступила Градска изборна комисија града Београда када је ожалбеним решењем одбила, као неоснован, приговор жалиоца, имајући у виду да из </text:span></text:span><text:span text:style-name="Font_20_Style11"><text:span text:style-name="T40">напред наведеног</text:span></text:span><text:span text:style-name="Font_20_Style11"><text:span text:style-name="T40"> произлази да је, у поступку који је претходио доношењу ожалбеног решења, правилно утврђено да у Записник о раду бирачког одбора на спровођењу гласања и утврђивању резултата гласања за избор одборника Скупштине града Београда, за 04.март 2018. године, нису констатоване примедбе наведене у приговору а на које жалилац и жалбом указује. Сагласно наведеном, те како жалилац уз приговор није пружио ниједан доказ за наводе из приговора то је правилна оцена Градске изборне комисије града Београда да у предметном случају није било основа за закључак да су на бирачком месту број 23 у Градској општини Палилула учињене неправилности које би биле основ за поништење гласања на том бирачком месту и понављање избора. </text:span></text:span></text:p>
      <text:p text:style-name="P19"><text:span text:style-name="Font_20_Style11"><text:span text:style-name="T36"><text:tab/><text:tab/>Ценећи наводе жалбе да је Градска изборна комисија града Београда решавајући о 14 <text:s/>различитих приговора, донела 14 решења под истим деловодним бројем 013-752/2018, </text:span></text:span><text:span text:style-name="Font_20_Style11"><text:span text:style-name="T40">односно да је деловодни број под којим је заведено ожалбено решење исти у више предмета иако се ради о посебним приговорима са различитим деловодним бројевима, Управни суд је нашао да су ови наводи жалбе без утицаја на законитост ожалбеног решења имајући у виду да се из диспозитива ожалбеног решења јасно види предмет одлучивања. </text:span></text:span></text:p>
      <text:p text:style-name="P19"><text:span text:style-name="Font_20_Style11"><text:span text:style-name="T36"><text:tab/><text:tab/>Са изнетих разлога, </text:span></text:span><text:span text:style-name="Font_20_Style11"><text:span text:style-name="T40">налазећи да је ожалбеним решењем правилно одбијен приговор жалиоца, </text:span></text:span><text:span text:style-name="Font_20_Style11"><text:span text:style-name="T36">Управни суд је применом одредбе члана 40. ст. 1. и 2. Закона о управним споровима (“Службени гласник РС”, бр. 111/09), на чију сходну примену </text:span></text:span><text:soft-page-break/><text:span text:style-name="Font_20_Style11"><text:span text:style-name="T36">упућује одредба члана 54. став 3. Закона о локалним изборима, донео одлуку као у диспозитиву ове пресуде. </text:span></text:span></text:p>
      <text:p text:style-name="P3"/>
      <text:p text:style-name="P4">ПРЕСУЂЕНО У УПРАВНОМ СУДУ</text:p>
      <text:p text:style-name="P5"><text:span text:style-name="T6">д</text:span><text:span text:style-name="T10">ана</text:span><text:span text:style-name="T6"> 13.03.2018. године у <text:s/></text:span><text:span text:style-name="T6">15,30 </text:span><text:span text:style-name="T6">часова, 17</text:span><text:span text:style-name="T7"> Уж 123/18</text:span></text:p>
      <text:p text:style-name="P6"/>
      <text:p text:style-name="P3">Записничар <text:s text:c="83"/>Председник већа-судија</text:p>
      <text:p text:style-name="P25"><text:span text:style-name="Default_20_Paragraph_20_Font"><text:span text:style-name="T34">Снежана Вујачић,</text:span></text:span><text:span text:style-name="Default_20_Paragraph_20_Font"><text:span text:style-name="T34">с.р.</text:span></text:span><text:span text:style-name="Default_20_Paragraph_20_Font"><text:span text:style-name="T31"><text:tab/><text:tab/><text:tab/><text:tab/> <text:s text:c="19"/>Душица Маринковић,</text:span></text:span><text:span text:style-name="Default_20_Paragraph_20_Font"><text:span text:style-name="T34">с.р.</text:span></text:span></text:p>
      <text:p text:style-name="P21">За тачност отправка</text:p>
      <text:p text:style-name="P21">Управитељ писарнице</text:p>
      <text:p text:style-name="P21">Дејан Ђурић</text:p>
      <text:p text:style-name="P26"/>
      <text:p text:style-name="P27"><text:span text:style-name="T3"><text:tab/><text:tab/><text:tab/><text:tab/><text:tab/><text:tab/><text:tab/></text:span><text:span text:style-name="T2"><text:tab/><text:tab/><text:tab/><text:tab/></text:span></text:p>
      <text:p text:style-name="P24"><text:span text:style-name="Default_20_Paragraph_20_Font"><text:span text:style-name="T33"><text:s text:c="27"/></text:span></text:span><text:span text:style-name="Default_20_Paragraph_20_Font"><text:span text:style-name="T35"><text:s text:c="22"/></text:span></text:span></text:p>
      <text:p text:style-name="P23"><text:span text:style-name="Default_20_Paragraph_20_Font"><text:span text:style-name="T32">СМ/</text:span></text:span><text:span text:style-name="Default_20_Paragraph_20_Font"><text:span text:style-name="T30">ОИ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Bullet_20_Symbols" style:display-name="Bullet Symbols" style:family="text">
      <style:text-properties style:font-name="OpenSymbol" style:font-name-asian="OpenSymbol" style:font-name-complex="OpenSymbol"/>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text:span><text:span text:style-name="MT1"> Уж. </text:span><text:span text:style-name="MT1">123</text:span><text:span text:style-name="MT1">/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1T09:06:55.96</meta:creation-date>
    <meta:editing-duration>PT08H44M06S</meta:editing-duration>
    <meta:editing-cycles>108</meta:editing-cycles>
    <meta:generator>OpenOffice.org/3.2$Win32 OpenOffice.org_project/320m12$Build-9483</meta:generator>
    <dc:title>template upravni BGDnovi2</dc:title>
    <dc:date>2018-03-14T15:07:31.96</dc:date>
    <meta:print-date>2018-03-14T15:07:30.21</meta:print-date>
    <meta:printed-by>Ika Radusinović</meta:printed-by>
    <meta:document-statistic meta:table-count="0" meta:image-count="1" meta:object-count="0" meta:page-count="5" meta:paragraph-count="38" meta:word-count="2009" meta:character-count="13268"/>
    <dc:creator>Ika Radusino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1T09:06:56"/>
  </office:meta>
</office:document-meta>
</file>