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sr" fo:country="YU"/>
    </style:style>
    <style:style style:name="P13" style:family="paragraph" style:parent-style-name="Standard">
      <style:paragraph-properties fo:margin-top="0in" fo:margin-bottom="0in" style:line-height-at-least="0in" fo:text-align="justify" style:justify-single-word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sr" fo:country="YU"/>
    </style:style>
    <style:style style:name="T5" style:family="text">
      <style:text-properties fo:language="sr" fo:country="YU" style:language-asian="zxx" style:country-asian="none" style:language-complex="zxx" style:country-complex="none"/>
    </style:style>
    <style:style style:name="T6" style:family="text">
      <style:text-properties fo:font-variant="normal" fo:text-transform="none" style:use-window-font-color="true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 style:text-scale="105%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43in" svg:y="0.0126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1">20 <text:s/></text:span>У<text:span text:style-name="T1">ж. 137</text:span><text:span text:style-name="T3">/1</text:span><text:span text:style-name="T1">8</text:span></text:p>
      <text:p text:style-name="P5"><text:span text:style-name="T1">Дана 1</text:span><text:span text:style-name="T1">4</text:span><text:span text:style-name="T1">.03.2018.</text:span><text:span text:style-name="T4"> године</text:span></text:p>
      <text:p text:style-name="P5">Б е о г р а д <text:s/></text:p>
      <text:p text:style-name="P4"/>
      <text:p text:style-name="P4"/>
      <text:p text:style-name="P4"><text:s text:c="15"/><text:tab/><text:span text:style-name="T3">Управни суд, у већу састављеном од судија: </text:span><text:span text:style-name="T1">Жељка Шкорића, председника већа, Павела Јонаша и мр Зорана Рељића, чланова већа, са судским саветником Катарином Пецић Илић, записничарем,</text:span> <text:span text:style-name="T1">одлучујући по жалби жалиље А.М. из Н.Б., ул. ..., ради поништаја решења Градске изборне комисије града Београда бр. 013-643/2018 од 07.03.2018. године, којим је одбијен приговор бирача А. М. из Н. Б., ул. ..., поднет Градској изборној комисији дана 05.03.2018. године, у 19,45 часова, заведен под бројем 013-612/2018, изјављен због неправилности у поступку спровођења избора и утврђивања резултата избора за одборнике Скупштине града Београда одржаних 04.03.2018. године, на бирачком месту број 33 у Градској општини Нови Београд, у предмету заштите изборног права, у нејавној седници већа одржаној дана 14.03.2018. године у 13,00 часова, донео је</text:span></text:p>
      <text:p text:style-name="P4"/>
      <text:p text:style-name="P4"/>
      <text:p text:style-name="P7">Р Е Ш Е Њ Е</text:p>
      <text:p text:style-name="P7"/>
      <text:p text:style-name="P7"/>
      <text:p text:style-name="P4"><text:tab/><text:tab/> <text:span text:style-name="T1">Жалба </text:span><text:span text:style-name="T2">СЕ</text:span><text:span text:style-name="T1"> </text:span><text:span text:style-name="T2">ОДБАЦУЈЕ</text:span><text:span text:style-name="T1">.</text:span></text:p>
      <text:p text:style-name="P8"/>
      <text:p text:style-name="P4"/>
      <text:p text:style-name="P7">О б р а з л о ж е њ е</text:p>
      <text:p text:style-name="P4"/>
      <text:p text:style-name="P8"><text:tab/> <text:tab/>Ожалбеним решењем одбијен је, као неоснован, приговор бирача А.М. из Н.Б., ул. ..., поднет Градској изборној комисији дана 05.03.2018. године, у 19,45 часова, заведен под бројем 013-612/2018, изјављен због неправилности у поступку спровођења избора и утврђивања резултата избора за одборнике Скупштине града Београда одржаних 04.03.2018. године, на бирачком месту број 33 у Градској општини Нови Београд.</text:p>
      <text:p text:style-name="P8"/>
      <text:p text:style-name="P4"><text:span text:style-name="T1"><text:tab/><text:tab/>Жалиља А.М. из Н.Б. је дана 09.03.2018. године, у 12,00 часова, препорученом пошиљком преко поште, поднела жалбу Градској изборној комисији, коју је та Комисија проследила Управном суду дана 12.03.2018. године, у 18,54 часова, против решења Градске изборне комисије бр. 013-643/2018 од 07.03.2018. године у којој, уз означено име и презиме, није назначила својство у ком је жалбу поднела, нити је жалбу потписала. </text:span></text:p>
      <text:p text:style-name="P8"/>
      <text:p text:style-name="P8"><text:tab/><text:tab/>Решењем Управном суда 20 Уж. 137/18 од 13.03.2018. године, наложено је <text:soft-page-break/><text:span text:style-name="T1">подносиоцу жалбе</text:span> да одмах, а најкасније у року од 3 часа од пријема решења, у смислу члана 22. Закона о управним споровима, отклони недостатке поднете жалбе, на начин што ће се прецизно изјаснити у ком својству подноси жалбу и да исту потпише с обзиром на чињеницу да је у достављеној жалби себе означила као подносиоца ''захтева'' само по имену и презимену, а уз то исту није потписала. Истовремено, упозорена је да ће у случају непоступања по решењу овог суда у остављеном року жалба бити одбачена.</text:p>
      <text:p text:style-name="P8"/>
      <text:p text:style-name="P8"><text:tab/><text:tab/><text:span text:style-name="T1">Достава р</text:span>ешењ<text:span text:style-name="T1">а</text:span> 20 Уж. 137/18 од 13.03.2018. године, <text:span text:style-name="T1">којим је дат налог за отклањање недостатака жалбе је</text:span> покушан<text:span text:style-name="T1">а</text:span> дана 13.03.2018. године у 09,45 часова, <text:span text:style-name="T1">посредством службеног лица које доставља писмена -</text:span> судског достављача. <text:span text:style-name="T1">Пошто је прималац – ж</text:span>алиља, одбила пријем решења, <text:span text:style-name="T1">достављач је на доставници уредно забележио тај податак,</text:span> као <text:span text:style-name="T1">и</text:span> разлог <text:span text:style-name="T1">одбијања. Имајући у виду разлог одбијања пријема решења, очигледно је да се жалиља приликом покушаја уручења решења, упознала са његовом садржином, јер је том приликом изјавила</text:span> да јој је дат кратак рок за уређење жалбе, <text:span text:style-name="T1">а што је достављач, уредно констатовао на доставници за лично достављање, </text:span><text:span text:style-name="T1">то се та ситуација, има уподобити са пријемом решења.</text:span></text:p>
      <text:p text:style-name="P8"/>
      <text:p text:style-name="P8"><text:tab/><text:tab/>У поступку претходног испитивања жалбе, Управни суд је нашао да је жалба неуредна. </text:p>
      <text:p text:style-name="P8"/>
      <text:p text:style-name="P8"><text:tab/><text:tab/>Одредбом члана 54. став 3. Закона о локалним изборима (“Службени гласник РС”, број 129/2007, 34/2010 и 54/2011),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8"/>
      <text:p text:style-name="P4"><text:span text:style-name="T1"><text:tab/><text:tab/></text:span>П<text:span text:style-name="T1">рема одредби</text:span><text:span text:style-name="T4"> члана 25. </text:span><text:span text:style-name="T1">став 1. </text:span><text:span text:style-name="T4">Закона о управним споровима </text:span><text:span text:style-name="T5">(“Службени гласник РС”, број 111/09), </text:span><text:span text:style-name="T4">ако је тужба непотпуна или неразумљива, судија појединац </text:span><text:span text:style-name="T1">позваће</text:span><text:span text:style-name="T4"> тужиоца да у остављеном року отклони недостатке тужбе и указаће му на последице ако не поступи по захтеву суда, </text:span><text:span text:style-name="T1">док је ставом 2. истог члана, прописано да а</text:span><text:span text:style-name="T4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</text:span><text:span text:style-name="T1">Ставом 3. истог члана закона, прописано је да а</text:span><text:span text:style-name="T4">ко судија појединац пропусти да одбаци тужбу као неуредну, то ће учинити веће суда.</text:span></text:p>
      <text:p text:style-name="P12"/>
      <text:p text:style-name="P4"><text:span text:style-name="T4"><text:tab/><text:tab/></text:span><text:span text:style-name="T1">Како жалиља у остављеном року није уредила поднету жалбу, на начин садржан у налогу за уређењ</text:span><text:span text:style-name="T1">е</text:span><text:span text:style-name="T1"> жалбе из решења Управног суда 20 Уж 137/18 од 13.03.2018. године за које је сазнала 13.03.2018. године у 09,45 часова, и није отклонила недостатке у жалби који спречавају рад суда, то је суд, на основу сходне примене одредбе члана 25. став 2. Закона о управним споровима, одбацио жалбу, као неуредну. </text:span></text:p>
      <text:p text:style-name="P12"/>
      <text:p text:style-name="P4"><text:span text:style-name="T4"><text:tab/><text:tab/></text:span><text:span text:style-name="T1">Дакле, иако је жалиља из наведених разлога, одбила пријем решења, <text:s/>Управни суд је, </text:span><text:span text:style-name="T1">тек,</text:span><text:span text:style-name="T1"> након што је уподобио датум и час сазнања жалиље за решење, са моментом пријема решења, истеком решењем одређеног рока за отклањање недостатака жалбе, све и до евентуалног поступања жалиље, препорученом пошиљком преко поште, одлучио о истој. </text:span></text:p>
      <text:p text:style-name="P8"/>
      <text:p text:style-name="P4"><text:soft-page-break/><text:span text:style-name="T1"><text:tab/><text:tab/>Суд</text:span><text:span text:style-name="T1"> посебно указује да је жалиљи, с обзиром на, од стране суда, уочене недостатке жалбе, и законом прописане кратке рокове у којима су, суд, а тиме и странке, дужани да поступају у поступку заштите изборног права, а нарочито имајући у виду природу и обим, у решењу наложене обавезе, дат рок од 3 часа, који је, </text:span><text:span text:style-name="T1">имајући у виду хитност поступања,</text:span><text:span text:style-name="T1"> примерен откл</text:span><text:span text:style-name="T1">ањању</text:span><text:span text:style-name="T1"> недост</text:span><text:span text:style-name="T1">атака</text:span><text:span text:style-name="T1"> наведени</text:span><text:span text:style-name="T1">х</text:span><text:span text:style-name="T1"> у диспозитиву решења.</text:span></text:p>
      <text:p text:style-name="P8"/>
      <text:p text:style-name="P8"><text:tab/><text:tab/>Са напред изнетих разлога, Управни суд је на основу одредбе члана <text:span text:style-name="T1">25.</text:span> став <text:span text:style-name="T1">3</text:span>. у вези став <text:span text:style-name="T1">2</text:span>. <text:s/>Закона о управним споровима, <text:span text:style-name="T1">на чију</text:span> сходн<text:span text:style-name="T1">у</text:span> приме<text:span text:style-name="T1">ну</text:span> <text:span text:style-name="T1">упућује</text:span> одредб<text:span text:style-name="T1">а</text:span> члана 54. став 3. Закона о локалним изборима, одлучио као у диспозитиву овог решења.</text:p>
      <text:p text:style-name="P8"/>
      <text:p text:style-name="P7">РЕШЕН<text:span text:style-name="T1">О</text:span> У УПРАВНОМ СУДУ</text:p>
      <text:p text:style-name="P7">Дана <text:span text:style-name="T1">1</text:span><text:span text:style-name="T1">4</text:span><text:span text:style-name="T1">.03.2018.</text:span> године, <text:span text:style-name="T1">у 1</text:span><text:span text:style-name="T1">3</text:span><text:span text:style-name="T1">,00 часова,</text:span> <text:span text:style-name="T1">20 Уж. 137/18</text:span></text:p>
      <text:p text:style-name="P6"><text:tab/><text:tab/><text:tab/><text:tab/><text:tab/><text:tab/><text:tab/></text:p>
      <text:p text:style-name="P5">Записничар <text:s text:c="75"/>Председник већа-судија</text:p>
      <text:p text:style-name="P10">Катарина Пецић Илић,<text:span text:style-name="T1">с.р.</text:span><text:tab/><text:tab/><text:tab/> <text:s text:c="16"/>Жељко Шкорић,<text:span text:style-name="T1">с.р.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14"/>
      <text:p text:style-name="P15"><text:span text:style-name="T11"><text:tab/><text:tab/><text:tab/><text:tab/><text:tab/><text:tab/><text:tab/></text:span><text:span text:style-name="T12"><text:tab/><text:tab/><text:tab/><text:tab/></text:span></text:p>
      <text:p text:style-name="P13"><text:span text:style-name="Default_20_Paragraph_20_Font"><text:span text:style-name="T9"><text:s text:c="25"/></text:span></text:span><text:span text:style-name="Default_20_Paragraph_20_Font"><text:span text:style-name="T10"><text:s text:c="22"/></text:span></text:span></text:p>
      <text:p text:style-name="P11"/>
      <text:p text:style-name="P3"><text:span text:style-name="Default_20_Paragraph_20_Font"><text:span text:style-name="T6"/></text:span></text:p>
      <text:p text:style-name="P3"><text:span text:style-name="Default_20_Paragraph_20_Font"><text:span text:style-name="T6">СР/</text:span></text:span><text:span text:style-name="Default_20_Paragraph_20_Font"><text:span text:style-name="T8">ОИ <text:s text:c="4"/></text:span></text:span><text:span text:style-name="Default_20_Paragraph_20_Font"><text:span text:style-name="T7"><text:s/></text:span></text:span><text:span text:style-name="Default_20_Paragraph_20_Font"><text:span text:style-name="T6"><text:tab/><text:tab/><text:tab/><text:tab/><text:tab/><text:tab/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0 </text:span>Уж. <text:span text:style-name="MT1">137</text:span>/18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0M34S</meta:editing-duration>
    <meta:editing-cycles>42</meta:editing-cycles>
    <meta:generator>OpenOffice.org/3.2$Win32 OpenOffice.org_project/320m12$Build-9483</meta:generator>
    <dc:date>2018-03-14T15:05:44.10</dc:date>
    <meta:print-date>2018-03-14T15:05:42.42</meta:print-date>
    <meta:printed-by>Ika Radusinović</meta:printed-by>
    <meta:document-statistic meta:table-count="0" meta:image-count="1" meta:object-count="0" meta:page-count="3" meta:paragraph-count="33" meta:word-count="891" meta:character-count="5819"/>
    <dc:creator>Ika Radusinović</dc:creator>
    <meta:user-defined meta:name="Info 1"/>
    <meta:user-defined meta:name="Info 2"/>
    <meta:user-defined meta:name="Info 3"/>
    <meta:user-defined meta:name="Info 4"/>
  </office:meta>
</office:document-meta>
</file>