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4" svg:font-family="'Times New Roman', Times" style:font-family-generic="roman"/>
    <style:font-face style:name="Times New Roman3" svg:font-family="'Times New Roman', '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style:text-properties style:font-name="Times New Roman" fo:language="en" fo:country="US"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text-scale="104%"/>
    </style:style>
    <style:style style:name="P11" style:family="paragraph" style:parent-style-name="Standard">
      <style:paragraph-properties fo:line-height="100%">
        <style:tab-stops>
          <style:tab-stop style:position="1in"/>
        </style:tab-stops>
      </style:paragraph-properties>
      <style:text-properties style:font-name="Times New Roman" fo:font-size="12pt" fo:language="sr" fo:country="YU" style:font-size-asian="12pt" style:font-size-complex="12pt" style:text-scale="104%"/>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22" style:family="paragraph" style:parent-style-name="Standard">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4"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style:text-properties fo:color="#000000" style:text-line-through-style="none" style:font-name="Times New Roman" fo:font-size="12pt" fo:language="zxx" fo:country="none"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4" style:font-size-asian="12pt" style:font-weight-asian="normal" style:font-name-complex="Times New Roman4" style:font-size-complex="12pt" style:font-weight-complex="normal" style:text-scale="104%"/>
    </style:style>
    <style:style style:name="P29" style:family="paragraph" style:parent-style-name="Standard">
      <style:paragraph-properties fo:line-height="100%" fo:text-align="justify" style:justify-single-word="false"/>
      <style:text-properties fo:color="#000000" style:font-name="Times New Roman" fo:font-size="12pt" fo:language="zxx" fo:country="none" style:font-name-asian="Times New Roman4" style:font-size-asian="12pt" style:font-name-complex="Times New Roman4" style:font-size-complex="12pt" style:text-scale="104%"/>
    </style:style>
    <style:style style:name="P30" style:family="paragraph" style:parent-style-name="Standard">
      <style:paragraph-properties fo:line-height="100%" fo:text-align="justify" style:justify-single-word="false"/>
      <style:text-properties fo:color="#000000" style:font-name="Times New Roman" fo:font-size="12pt" fo:language="sr" fo:country="YU" style:font-name-asian="Times New Roman4" style:font-size-asian="12pt" style:font-name-complex="Times New Roman4" style:font-size-complex="12pt" style:text-scale="104%"/>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margin-top="0in" fo:margin-bottom="0in" fo:line-height="150%" fo:text-align="justify" style:justify-single-word="false">
        <style:tab-stops>
          <style:tab-stop style:position="3.1665in"/>
        </style:tab-stops>
      </style:paragraph-properties>
    </style:style>
    <style:style style:name="P33" style:family="paragraph" style:parent-style-name="Standard">
      <style:paragraph-properties fo:margin-top="0in" fo:margin-bottom="0in" fo:line-height="100%" fo:text-align="justify" style:justify-single-word="false"/>
    </style:style>
    <style:style style:name="P34" style:family="paragraph" style:parent-style-name="Standard">
      <style:paragraph-properties fo:margin-top="0in" fo:margin-bottom="0in" fo:line-height="100%" fo:text-align="justify" style:justify-single-word="false">
        <style:tab-stops>
          <style:tab-stop style:position="3.1665in"/>
        </style:tab-stops>
      </style:paragraph-properties>
    </style:style>
    <style:style style:name="P35" style:family="paragraph" style:parent-style-name="Standard">
      <style:paragraph-properties fo:margin-top="0in" fo:margin-bottom="0in"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36" style:family="paragraph" style:parent-style-name="Standard">
      <style:paragraph-properties fo:margin-top="0in" fo:margin-bottom="0in" fo:line-height="100%" fo:text-align="justify" style:justify-single-word="false"/>
      <style:text-properties style:text-scale="99%"/>
    </style:style>
    <style:style style:name="P37"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3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9"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40"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fo:font-size="12pt" fo:language="zxx" fo:country="none" style:font-size-asian="12pt" style:font-size-complex="12pt"/>
    </style:style>
    <style:style style:name="T4" style:family="text">
      <style:text-properties style:use-window-font-color="true" fo:font-size="12pt" fo:language="zxx" fo:country="none" fo:background-color="transparent" style:font-name-asian="Times New Roman2" style:font-size-asian="12pt" style:font-name-complex="Times New Roman2" style:font-size-complex="12pt" style:text-scale="104%"/>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font-weight-complex="bold"/>
    </style:style>
    <style:style style:name="T16" style:family="text">
      <style:text-properties fo:language="en" fo:country="US"/>
    </style:style>
    <style:style style:name="T17"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1" style:family="text">
      <style:text-properties fo:font-variant="normal" fo:text-transform="none"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2" style:family="text">
      <style:text-properties fo:font-variant="normal" fo:text-transform="non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3" style:family="text">
      <style:text-properties fo:font-variant="normal" fo:text-transform="non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99%"/>
    </style:style>
    <style:style style:name="T25"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7" style:family="text">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1"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font-name-asian="Times New Roman4" style:font-size-asian="12pt" style:font-weight-asian="normal" style:font-name-complex="Times New Roman4" style:font-weight-complex="normal" style:text-scale="104%"/>
    </style:style>
    <style:style style:name="T3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5" style:family="text">
      <style:text-properties fo:color="#000000" style:font-name="Times New Roman" fo:font-size="12pt" style:font-size-asian="12pt" style:font-size-complex="12pt" style:text-scale="105%"/>
    </style:style>
    <style:style style:name="T36" style:family="text">
      <style:text-properties fo:color="#000000" style:font-name="Times New Roman" fo:font-size="12pt" fo:language="none" fo:country="none" fo:font-weight="normal" style:font-name-asian="Times New Roman4" style:font-size-asian="12pt" style:font-weight-asian="normal" style:font-name-complex="Times New Roman4" style:font-weight-complex="normal" style:text-scale="104%"/>
    </style:style>
    <style:style style:name="T37" style:family="text">
      <style:text-properties fo:letter-spacing="-0.0016in" fo:language="sr" fo:country="YU" fo:font-weight="bold" style:font-name-asian="Times New Roman CYR" style:font-weight-asian="bold" style:font-name-complex="Times New Roman CYR" style:font-weight-complex="bold" style:text-scale="105%"/>
    </style:style>
    <style:style style:name="T38" style:family="text">
      <style:text-properties fo:letter-spacing="-0.0016in" fo:language="en" fo:country="US" fo:font-weight="normal" style:font-name-asian="Times New Roman CYR" style:font-weight-asian="normal" style:font-name-complex="Times New Roman CYR" style:font-weight-complex="normal" style:text-scale="105%"/>
    </style:style>
    <style:style style:name="T39"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40"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41"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42" style:family="text">
      <style:text-properties fo:font-size="12pt" style:font-size-asian="12pt"/>
    </style:style>
    <style:style style:name="T43"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1">УПРАВНИ</text:span><text:span text:style-name="T6"> СУД </text:span></text:p>
      <text:p text:style-name="P4"><text:span text:style-name="T3">6</text:span><text:span text:style-name="T4"> Уж. </text:span><text:span text:style-name="T4">127</text:span><text:span text:style-name="T4">/18</text:span><text:span text:style-name="T5"> <text:s text:c="61"/></text:span></text:p>
      <text:p text:style-name="P4"><text:span text:style-name="T7">Дана </text:span><text:span text:style-name="T14">1</text:span><text:span text:style-name="T14">4</text:span><text:span text:style-name="T14">.03</text:span><text:span text:style-name="T7">.</text:span><text:span text:style-name="T9">20</text:span><text:span text:style-name="T14">18</text:span><text:span text:style-name="T9">. године</text:span></text:p>
      <text:p text:style-name="P5">Б Е О Г Р А <text:span text:style-name="T16">Д</text:span></text:p>
      <text:p text:style-name="P5"/>
      <text:p text:style-name="P6"><text:s text:c="62"/></text:p>
      <text:p text:style-name="P7"/>
      <text:p text:style-name="P7"/>
      <text:p text:style-name="P8">У <text:s/>ИМЕ <text:s/>НАРОДА</text:p>
      <text:p text:style-name="P8"/>
      <text:p text:style-name="P8"/>
      <text:p text:style-name="P21"><text:span text:style-name="T37"><text:tab/></text:span><text:span text:style-name="T38">Управни суд, у већу састављеном од судија: </text:span><text:span text:style-name="T39">Живане Ђукановић, председника већа, Љиљане Јевтић и Јелене Тишма Јовановић, чланова већа,</text:span><text:span text:style-name="T40"> са судским саветником Весном Оташевић, као </text:span><text:span text:style-name="T41">записничарем, одлучујући по жалби бирача П.Д. из Б., улица ..., изјављеној на решење Градске изборне комисије града Београда, број 013-752/2018 од 10.03.2018. године</text:span><text:span text:style-name="T13">, којим је одбијен, као неоснован, приговор П.Д. из Б., улица ..., поднет дана 05.03.2018. године у 19,22 <text:s/>часова, заведен под бројем 013-536/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19 Чукарица, у предмету заштите изборног права, у нејавној седници већа, одржаној дана 14.03.2018. године у 11,00 часова, </text:span><text:span text:style-name="T8"><text:s/>донео је </text:span></text:p>
      <text:p text:style-name="P13"/>
      <text:p text:style-name="P8">П Р Е С У Д У</text:p>
      <text:p text:style-name="P8"/>
      <text:p text:style-name="P12"><text:span text:style-name="T28"><text:tab/><text:tab/></text:span><text:span text:style-name="T29">Жалба</text:span><text:span text:style-name="T28"> </text:span><text:span text:style-name="T12">СЕ ОДБИЈА.</text:span></text:p>
      <text:p text:style-name="P16"/>
      <text:p text:style-name="P15">О б р а з л о ж е њ е</text:p>
      <text:p text:style-name="P17"/>
      <text:p text:style-name="P19"><text:span text:style-name="T29"><text:tab/><text:tab/>Ожалбеним решењем одбијен је, </text:span><text:span text:style-name="T13">као неоснован,</text:span><text:span text:style-name="T29"> приговор </text:span><text:span text:style-name="T13">П. Д. из Б., улица ..., поднет дана 05.03.2018. године у 19,22 часова, заведен под бројем 013-536/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19 Чукарица. </text:span></text:p>
      <text:p text:style-name="P16"/>
      <text:p text:style-name="P20"><text:span text:style-name="T13"><text:tab/><text:tab/>Жалилац је против наведеног решења поднео Управном суду жалбу дана 11.03.2018. године у 20,35 часова, због погрешно и непотпуно утврђеног чињеничног стања, погрешне примене материјалних прописа и због тога што у поступку доношења акта није поступљено по правилима поступка. Наводећи да је ожалбено решење донето у извршењу пресуде Управног суда 17 Уж 51/18 од 10.03.2018. године, жалилац истиче да је приговором указивао на то да су на бирачком месту број 19 на територији градске </text:span><text:span text:style-name="T13">општине Чукарица били присутни посматрачи ЦРТА посматрачке мисије (тачка 8. </text:span><text:soft-page-break/><text:span text:style-name="T13">записника). Приликом доласка на бирачко место у 6,00 часова посматрач је забележио процес предузимања радњи које су неопходне ради отварања бирачког места-припрема за почетак гласања. Међутим, у следећој фази рада бирачког одбора који подразумева процес отварања бирачког места, посматрач је забележио да провера исправности гласачке кутије није извршена у складу са чланом 12. Правила о раду бирачког одбора, те да се неправилност састоји у томе што приликом доласка првог бирача на бирачко место, бирачки одбор није извршио проверу исправности гласачке кутије, у складу са чланом 67. Закона о избору народних посланика. Жалилац напомиње да, поштујући прописе, није могао да прибави доказе кој</text:span><text:span text:style-name="T13">е</text:span><text:span text:style-name="T13"> би Градска изборна комисија сматрала веродостојни</text:span><text:span text:style-name="T13">јим </text:span><text:span text:style-name="T13">од изјава посматрача који су на лице места <text:s/>запазили наведене противправне радње чланова бирачког одбора, <text:s/>те да околност да ову повреду прописа бирачки одбор није сматрао битном, не умањује чињеницу да је одсуством реакције бирачког одбора сасвим обесмишљен низ правила прописаним одредбама Закона о локалним изборима и Правилима о раду бирачких одбора, наведеним у реферату жалбе, из којих, по налазу жалиоца, следи да је бирачки одбор пропустио да изврши проверу исправности гласачке кутије на бирачком месту број 19 на територији Градске општине Чукарица. Подносилац жалбе истиче да ожалбено решење има још један недостатак – деловодни број под којим је решење заведено. С тим у вези, наведено је да је ГИК, на седници одржаној 10.03.2018. године, под истим деловодним бројем 013-752/2018, донела одлуке по приговорима који се односе на различита бирачка места, поднетим од стране различитих подносилаца и заведеним под различитим деловодним бројевима, чиме је грубо прекршен Закон о општем управном поступку. Предложио је да суд уважи жалбу, поништи решење Градске изборне комисије Београда број 013-752/18 и врати предмет Градској изборној комисији града Београда на поновни поступак и одлучивање или да уколико су се стекли услови, суд мериторно реши ову изборну ствар, односно поништи изборе за одборнике у Скупштини града Београда на бирачком месту број 19 Градске општине Чукарица, распусти бирачки одбор и одреди понављање избора на наведеном месту. </text:span></text:p>
      <text:p text:style-name="P25"/>
      <text:p text:style-name="P25"><text:tab/><text:tab/>Поступајући по налогу Управног суда, датом актом 6 Уж 127/18 од 12.03.2018. године, Градска изборна комисија града Београда је Управном суду дана 12.03.2018. године у 22,36 часова, доставила одговор на жалбу са списима предмета. </text:p>
      <text:p text:style-name="P25"/>
      <text:p text:style-name="P25"><text:tab/><text:tab/>У одговору на жалбу Градска изборна комисија је оспорила наводе из жалбе у целости, остајући у свему при наводима из ожалбеног решења. У погледу навода жалиоца да ожалбено решење има недостатак у погледу деловодног броја, јер је под истим деловодним бројем <text:span text:style-name="T10">одлучивано о 14</text:span> поднетих приговора и да је тиме прекршен Закон о општем управном поступку, Градска изборна комисија наводи да је овако поступано у складу са правилима канцеларијског пословања и евиденције о предметима, а која правила су предмет уређивања подзаконских прописа о канцеларијском пословању, који су донети на основу Закона о државној управи и Закона о Влади, а не на основу Закона о општем управном поступку, тако да евентуална њихова повреда не може представљати грубо кршење Закона о општем управном поступку, како то погрешно тврди жалилац. Градска изборна комисија је предложила суду да жалбу одбије као неосновану. </text:p>
      <text:p text:style-name="P25"/>
      <text:p text:style-name="P25"><text:tab/><text:tab/>Одлучујући о поднетој жалби, на основу одредби члана 54. став 1. и 3. <text:soft-page-break/>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p>
      <text:p text:style-name="P25"/>
      <text:p text:style-name="P25"><text:tab/><text:tab/>Према стању у списима и образложењу ожалбеног решења произлази, да је решење Градске изборне комисије број: 013-752/2018 донето у извршењу пресуде Управног суда 17 Уж 51/18 од 09.03.2018. године, којом је усвојена жалба подносиоца жалбе и поништено решење Градске изборне комисије града Београда број: 013-638/2018 од 06.03.2018. године. </text:p>
      <text:p text:style-name="P23"/>
      <text:p text:style-name="P23"><text:tab/><text:tab/><text:span text:style-name="T32">Подносилац жалбе </text:span><text:span text:style-name="T36">П</text:span><text:span text:style-name="T32">. Д. је дана 05.03.2018. године Градској изборној комисији града Београда у 19,22 часова, поднео приговор који је заведен под бројем 013-536/18, у коме је указао <text:s/>на то да приликом доласка првог бирача на бирачко место број 19, Чукарица, бирачки одбор није извршио проверу исправности гласачке кутије у складу са чланом 67. Закона о избору народних посланика. Сматра да наведена радња представља повреду Закона о локалним изборима, Закона о избору народних посланика, Упутства за спровођење избора за одборнике Скупштине града Београда и Правила о раду бирачких одбора за спровођење избора расписаних за 04.03.2018. године.</text:span></text:p>
      <text:p text:style-name="P28"/>
      <text:p text:style-name="P29"><text:tab/><text:tab/>Решавајући по приговору, Градска изборна комисија града Београда је утврдила да у изборном материјалу за бирачко место број 19, <text:span text:style-name="T10">под називом вртић “Невен” </text:span><text:s/>у <text:s/>Чукариц<text:span text:style-name="T10">и</text:span>,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за то бирачко место, те да у наведеном Записнику о раду бирачког одбора, тачка 7., страна 1/1, где се наводе догађаји који су били од утицаја на ток гласања, прекид гласања или продужетак гласања, није евидентирана ниједна примедба, која се односи на наводе из приговора “да приликом доласка првог бирача на наведено бирачко место, бирачки одбор није извршио проверу исправности гласачке кутије у складу са чланом 67. Закона о избору народних посланика”. Записник о раду бирачког одбора потписан је од стране председника бирачког одбора и његовог заменика, као и од стране осталих чланова бирачког одбора, укупно 29 потписа. Увидом у Записник о раду бирачког одбора, тачка 13., утрђено је да чланови бирачког одбора нису имали примедбе. Оцењујући наводе приговора, Градска изборна комисија је утрдила да су исти неосновани, с обзиром да се за њих не пружа ниједан доказ, при чему у Записнику о раду бирачког одбора нису наведене никакве примедбе. Имајући у виду наведено, Градска изборна комисија је оценила да нема основа за закључак да су на бирачком месту број 19 у Градској општини Чукарица учињене неправилности, које би биле основ за поништење гласања на бирачком месту и понављање избора, због чега је приговор одбила као неоснован.</text:p>
      <text:p text:style-name="P29"/>
      <text:p text:style-name="P30"><text:span text:style-name="T10"><text:tab/><text:tab/></text:span><text:span text:style-name="Font_20_Style11"><text:span text:style-name="T21">П</text:span></text:span><text:span text:style-name="Font_20_Style11"><text:span text:style-name="T22">равилима о раду бирачких одбора за спровођење избора за одборнике Скупштине града Београда, расписаних за 04. март 2018. године (''Службени лист града Београда'', број 9/18), прописано је </text:span></text:span><text:span text:style-name="Font_20_Style11"><text:span text:style-name="T22">да провера исправности гласачке кутије врши се у </text:span></text:span><text:span text:style-name="Font_20_Style11"><text:span text:style-name="T22">присуству првог бирача који дође на бирачко место, а резултат провере уписује се у </text:span></text:span><text:soft-page-break/><text:span text:style-name="Font_20_Style11"><text:span text:style-name="T22">контролни лист за проверу исправности гласачке кутије </text:span></text:span><text:span text:style-name="Font_20_Style11"><text:span text:style-name="T22"><text:s/>(</text:span></text:span><text:span text:style-name="Font_20_Style11"><text:span text:style-name="T23">члан </text:span></text:span><text:span text:style-name="Font_20_Style11"><text:span text:style-name="T23">12</text:span></text:span><text:span text:style-name="Font_20_Style11"><text:span text:style-name="T23">. став </text:span></text:span><text:span text:style-name="Font_20_Style11"><text:span text:style-name="T23">1</text:span></text:span><text:span text:style-name="Font_20_Style11"><text:span text:style-name="T23">.), као и да </text:span></text:span><text:span text:style-name="Font_20_Style11"><text:span text:style-name="T22">се у записник о раду бирачког одбора уносе и примедбе и мишљења чланова и заменика чланова <text:s/>бирачког одбора у сталном и проширеном саставу (члан 41.), те да з</text:span></text:span><text:span text:style-name="Font_20_Style11"><text:span text:style-name="T23">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 (члан 42.).</text:span></text:span></text:p>
      <text:p text:style-name="P30"><text:span text:style-name="Font_20_Style11"><text:span text:style-name="T23"/></text:span></text:p>
      <text:p text:style-name="P31"><text:span text:style-name="Font_20_Style11"><text:span text:style-name="T18"><text:tab/><text:tab/>Одредбом члана 38. став 2. Упутства за спровођење избора за одборнике Скупштине града Београда, расписаних за 4. март 2018. године </text:span></text:span><text:span text:style-name="Font_20_Style11"><text:span text:style-name="T20">(''Службени лист града Београда'', број 4/18)</text:span></text:span><text:span text:style-name="Font_20_Style11"><text:span text:style-name="T18">, прописано је да просторија за гласање мора да буде уређена на начин који омогућује тајност гласања и несметано спровођење гласања.</text:span></text:span></text:p>
      <text:p text:style-name="P31"><text:span text:style-name="Font_20_Style11"><text:span text:style-name="T18"/></text:span></text:p>
      <text:p text:style-name="P31"><text:span text:style-name="Font_20_Style11"><text:span text:style-name="T18"><text:tab/><text:tab/>Одредбом члана 17. Закона о локалним изборим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31"><text:span text:style-name="Font_20_Style11"><text:span text:style-name="T18"/></text:span></text:p>
      <text:p text:style-name="P18"><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33"><text:span text:style-name="Font_20_Style13"><text:span text:style-name="T19"/></text:span></text:p>
      <text:p text:style-name="P33"><text:span text:style-name="Font_20_Style13"><text:span text:style-name="T19"><text:tab/><text:tab/>Одредбом члана 69. став 1. Закона о избору народних посланика (''Службени гласник РС'', бр. 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33"><text:span text:style-name="Font_20_Style13"><text:span text:style-name="T19"/></text:span></text:p>
      <text:p text:style-name="P33"><text:span text:style-name="Font_20_Style13"><text:span text:style-name="T19"><text:tab/><text:tab/></text:span></text:span><text:span text:style-name="Font_20_Style11"><text:span text:style-name="T30">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жалиоца, јер из напред изнетог произлази да je </text:span></text:span><text:span text:style-name="Font_20_Style11"><text:span text:style-name="T30">у поступку који је претходио доношењу ожалбеног решења, правилно утврђено да у </text:span></text:span><text:soft-page-break/><text:span text:style-name="Font_20_Style11"><text:span text:style-name="T30">З</text:span></text:span><text:span text:style-name="Font_20_Style11"><text:span text:style-name="T31">аписник о раду бирачког одбора на спровођењу гласања и утврђивању резултата гласања за избор одборник</text:span></text:span><text:span text:style-name="Font_20_Style11"><text:span text:style-name="T31">а</text:span></text:span><text:span text:style-name="Font_20_Style11"><text:span text:style-name="T31"> Скупштине града Београда, за 4. март 2018. године (образац СГБ-12/18), нису унете никакве примедбе на регуларност гласања, па ни примедбе на које је приговором указано.</text:span></text:span><text:span text:style-name="T24"> </text:span><text:span text:style-name="T26">Са изнетог и како уз приговор није пружен ниједан доказ за наводе приговора, Градска изборна комисија града Београда је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35"/>
      <text:p text:style-name="P36"><text:span text:style-name="T25"><text:tab/><text:tab/>Суд је ценио наводе жалбе којима се указује на то да је деловодни број под којим је ожалбено решење заведено исти у више предмета, иако се ради о посебним приговорима са различитим деловодним бројевима, али је нашао да су ови наводи без утицаја на законитост ожалбеног решења. Ово из разлога што се из диспозитива ожалбеног решења јасно види предмет одлучивања. </text:span><text:span text:style-name="T27">Суд је имао у виду и остале наводе жалбе, али је нашао да су без утицаја на оцену законитости ожалбеног решења, </text:span><text:span text:style-name="T27">јер је </text:span><text:span text:style-name="T27">ожалбеним решењем <text:s/>одлучено о основаности навода изнетих у приговору.</text:span></text:p>
      <text:p text:style-name="P31"><text:span text:style-name="Font_20_Style11"><text:span text:style-name="T30"/></text:span></text:p>
      <text:p text:style-name="P34"><text:span text:style-name="Font_20_Style11"><text:span text:style-name="T30"><text:s text:c="17"/></text:span></text:span><text:span text:style-name="Font_20_Style39"><text:span text:style-name="T30">Следом изложеног, налазећи да је ожалбеним решењем правилно одбијен приговор жалиоца, Управни суд је применом одредаба члана 40. ст.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бом предложено.</text:span></text:span></text:p>
      <text:p text:style-name="P32"><text:span text:style-name="Font_20_Style39"><text:span text:style-name="T30"/></text:span></text:p>
      <text:p text:style-name="P10">ПРЕСУЂЕНО У УПРАВНОМ СУДУ </text:p>
      <text:p text:style-name="P10">дана <text:span text:style-name="T10">14.03.2018. године, у 11,00 часова, </text:span><text:span text:style-name="T15">6 Уж 127/18</text:span></text:p>
      <text:p text:style-name="P11"/>
      <text:p text:style-name="P9">Записничар <text:s text:c="2"/><text:tab/><text:tab/><text:tab/><text:tab/><text:tab/> <text:s text:c="7"/><text:tab/> <text:s text:c="6"/>Председник већа – судија</text:p>
      <text:p text:style-name="P14">Весна Оташевић,<text:span text:style-name="T10">с.р.</text:span> <text:s text:c="65"/>Живана Ђукановић,<text:span text:style-name="T10">с.р.</text:span></text:p>
      <text:p text:style-name="P26">За тачност отправка</text:p>
      <text:p text:style-name="P26">Управитељ писарнице</text:p>
      <text:p text:style-name="P26">Дејан Ђурић</text:p>
      <text:p text:style-name="P38"/>
      <text:p text:style-name="P39"><text:span text:style-name="T42"><text:tab/><text:tab/><text:tab/><text:tab/><text:tab/><text:tab/><text:tab/></text:span><text:span text:style-name="T43"><text:tab/><text:tab/><text:tab/><text:tab/></text:span></text:p>
      <text:p text:style-name="P37"><text:span text:style-name="Default_20_Paragraph_20_Font"><text:span text:style-name="T33"><text:s text:c="30"/></text:span></text:span><text:span text:style-name="Default_20_Paragraph_20_Font"><text:span text:style-name="T34"><text:s text:c="22"/></text:span></text:span></text:p>
      <text:p text:style-name="P24">ТП/<text:span text:style-name="Default_20_Paragraph_20_Font"><text:span text:style-name="T35">ОИ </text:span></text:span></text:p>
      <text:p text:style-name="P27"/>
      <text:p text:style-name="P22"/>
      <text:p text:style-name="P22"/>
      <text:p text:style-name="Standard"><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4" svg:font-family="'Times New Roman', Times" style:font-family-generic="roman"/>
    <style:font-face style:name="Times New Roman3" svg:font-family="'Times New Roman', 'Times New Roman'"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6</text:span><text:span text:style-name="MT2"> Уж. 1</text:span><text:span text:style-name="MT2">27</text:span><text:span text:style-name="MT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1H27M02S</meta:editing-duration>
    <meta:editing-cycles>41</meta:editing-cycles>
    <meta:generator>OpenOffice.org/3.2$Win32 OpenOffice.org_project/320m12$Build-9483</meta:generator>
    <dc:title>template upravni BGDnovi2</dc:title>
    <dc:date>2018-03-14T15:46:49.06</dc:date>
    <meta:print-date>2018-03-14T15:36:56.68</meta:print-date>
    <meta:document-statistic meta:table-count="0" meta:image-count="1" meta:object-count="0" meta:page-count="5" meta:paragraph-count="39" meta:word-count="2106" meta:character-count="13995"/>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