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ab-stops>
          <style:tab-stop style:position="2.54cm"/>
          <style:tab-stop style:position="9.446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20"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paragraph-properties fo:margin-left="0cm" fo:margin-right="0.026cm" fo:line-height="100%" fo:text-align="justify" style:justify-single-word="false" fo:text-indent="0cm" style:auto-text-indent="false"/>
      <style:text-properties fo:font-size="12pt" fo:language="zxx" fo:country="none"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2" style:family="paragraph" style:parent-style-name="Standard">
      <style:paragraph-properties fo:margin-left="0cm" fo:margin-right="0.026cm" fo:line-height="100%" fo:text-align="center" style:justify-single-word="false" fo:text-indent="0cm" style:auto-text-indent="false"/>
      <style:text-properties fo:font-size="12pt" fo:language="zxx" fo:country="none"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fo:line-height="100%"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4cm"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4cm" fo:language="zxx" fo:country="none" fo:font-style="normal" style:text-underline-style="none" style:letter-kerning="false" style:text-blinking="false" fo:background-color="transparent" style:font-name-asian="Times New Roman CYR" style:font-size-asian="12pt" style:language-asian="sr" style:country-asian="YU" style:font-style-asian="normal" style:font-name-complex="Times New Roman CYR" style:font-size-complex="12pt" style:language-complex="zxx" style:country-complex="none" style:font-style-complex="normal" style:text-scale="105%"/>
    </style:style>
    <style:style style:name="T19"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transparent" style:font-name-asian="Times New Roman CYR" style:font-size-asian="12pt" style:language-asian="sr" style:country-asian="YU" style:font-style-asian="normal" style:font-name-complex="Times New Roman CYR" style:font-size-complex="12pt"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transparent" style:font-name-asian="Times New Roman CYR" style:font-size-asian="12pt" style:language-asian="sr" style:country-asian="YU" style:font-style-asian="normal" style:font-name-complex="Times New Roman CYR" style:font-size-complex="12pt" style:language-complex="zxx" style:country-complex="none" style:font-style-complex="normal" style:text-scale="105%"/>
    </style:style>
    <style:style style:name="T22" style:family="text">
      <style:text-properties fo:font-variant="normal" fo:text-transform="none" fo:color="#000000" style:text-line-through-style="none" style:font-name="Times New Roman" fo:letter-spacing="-0.007cm" fo:language="zxx" fo:country="none" fo:font-weight="normal" style:letter-kerning="false" style:text-blinking="false" fo:background-color="transparent" style:font-name-asian="Verdana1" style:font-weight-asian="normal" style:font-name-complex="Arial" style:font-weight-complex="normal" style:text-scale="105%"/>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letter-spacing="-0.004cm" fo:language="zxx" fo:country="none" fo:font-weight="normal" style:font-name-asian="Times New Roman CYR" style:font-weight-asian="normal" style:font-name-complex="Times New Roman CYR" style:font-weight-complex="normal" style:text-scale="105%"/>
    </style:style>
    <style:style style:name="T27" style:family="text">
      <style:text-properties fo:letter-spacing="-0.004cm" fo:language="zxx" fo:country="none" style:font-name-asian="Times New Roman CYR" style:font-name-complex="Times New Roman CYR" style:text-scale="105%"/>
    </style:style>
    <style:style style:name="T28" style:family="text">
      <style:text-properties fo:letter-spacing="-0.004cm" style:font-name-asian="Times New Roman CYR" style:font-name-complex="Times New Roman CYR" style:text-scale="105%"/>
    </style:style>
    <style:style style:name="T29" style:family="text">
      <style:text-properties fo:letter-spacing="-0.004cm" fo:language="none" fo:country="none" fo:font-weight="normal" style:font-name-asian="Times New Roman CYR" style:font-weight-asian="normal" style:font-name-complex="Times New Roman CYR" style:font-weight-complex="normal" style:text-scale="105%"/>
    </style:style>
    <style:style style:name="T30" style:family="text">
      <style:text-properties fo:letter-spacing="-0.004cm" fo:language="none" fo:country="none" style:font-name-asian="Times New Roman CYR" style:font-name-complex="Times New Roman CYR" style:text-scale="105%"/>
    </style:style>
    <style:style style:name="T31" style:family="text">
      <style:text-properties style:text-underline-style="none"/>
    </style:style>
    <style:style style:name="T32" style:family="text">
      <style:text-properties fo:language="none" fo:country="none"/>
    </style:style>
    <style:style style:name="T33"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УПРАВНИ</text:span><text:span text:style-name="T6"> СУД </text:span></text:p>
      <text:p text:style-name="P5"><text:span text:style-name="T1">14</text:span> <text:span text:style-name="T1">Уж. </text:span>1<text:span text:style-name="T1">22</text:span><text:span text:style-name="T1">/18</text:span></text:p>
      <text:p text:style-name="P5"><text:span text:style-name="T1">13.03.2018</text:span>. године</text:p>
      <text:p text:style-name="P5">Б Е О Г Р А <text:span text:style-name="T9">Д</text:span></text:p>
      <text:p text:style-name="P5"/>
      <text:p text:style-name="P7">У <text:s/>ИМЕ <text:s/>НАРОДА</text:p>
      <text:p text:style-name="P5"/>
      <text:p text:style-name="P5"/>
      <text:p text:style-name="P8"><text:span text:style-name="T6"><text:tab/><text:tab/></text:span><text:span text:style-name="T9">Управни суд, у већу састављеном од судија: </text:span><text:span text:style-name="T1">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о жалби бирача </text:span><text:span text:style-name="T26">П</text:span><text:span text:style-name="T29">.</text:span><text:span text:style-name="T26"> Д</text:span><text:span text:style-name="T29">.</text:span><text:span text:style-name="T26"> из Б</text:span><text:span text:style-name="T29">.</text:span><text:span text:style-name="T26">, </text:span><text:span text:style-name="T29">...</text:span><text:span text:style-name="T26">, поднетој ради поништаја решења Градске изборне комисије града Београда, број:</text:span><text:span text:style-name="T4"> 013-752/2018 од 10.03.2018. године, којим је одбијен приговор подносиоца жалбе, поднет дана 05.03.2018. године, у 19,24 часова, заведен под бројем 013-537/18, изјављен због неправилности у поступку спровођења избора и утврђивања резултата избора за одборнике Скупштине града Београда, одржаних 04.марта 2018. године, на бирачком месту број 5 Обреновац, у поступку заштите изборног права, у нејавној седници већа, одржаној дана 13.03.2018. године у 15,15</text:span><text:span text:style-name="T2"> </text:span><text:span text:style-name="T4">часова, </text:span><text:span text:style-name="T8"><text:s/>донео је </text:span></text:p>
      <text:p text:style-name="P9"/>
      <text:p text:style-name="P10">П Р Е С У Д У</text:p>
      <text:p text:style-name="P10"/>
      <text:p text:style-name="P11"><text:span text:style-name="T24"><text:tab/></text:span><text:span text:style-name="T25"><text:tab/></text:span><text:span text:style-name="T4">Жалба</text:span><text:span text:style-name="T2"> СЕ ОДБИЈА.</text:span></text:p>
      <text:p text:style-name="P12"/>
      <text:p text:style-name="P13">О б р а з л о ж е њ е</text:p>
      <text:p text:style-name="P13"/>
      <text:p text:style-name="P14"><text:tab/><text:tab/>Ожалбеним решењем, <text:span text:style-name="T1">донетим у извршењу пресуде Управног суда 25 Уж 52/18 од 09.03.2018. године, одбијен је као неоснован приговор П</text:span><text:span text:style-name="T32">. </text:span><text:span text:style-name="T1">Д</text:span><text:span text:style-name="T32">.</text:span><text:span text:style-name="T1"> из Б</text:span><text:span text:style-name="T32">.</text:span><text:span text:style-name="T1">, ул.</text:span><text:span text:style-name="T28"> </text:span><text:span text:style-name="T30">...</text:span><text:span text:style-name="T28">, поднет дана 05.03.2018. године, у 19,</text:span><text:span text:style-name="T27">24</text:span><text:span text:style-name="T28"> час</text:span><text:span text:style-name="T27">а,</text:span><text:span text:style-name="T28"> заведен под бројем 013-5</text:span><text:span text:style-name="T27">37</text:span><text:span text:style-name="T28">/18, изјављен</text:span>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text:span text:style-name="T1">5 Обреновац.</text:span></text:p>
      <text:p text:style-name="P14"/>
      <text:p text:style-name="P8"><text:span text:style-name="T4"><text:tab/><text:tab/>У жалби поднетој Управном суду непосредно дана 11.03.2018. године у 20,30 часова, уређеној по налогу суда поднеском од 12.03.2018. године, у 14,15 часова, жалилац оспорава законитост решења </text:span><text:span text:style-name="T26">Градске изборне комисије број:</text:span><text:span text:style-name="T4"> 013-752/2018 од 10.03.2018. године, којим је одбијен као неоснован његов приговор заведен под бројем 013-537/18 од 05.03.2018. године, истичући да је као подносилац приговора указао на чињеницу да је током изборног дана 04.марта 2018. године на бирачком месту 5 Обреновац дошло до случајева вишеструког гласања – односно ситуација у којој је један бирач убацио више од једног гласачког листића у кутију. Непосредни извор и сведок описане ситуације је посматрач “ЦРТА” посматрачке мисије који је током </text:span><text:span text:style-name="T4">наведених догађаја био на лицу места, на бирачком месту и уочио наведене </text:span><text:soft-page-break/><text:span text:style-name="T4">неправилности. Присуство посматрача је констатовано у Записнику о раду бирачког одбора, док наведена неправилност није. Како описана радња представља повреду члана 55. Закона о избору народних посланика као и повреду члана 34. Закона о локалним изборима, подносилац приговора је захтевао да Градска изборна комисија усвоји приговор, поништи гласање на бирачком месту број 5 у Обреновцу. Указује да је овај приг</text:span><text:span text:style-name="T4">о</text:span><text:span text:style-name="T4">вор Градска изборна комисија одбила, позивајући се на одредбе члана 39. Правила о раду бирачких одбора и наводећи да је увидом у оригинал Записника о раду бирачког одбора, утврђено да чланови бирачког одбора нису имали примедби на ток гласања, као и да се под тачком 12. у Записнику (део који се односи на резултате гласања) нема неслагања која се наводе у приговору, а да је у тачки 7., где се наводе догађаји који су били од утицаја на ток гласања, са ширим описом, евидентирана примедба да је приликом бројања гласачких листића пре отварања бирачког места утврђено да је десет листића било више у односу на бирачки списак. Жалилац сматра да наводи о вишку гласачких листића који су евидентирани пре отварања бирачког места и наведени у Записнику о раду бирачког одбора, указују да је дошло до поремећаја у логичко - рачунским операцијама током утврђивања резултата избора на наведеном бирачком месту, те да постоји основ да суд изврши увид у изборни материјал са бирачког места и утврди да ли број употребљених листића и број гласалих који су наведени у Записнику о раду бирачког одбора одговора фактичком стању у врећи са изборним материјалом. Указује и на недостатак ожалбеног решења који се односи на деловодни број под којим је заведено, јер је Градска изборна комисија донела 14 решења којима су одбијени приговори заведени под различитим бројевима, који се односе на неправилности на различитим бирачким местима, а сва решења којима су ови приговори одбијени донета су под истим деловодним бројем 013-752/18. Сматра да је оваквим поступањем од стране Градске изборне комисије грубо прекршен Закон о општем управном поступку, који се на основу Закона о локалним изборима и Пословника Градске изборне комисије (члан 22.) примењује у раду Градске изборне комисије. Предлаже да суд, уколико утврди неслагање у броју искоришћених гласачких листића и броја гласалих, усвоји жалбу и поништи решење Градске изборне комисије број: 013-752 од 10.03.2018. године, те наложи Градској изборној комисији понављање гласања на бирачком месту број 5 Обреновац. </text:span></text:p>
      <text:p text:style-name="P14"/>
      <text:p text:style-name="P14"><text:tab/><text:tab/>Поступајући по налогу <text:span text:style-name="T1">суда датом у акту 14 Уж 122/18 од 12.03.2018. године, Градска изборна комисија града Београда је Управном суду дана 12.03.2018. године у 21,35 часова, доставила одговор на жалбу са списима предмета. </text:span></text:p>
      <text:p text:style-name="P14"/>
      <text:p text:style-name="P14"><text:tab/><text:tab/>У одговору на жалбу Градска изборна комисија оспорава наводе жалбе, указујући да је решење 013-752/2018 од 10.03.2018. године законито, и остајући у свему код навода из образложења ожалбеног решења, предлаже да суд жалбу одбије као неосновану. <text:span text:style-name="T1">Истиче да</text:span> су наводи жалиоца којима се указује на деловодни број ожалбеног решења, предмет ур<text:span text:style-name="T1">е</text:span>ђивања подзаконских прописа о канцеларијском пословању, а не Закона о општем управном поступку, тако да њихова евентуална повреда не може представљати грубо кршење Закона о општем управном поступку, који се примењује искључиво у поступку по приговорима, на основу члана 22. Пословника Градске изборне комисије. </text:p>
      <text:p text:style-name="P14"/>
      <text:p text:style-name="P14"/>
      <text:p text:style-name="P14"><text:span text:style-name="T1"><text:tab/><text:tab/>Одлучујући о поднетој жалби на основу одредби члана 54. став 1. и 3. </text:span><text:soft-page-break/><text:span text:style-name="T1">Закона о локалним изборима (“Службени гласник РС”, бр. 129/2007...54/11), Управни суд је </text:span><text:span text:style-name="T31"><text:s/>нашао да је жалба благовремена, допуштена и изјављена од овлашћеног лица, </text:span><text:span text:style-name="T5">те је оценом</text:span><text:span text:style-name="T31"> навода жалбе, одговора на жалбу, ожалбеног решења и достављених списа ове изборне ствари, нашао да жалба није основана.</text:span></text:p>
      <text:p text:style-name="P15"/>
      <text:p text:style-name="P14"><text:span text:style-name="T31"><text:tab/><text:tab/>Према </text:span><text:span text:style-name="T5">списима предмета и</text:span><text:span text:style-name="T31"> </text:span><text:span text:style-name="T5">образложењу ожалбеног решења, Градска изборна комисија града Београда је, решавајући у поновном поступку, у извршењу пресуде Управног суда 25 Уж 52/18 од 09.03.2018. године, по приговору бирача П</text:span><text:span text:style-name="T33">.</text:span><text:span text:style-name="T5"> Д</text:span><text:span text:style-name="T33">.</text:span><text:span text:style-name="T5"> из Б</text:span><text:span text:style-name="T33">.</text:span><text:span text:style-name="T5">, у коме је наведено да се у поступку спровођења избора и утврђивања резулатата избора за одборнике Скупштине града Београда одржаних 04.марта 2018. година на бирачком месту број 5 догодило више случајева вишеструког гласања, то је ситуација у којима је један бирач убацивао више листића у гласачку кутију, што је супротно одредби члана 34. Закона о локалним изборима и члана 55. Закона о избору народних посланика, оценила да је приговор неоснован. </text:span>Ово због тога што је увидом у изборни материјал за бирачко место број 5 ОШ “Јован Јовановић Змај” у Градској општини Обреновац, 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 број 12/18), <text:span text:style-name="T1">у коме је,</text:span> под тачком 7, где се наводе догађаји који су били од утицаја на ток гласања, прекид гласања или продужетак гласања са ширим описом, евидентирана примедба да <text:span text:style-name="T1">је</text:span> “приликом бројања гласачких листића пре отварања бирачког места утврђено је да је 10 листића било више у односу на бирачки списак”, а што не представља неправилност која би била основ за поништење гласања на бирачком месту и понављање избора, како то предлаже подносилац приговора. Наведени записник је попуњен према члану 39.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18) и потписан је од стране председника бирачког одбора и његовог заменика, као и од стране осталих чланова бирачког одбора, укупно 29 потписа, а чланови бирачког одбора у тачки 13. записника нису имали примедбе. </text:p>
      <text:p text:style-name="P14"/>
      <text:p text:style-name="P14"><text:tab/><text:tab/>Одредбама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text:p>
      <text:p text:style-name="P14"/>
      <text:p text:style-name="P14"><text:tab/><text:tab/>Одредбама члана 52. став 1.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ти у поступку кандидовања, спровођења, утврђивања и објављивања резултата избора, а ставом 2. истог члана је прописано да се приговор подноси у року од 24 часа од када је донета одлука, односно извршена радња или учињен пропуст.</text:p>
      <text:p text:style-name="P14"/>
      <text:p text:style-name="P4"><text:span text:style-name="T23"><text:tab/><text:tab/>Одредбама члана 17. Закона о локалним изборима, прописано је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да се стара о одржавању реда на бирачком месту </text:span><text:span text:style-name="Font_20_Style11"><text:span text:style-name="T14"><text:s/>за време гласања, као и да ближа правила о раду бирачког одбора прописује изборна комисија.</text:span></text:span></text:p>
      <text:p text:style-name="P4"><text:span text:style-name="Font_20_Style11"><text:span text:style-name="T14"/></text:span></text:p>
      <text:p text:style-name="P4"><text:soft-page-break/><text:span text:style-name="Font_20_Style11"><text:span text:style-name="T14"><text:tab/><text:tab/>Одредбом члана 35. наведеног закона, прописано је да по завршеном гласању бирачки одбор приступа утврђивању резултата гласања на бирачком месту (1). Кад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се понавља (9).</text:span></text:span></text:p>
      <text:p text:style-name="P4"><text:span text:style-name="Font_20_Style11"><text:span text:style-name="T14"/></text:span></text:p>
      <text:p text:style-name="P23"><text:span text:style-name="Font_20_Style11"><text:span text:style-name="T14"><text:tab/><text:tab/>Одредбом <text:s/>члана 36. истог закона је прописано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1). У Записнику о раду бирачког одбора уносе 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2). Записник о раду бирачког одбора потписују сви чланови бирачког одбора (3). </text:span></text:span></text:p>
      <text:p text:style-name="P23"><text:span text:style-name="Font_20_Style11"><text:span text:style-name="T14"/></text:span></text:p>
      <text:p text:style-name="P23"><text:span text:style-name="Font_20_Style11"><text:span text:style-name="T14"><text:tab/><text:tab/>Одредбама члана </text:span></text:span><text:span text:style-name="Font_20_Style11"><text:span text:style-name="T15"><text:s/>39.</text:span></text:span><text:span text:style-name="Font_20_Style11"><text:span text:style-name="T16">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ближе је уређен начин попуњавања записника о раду бирачког одбора, а одредбом члана 41. ових правила, прописано је да се у Записник о раду бирачког одбора уносе и примедбе и мишљења чланова и заменика чланова бирачког одбора у сталном и проширеном саставу, док је одредбом члана 42. истих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23"><text:span text:style-name="Font_20_Style11"><text:span text:style-name="T14"/></text:span></text:p>
      <text:p text:style-name="P3"><text:span text:style-name="Font_20_Style11"><text:span text:style-name="T19"><text:tab/><text:tab/>Код изнетог чињеничног и правног стања ствари, по оцени Управног суда, правилно је поступила Градска изборна комисија града Београда, када је ожалбеним решењем одбила као неоснован приговор жалиоца, јер из напред изнетог произлази да је у поступку који је претходио доношењу ожалбеног решења правилно утврђено да у Записнику о раду бирачког одбора на спровођењу гласања на утрђивању резултата гласања за избор одборника Скупштине града Београда за 04. март 2018. године (образац СГБ-12/18), нису констатоване примедбе и мишљења чланова и заменика чланова бирачког одбора у сталном и проширеном саставу, на које се наводима приговора указује. Са изнетог је Градска изборна комисија правилно утврдила да на наведеном бирачком месту није било неправилности и повреда правила изборног поступка које су од утицаја на поступак гласања и утврђивања резултата гласања, правилно примењујући одредбе Закона о локалним изборима, Закона о избору народних посланика и Правила о раду бирачког одбора за спровођење избора за одборнике Скупштине града Београда, расписаних за 04. март 2018. године, које су цитиране у образложењу ожалбеног решења.</text:span></text:span></text:p>
      <text:p text:style-name="P3"><text:span text:style-name="Font_20_Style11"><text:span text:style-name="T19"/></text:span></text:p>
      <text:p text:style-name="P3"><text:span text:style-name="Font_20_Style11"><text:span text:style-name="T19"><text:tab/><text:tab/>Суд је ценио наводе жалбе, којима жалилац понавља наводе приговора, али је нашао да се тим наводима не доводи у сумњу правилност и законитост жалбом оспореног решења. Ово стога што се из наведеног Записника о раду бирачког одбора види да у гласачкој кутији није било више гласачких листића (469) од броја бирача који су </text:span></text:span><text:span text:style-name="Font_20_Style11"><text:span text:style-name="T19">гласали (469). </text:span></text:span></text:p>
      <text:p text:style-name="P3"><text:soft-page-break/><text:span text:style-name="Font_20_Style11"><text:span text:style-name="T19"/></text:span></text:p>
      <text:p text:style-name="P3"><text:span text:style-name="Font_20_Style11"><text:span text:style-name="T19"><text:tab/><text:tab/>Суд је ценио и жалбене наводе којима се указује на то да је </text:span></text:span><text:span text:style-name="Font_20_Style11"><text:span text:style-name="T20">деловодни број под којим је ожалбено решење заведено исти у више предмета, иако се ради о посебним приговорима са различитим деловодним бројевима, али је нашао да су ови наводи без утицаја на законитост ожалбеног решења. Ово из разлога што се из диспозитива ожалбеног решења јасно види предмет одлучивања. </text:span></text:span><text:span text:style-name="Font_20_Style11"><text:span text:style-name="T21">Суд је имао у виду и остале наводе жалбе, али је нашао да су без утицаја на оцену законитости ожалбеног решења</text:span></text:span><text:span text:style-name="Font_20_Style11"><text:span text:style-name="T18">, будући да је ожалбеним решењем одлучено о наводима приговора.</text:span></text:span></text:p>
      <text:p text:style-name="P3"><text:span text:style-name="Font_20_Style11"><text:span text:style-name="T19"/></text:span></text:p>
      <text:p text:style-name="P3"><text:span text:style-name="Font_20_Style11"><text:span text:style-name="T19"><text:tab/><text:tab/>Налазећи, са изнетих разлога,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text:span></text:span><text:span text:style-name="Font_20_Style11"><text:span text:style-name="T17">129/07... 54/11),</text:span></text:span><text:span text:style-name="Font_20_Style11"><text:span text:style-name="T19"> донео одлуку као у диспозитиву ове пресуде.</text:span></text:span></text:p>
      <text:p text:style-name="P3"><text:span text:style-name="Font_20_Style11"><text:span text:style-name="T19"/></text:span></text:p>
      <text:p text:style-name="P3"><text:span text:style-name="Font_20_Style11"><text:span text:style-name="T19"/></text:span></text:p>
      <text:p text:style-name="P3"><text:span text:style-name="Font_20_Style11"><text:span text:style-name="T19"/></text:span></text:p>
      <text:p text:style-name="P3"><text:span text:style-name="Font_20_Style11"><text:span text:style-name="T19"/></text:span></text:p>
      <text:p text:style-name="P16">ПРЕСУЂЕНО У УПРАВНОМ СУДУ</text:p>
      <text:p text:style-name="P18"><text:span text:style-name="T2">д</text:span><text:span text:style-name="T7">ана</text:span><text:span text:style-name="T2"> 13.03.2018. године, <text:s/>у </text:span><text:span text:style-name="T2">15,15 </text:span><text:span text:style-name="T2">часова, 14</text:span><text:span text:style-name="T3"> Уж 122/18</text:span></text:p>
      <text:p text:style-name="P19"/>
      <text:p text:style-name="P17">Записничар <text:s text:c="81"/>Председник већа-судија</text:p>
      <text:p text:style-name="P24"><text:span text:style-name="Default_20_Paragraph_20_Font"><text:span text:style-name="T11">Снежана Вујачић</text:span></text:span><text:span text:style-name="Default_20_Paragraph_20_Font"><text:span text:style-name="T13">,с.р.</text:span></text:span><text:span text:style-name="Default_20_Paragraph_20_Font"><text:span text:style-name="T11"><text:tab/><text:tab/><text:tab/><text:tab/> <text:s text:c="14"/></text:span></text:span><text:span text:style-name="Default_20_Paragraph_20_Font"><text:span text:style-name="T13"><text:s text:c="6"/></text:span></text:span><text:span text:style-name="Default_20_Paragraph_20_Font"><text:span text:style-name="T11">Душица Маринковић</text:span></text:span><text:span text:style-name="Default_20_Paragraph_20_Font"><text:span text:style-name="T13">,с.р.</text:span></text:span></text:p>
      <text:p text:style-name="P20"><text:span text:style-name="Default_20_Paragraph_20_Font"><text:span text:style-name="T12"/></text:span></text:p>
      <text:p text:style-name="P21"><text:span text:style-name="Default_20_Paragraph_20_Font"><text:span text:style-name="T10"/></text:span></text:p>
      <text:p text:style-name="P21"><text:span text:style-name="Default_20_Paragraph_20_Font"><text:span text:style-name="T10"/></text:span></text:p>
      <text:p text:style-name="P22"><text:span text:style-name="Default_20_Paragraph_20_Font"><text:span text:style-name="T22">За тачност отправка</text:span></text:span></text:p>
      <text:p text:style-name="P22"><text:span text:style-name="Default_20_Paragraph_20_Font"><text:span text:style-name="T22">Управитељ писарнице</text:span></text:span></text:p>
      <text:p text:style-name="P22"><text:span text:style-name="Default_20_Paragraph_20_Font"><text:span text:style-name="T22">Дејан Ђурић</text:span></text:span></text:p>
      <text:p text:style-name="P22"><text:span text:style-name="Default_20_Paragraph_20_Font"><text:span text:style-name="T22"/></text:span></text:p>
      <text:p text:style-name="P21"><text:span text:style-name="Default_20_Paragraph_20_Font"><text:span text:style-name="T22"/></text:span></text:p>
      <text:p text:style-name="P21"><text:span text:style-name="Default_20_Paragraph_20_Font"><text:span text:style-name="T22">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01cm" fo:margin-bottom="2.401cm" fo:margin-left="2.54cm" fo:margin-right="2.3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text:span> <text:span text:style-name="MT1">Уж. </text:span>1<text:span text:style-name="MT1">22</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6H5M39S</meta:editing-duration>
    <meta:editing-cycles>64</meta:editing-cycles>
    <meta:generator>OpenOffice/4.1.1$Win32 OpenOffice.org_project/411m6$Build-9775</meta:generator>
    <dc:title>template upravni BGDnovi2</dc:title>
    <dc:date>2018-03-14T16:35:02.14</dc:date>
    <meta:print-date>2018-03-14T16:28:15.28</meta:print-date>
    <meta:printed-by>Ljilja Kaitović</meta:printed-by>
    <dc:creator>Ljilja Kaitović</dc:creator>
    <meta:document-statistic meta:table-count="0" meta:image-count="1" meta:object-count="0" meta:page-count="5" meta:paragraph-count="36" meta:word-count="2048" meta:character-count="134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