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zxx" fo:country="none" fo:font-weight="bold" style:font-weight-asian="bold" style:font-size-complex="12pt"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language="sr" fo:country="YU" fo:font-weight="bold" style:font-weight-asian="bold" style:font-weight-complex="bold" style:text-scale="99%"/>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sr" fo:country="YU" fo:font-weight="bold" style:font-weight-asian="bold" style:font-weight-complex="bold" style:text-scale="99%"/>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fo:font-weight="bold" style:font-weight-asian="bold" style:font-weight-complex="bold" style:text-scale="99%"/>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9.446cm"/>
        </style:tab-stops>
      </style:paragraph-properties>
      <style:text-properties style:font-name="Times New Roman" fo:language="sr" fo:country="YU" fo:font-weight="normal" style:font-weight-asian="normal" style:font-weight-complex="normal" style:text-scale="99%"/>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9.446cm"/>
        </style:tab-stops>
      </style:paragraph-properties>
      <style:text-properties style:font-name="Times New Roman"/>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text-scale="99%"/>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font-size-asian="12pt" style:font-size-complex="12pt" style:text-scale="99%"/>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text-scale="99%"/>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9.446cm"/>
        </style:tab-stops>
      </style:paragraph-properties>
      <style:text-properties style:font-name="Times New Roman" fo:font-size="12pt" fo:letter-spacing="-0.004cm" fo:language="sr" fo:country="YU" fo:font-weight="normal" style:font-name-asian="Times New Roman CYR" style:font-size-asian="12pt" style:font-weight-asian="normal" style:font-name-complex="Times New Roman CYR" style:font-size-complex="12pt" style:font-weight-complex="normal" style:text-scale="99%"/>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bold" style:font-weight-asian="bold" style:font-weight-complex="bold" style:text-scale="99%"/>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text-scale="99%"/>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2" fo:font-size="12pt" fo:letter-spacing="-0.004cm" fo:language="zxx" fo:country="none" fo:font-weight="normal" style:font-name-asian="Times New Roman CYR" style:font-size-asian="12pt" style:font-weight-asian="normal" style:font-name-complex="Times New Roman CYR" style:font-size-complex="12pt" style:font-weight-complex="normal" style:text-scale="99%"/>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zxx" fo:country="none" style:text-underline-style="none" fo:font-weight="normal" style:font-size-asian="12pt" style:font-weight-asian="normal" style:font-size-complex="12pt" style:font-weight-complex="normal" style:text-scale="99%"/>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sr" fo:country="YU" fo:font-weight="normal" style:font-size-asian="12pt" style:font-weight-asian="normal" style:font-size-complex="12pt" style:font-weight-complex="normal" style:text-scale="99%"/>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style:font-size-asian="12pt" style:font-size-complex="12pt" style:text-scale="99%"/>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etter-spacing="-0.004cm" fo:language="zxx" fo:country="none" style:text-underline-style="none" fo:font-weight="normal" style:font-name-asian="Times New Roman CYR" style:font-size-asian="12pt" style:font-weight-asian="normal" style:font-name-complex="Times New Roman CYR" style:font-size-complex="12pt" style:font-weight-complex="normal" style:text-scale="99%"/>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size-complex="12pt" style:font-weight-complex="normal" style:text-scale="99%"/>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master-page-name="First_20_Page">
      <style:paragraph-properties fo:margin-left="0cm" fo:margin-right="0cm" fo:margin-top="0cm" fo:margin-bottom="0cm" fo:line-height="100%" fo:text-align="start" style:justify-single-word="false" fo:text-indent="0cm" style:auto-text-indent="false" style:page-number="auto"/>
      <style:text-properties style:font-name="Times New Roman" fo:language="sr" fo:country="YU" fo:font-weight="bold" style:font-weight-asian="bold" style:font-weight-complex="bold" style:text-scale="99%"/>
    </style:style>
    <style:style style:name="T1" style:family="text">
      <style:text-properties style:font-name="Times New Roman" fo:language="zxx" fo:country="none" fo:font-weight="bold" style:font-weight-asian="bold" style:font-weight-complex="bold" style:text-scale="99%"/>
    </style:style>
    <style:style style:name="T2" style:family="text">
      <style:text-properties style:font-name="Times New Roman" fo:language="sr" fo:country="YU" fo:font-weight="bold" style:font-weight-asian="bold" style:font-weight-complex="bold" style:text-scale="99%"/>
    </style:style>
    <style:style style:name="T3" style:family="text">
      <style:text-properties style:font-name="Times New Roman" fo:font-size="12pt" fo:font-weight="normal" style:font-size-asian="12pt" style:font-weight-asian="normal" style:font-size-complex="12pt" style:font-weight-complex="normal"/>
    </style:style>
    <style:style style:name="T4" style:family="text">
      <style:text-properties fo:language="sr" fo:country="YU" fo:font-weight="bold" style:font-weight-asian="bold" style:font-weight-complex="bold"/>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fo:background-color="transparent" style:font-name-asian="Times New Roman3" style:font-weight-asian="bold" style:font-name-complex="Times New Roman3" style:font-weight-complex="bold"/>
    </style:style>
    <style:style style:name="T8" style:family="text">
      <style:text-properties fo:language="zxx" fo:country="none" fo:font-weight="normal" style:font-weight-asian="normal" style:font-weight-complex="normal"/>
    </style:style>
    <style:style style:name="T9" style:family="text">
      <style:text-properties fo:font-size="12pt" fo:letter-spacing="-0.004cm" fo:language="sr" fo:country="YU" fo:font-weight="bold" style:font-name-asian="Times New Roman CYR" style:font-size-asian="12pt" style:font-weight-asian="bold" style:font-name-complex="Times New Roman CYR" style:font-size-complex="12pt" style:font-weight-complex="bold" style:text-scale="99%"/>
    </style:style>
    <style:style style:name="T10" style:family="text">
      <style:text-properties fo:font-size="12pt" fo:letter-spacing="-0.004cm" fo:language="sr" fo:country="YU" fo:font-weight="normal" style:font-name-asian="Times New Roman CYR" style:font-size-asian="12pt" style:font-weight-asian="normal" style:font-name-complex="Times New Roman CYR" style:font-size-complex="12pt" style:font-weight-complex="normal" style:text-scale="99%"/>
    </style:style>
    <style:style style:name="T11" style:family="text">
      <style:text-properties fo:font-size="12pt" fo:letter-spacing="-0.004cm" fo:language="en" fo:country="US" fo:font-weight="normal" style:font-name-asian="Times New Roman CYR" style:font-size-asian="12pt" style:font-weight-asian="normal" style:font-name-complex="Times New Roman CYR" style:font-size-complex="12pt" style:font-weight-complex="normal" style:text-scale="99%"/>
    </style:style>
    <style:style style:name="T12" style:family="text">
      <style:text-properties fo:font-size="12pt" fo:letter-spacing="-0.004cm" fo:language="zxx" fo:country="none" fo:font-weight="normal" style:font-name-asian="Times New Roman CYR" style:font-size-asian="12pt" style:font-weight-asian="normal" style:font-name-complex="Times New Roman CYR" style:font-size-complex="12pt" style:font-weight-complex="normal" style:text-scale="99%"/>
    </style:style>
    <style:style style:name="T13" style:family="text">
      <style:text-properties fo:font-size="12pt" fo:letter-spacing="-0.004cm" style:font-name-asian="Times New Roman CYR" style:font-size-asian="12pt" style:font-name-complex="Times New Roman CYR" style:font-size-complex="12pt"/>
    </style:style>
    <style:style style:name="T14" style:family="text">
      <style:text-properties fo:font-size="12pt" fo:letter-spacing="-0.004cm" fo:language="none" fo:country="none" fo:font-weight="normal" style:font-name-asian="Times New Roman CYR" style:font-size-asian="12pt" style:font-weight-asian="normal" style:font-name-complex="Times New Roman CYR" style:font-size-complex="12pt" style:font-weight-complex="normal" style:text-scale="99%"/>
    </style:style>
    <style:style style:name="T15" style:family="text">
      <style:text-properties fo:font-size="12pt" fo:letter-spacing="-0.004cm" fo:language="none" fo:country="none" style:font-name-asian="Times New Roman CYR" style:font-size-asian="12pt" style:font-name-complex="Times New Roman CYR" style:font-size-complex="12pt"/>
    </style:style>
    <style:style style:name="T16" style:family="text">
      <style:text-properties fo:font-size="12pt" fo:language="zxx" fo:country="none" fo:font-weight="normal" style:font-size-asian="12pt" style:font-weight-asian="normal" style:font-size-complex="12pt" style:font-weight-complex="normal"/>
    </style:style>
    <style:style style:name="T17" style:family="text">
      <style:text-properties fo:font-size="12pt" fo:language="sr" fo:country="YU" fo:font-weight="normal" style:font-size-asian="12pt" style:font-weight-asian="normal" style:font-size-complex="12pt" style:font-weight-complex="normal"/>
    </style:style>
    <style:style style:name="T18" style:family="text">
      <style:text-properties style:use-window-font-color="true" fo:font-size="12pt" fo:letter-spacing="-0.004cm" fo:language="zxx" fo:country="none" fo:font-weight="normal" style:font-name-asian="Times New Roman CYR" style:font-size-asian="12pt" style:font-weight-asian="normal" style:font-name-complex="Times New Roman CYR" style:font-size-complex="12pt" style:font-weight-complex="normal" style:text-scale="99%"/>
    </style:style>
    <style:style style:name="T19" style:family="text">
      <style:text-properties style:use-window-font-color="true" fo:font-size="12pt" fo:letter-spacing="-0.004cm" style:font-name-asian="Times New Roman CYR" style:font-size-asian="12pt" style:font-name-complex="Times New Roman CYR" style:font-size-complex="12pt"/>
    </style:style>
    <style:style style:name="T20" style:family="text">
      <style:text-properties style:use-window-font-color="true" fo:font-size="12pt" fo:letter-spacing="-0.004cm" fo:language="none" fo:country="none" fo:font-weight="normal" style:font-name-asian="Times New Roman CYR" style:font-size-asian="12pt" style:font-weight-asian="normal" style:font-name-complex="Times New Roman CYR" style:font-size-complex="12pt" style:font-weight-complex="normal" style:text-scale="99%"/>
    </style:style>
    <style:style style:name="T21" style:family="text">
      <style:text-properties style:use-window-font-color="true" style:font-name="Times New Roman2" fo:font-size="12pt" fo:letter-spacing="-0.004cm" fo:language="zxx" fo:country="none" fo:font-weight="normal" style:font-name-asian="Times New Roman CYR" style:font-size-asian="12pt" style:font-weight-asian="normal" style:font-name-complex="Times New Roman CYR" style:font-size-complex="12pt" style:font-weight-complex="normal" style:text-scale="99%"/>
    </style:style>
    <style:style style:name="T22" style:family="text">
      <style:text-properties style:use-window-font-color="true" style:font-name="Times New Roman2" fo:font-size="12pt" fo:letter-spacing="-0.004cm" fo:language="zxx" fo:country="none" style:text-underline-style="none" fo:font-weight="normal" style:font-name-asian="Times New Roman CYR" style:font-size-asian="12pt" style:font-weight-asian="normal" style:font-name-complex="Times New Roman CYR" style:font-size-complex="12pt" style:font-weight-complex="normal" style:text-scale="99%"/>
    </style:style>
    <style:style style:name="T23" style:family="text">
      <style:text-properties style:use-window-font-color="true" style:font-name="Times New Roman2" fo:font-size="12pt" fo:letter-spacing="-0.004cm" fo:language="none" fo:country="none" fo:font-weight="normal" style:font-name-asian="Times New Roman CYR" style:font-size-asian="12pt" style:font-weight-asian="normal" style:font-name-complex="Times New Roman CYR" style:font-size-complex="12pt" style:font-weight-complex="normal" style:text-scale="99%"/>
    </style:style>
    <style:style style:name="T24" style:family="text">
      <style:text-properties style:use-window-font-color="true" style:font-name="Times New Roman" fo:font-size="12pt" fo:language="zxx" fo:country="none" style:text-underline-style="none" fo:font-weight="normal" style:font-size-asian="12pt" style:font-weight-asian="normal" style:font-size-complex="12pt" style:font-weight-complex="normal" style:text-scale="99%"/>
    </style:style>
    <style:style style:name="T25" style:family="text">
      <style:text-properties style:use-window-font-color="true" style:font-name="Times New Roman" fo:font-size="12pt" fo:letter-spacing="-0.004cm" fo:language="zxx" fo:country="none" style:text-underline-style="none" fo:font-weight="normal" style:font-name-asian="Times New Roman CYR" style:font-size-asian="12pt" style:font-weight-asian="normal" style:font-name-complex="Times New Roman CYR" style:font-size-complex="12pt" style:font-weight-complex="normal" style:text-scale="99%"/>
    </style:style>
    <style:style style:name="T26" style:family="text">
      <style:text-properties style:use-window-font-color="true" style:font-name="Times New Roman" fo:font-size="12pt" fo:letter-spacing="-0.004cm"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27" style:family="text">
      <style:text-properties style:use-window-font-color="true" style:font-name="Times New Roman" fo:font-size="12pt" fo:letter-spacing="-0.004cm" fo:language="zxx" fo:country="none" fo:font-weight="normal" style:font-name-asian="Courier New" style:font-size-asian="12pt" style:language-asian="sr" style:country-asian="YU" style:font-weight-asian="normal" style:font-name-complex="Courier New" style:font-size-complex="12pt" style:font-weight-complex="normal" style:text-scale="99%"/>
    </style:style>
    <style:style style:name="T28" style:family="text">
      <style:text-properties fo:font-weight="bold" style:font-weight-asian="bold" style:font-weight-complex="bold"/>
    </style:style>
    <style:style style:name="T29" style:family="text">
      <style:text-properties fo:font-weight="normal" style:font-weight-asian="normal" style:font-weight-complex="normal"/>
    </style:style>
    <style:style style:name="T30"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31"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32"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284cm" svg:height="3.156cm"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text:span text:style-name="T5">22</text:span> Уж <text:span text:style-name="T5">118/18</text:span></text:p>
      <text:p text:style-name="P3"><text:span text:style-name="T5">д</text:span>ана <text:span text:style-name="T5">13.03.2018.</text:span> године </text:p>
      <text:p text:style-name="P3">Б е о г р а д</text:p>
      <text:p text:style-name="P3"/>
      <text:p text:style-name="P4">У <text:s/>ИМЕ <text:s/>НАРОДА</text:p>
      <text:p text:style-name="P4"/>
      <text:p text:style-name="P4"/>
      <text:p text:style-name="P7"><text:span text:style-name="T9"><text:tab/></text:span><text:span text:style-name="T11">Управни суд, у већу <text:s/>састављеном од судија: </text:span><text:span text:style-name="T12">Гордане Гајић Салзбергер, председника већа, Весне Даниловић и Јасминке Вукашиновић, чланова већа, са вишим судским саветником Весном Иконић, записничарем, одлучујући о жалби <text:s/>бирача <text:s/>Р</text:span><text:span text:style-name="T14">.</text:span><text:span text:style-name="T12"> Н</text:span><text:span text:style-name="T14">.</text:span><text:span text:style-name="T12"> из Н</text:span><text:span text:style-name="T14">.</text:span><text:span text:style-name="T12"> Б</text:span><text:span text:style-name="T14">.</text:span><text:span text:style-name="T12">, Улица </text:span><text:span text:style-name="T14">...</text:span><text:span text:style-name="T12">, изјављеној ради поништаја решења Градске изборне комисије града Београда број: 013-752/2018 од 10.03.2018. године, </text:span><text:span text:style-name="T18">којим је одбијен приговор Р</text:span><text:span text:style-name="T20">.</text:span><text:span text:style-name="T18"> Н</text:span><text:span text:style-name="T20">.</text:span><text:span text:style-name="T18"> <text:s/>из Н</text:span><text:span text:style-name="T20">.</text:span><text:span text:style-name="T18"> Б</text:span><text:span text:style-name="T20">.</text:span><text:span text:style-name="T18"> <text:s/>Улица </text:span><text:span text:style-name="T20">...</text:span><text:span text:style-name="T18"> број </text:span><text:span text:style-name="T20">...</text:span><text:span text:style-name="T18"> поднет дана 05.03.2018. године, у 17,16 часова, заведен под бројем: 013-525/18, у правној ствари заштите изборног права, у нејавној седници већа одржаној дана 13.03.2018. године, у 13,30 часова, донео је</text:span><text:span text:style-name="T10"> </text:span></text:p>
      <text:p text:style-name="P11"/>
      <text:p text:style-name="P6"/>
      <text:p text:style-name="P4">П Р Е С У Д У</text:p>
      <text:p text:style-name="P4"/>
      <text:p text:style-name="P8"/>
      <text:p text:style-name="P9"><text:span text:style-name="T28"><text:tab/><text:tab/></text:span><text:span text:style-name="T29">Жалба</text:span><text:span text:style-name="T28"> </text:span><text:span text:style-name="T6">СЕ</text:span><text:span text:style-name="T8"> </text:span><text:span text:style-name="T6">ОДБИЈА.</text:span></text:p>
      <text:p text:style-name="P5"/>
      <text:p text:style-name="P5"/>
      <text:p text:style-name="P12">О б р а з л о ж е њ е</text:p>
      <text:p text:style-name="P12"/>
      <text:p text:style-name="P13"><text:tab/><text:tab/>Ожалбеним решењем одбија се приговор <text:span text:style-name="T13"><text:s/>Р</text:span><text:span text:style-name="T15">.</text:span><text:span text:style-name="T13"> Н</text:span><text:span text:style-name="T15">.</text:span><text:span text:style-name="T13"> из Н</text:span><text:span text:style-name="T15">.</text:span><text:span text:style-name="T13"> Б</text:span><text:span text:style-name="T15">.</text:span><text:span text:style-name="T13">, улица </text:span><text:span text:style-name="T15">...</text:span><text:span text:style-name="T13">, поднет дана </text:span><text:span text:style-name="T19"><text:s/>05.03.2018. године, <text:s/>у 17,16 часова, заведен под бројем: 013-525/18, изјављен због неправилности у поступку спровођења <text:s/>избора и утврђивања резултата избора за одборнике Скупштине <text:s/>града Београда одржаних 04.марта 2018. године на бирачком месту број 90 Нови Београд, као неоснован.</text:span></text:p>
      <text:p text:style-name="P13"><text:span text:style-name="T19"><text:tab/><text:tab/>Против наведеног решења, жалилац је дана 11.03.2018. године у 20,18 часова Управном суду, у облику електронског документа, <text:s/>поднео <text:s/>жалбу на основу члана <text:s/>члана 54.став 1. Закона о локалним изборима. У жалби је истакао да је <text:s/>побијано решење донето у извршењу <text:s/>пресуде Управног суда 4.Уж.41/18, међутим, поступајући по наведеној пресуди ГИК је пропустио да правилно утврди чињенично стање, чиме је изостала адекватна примена Закона о локалним изборима, Упутства за спровођење избора као и Правила о раду бирачких одбора за спровођење избора за одборнике Скупштине грда Београда расписаних за 04.март 2018. године. <text:s/>Како је навео из Записника о раду бирачког одбора несумњиво се може утврдити да су на бирачком месту број 90 на територији Градске општине Нови Београд били присутни посматрачи ЦРТА посматрачке мисије </text:span><text:span text:style-name="T19">(тачка 8. Записника). Приликом доласка на бирачко место у 6 часва акредитовани посматрач је забележио да је врећа са изборним материјалом већ била отворена када се </text:span><text:soft-page-break/><text:span text:style-name="T19">бирачки одбор састајао на дан гласања 04. марта на бирачком месту. Сходно томе, изборни материјал није био обезбеђен и припремљен <text:s/>у складу са процедурама <text:s/>прописаним од стране ГИК-а (члан 51. Упутства за спровођење избора и члан 3. Правила <text:s/>о раду бирачких одбора), који експлицитно предвиђају да се врећа са изборним <text:s/>материјалом не сме отварати пре него што се Бирачки одбор на дан гласања окупи на бирачком месту. Истакао је да, поштујући изборне прописе, није могао да прибави доказе које би ГИК сматрао веродостојнијим од изјава посматрача који су на лицу места запазили наведене противправне радње. Чињеница да ову <text:s/>повреду пропса бирачки одбор није сматрао битном <text:s/>(и стога је у Записник није унео као примедбу) не умањује чињеницу да је бирачима <text:s/>повређено бирачко право тиме што изборни материјал није <text:s/>био обезбеђен <text:s/>у складу са процедурама <text:s/>прописаним од стране ГИК-а. Осим наведеног, истакао <text:s/>је да ожалбено решење има још један <text:s/>недостатак - деловодни број под којим је <text:s/>заведено, будући да је ГИК донела одлуке о одбијању и одбацивању приговора број: 013-524/18 (који се односи на неправилности на бм 60 Звездара), број 013-525/18 (који се односи на неправилности на бм 90 Нови Београд), број 013-528/18 (који се односи на неправилност на бм 37 Стари град), број 013-529/18 (који се односи на неправилности <text:s/>на бм 64 Нови Београд), број 013-530/18 (који се односи на неправилности на бм 21 Стари град), број 013-531/18 ( који се односи на неправилностина бм 23 Савски венац), број 013-527/18 ( који се односи <text:s/>на неправилности на бм 23 Палилула) број 013-532/18 ( неправилности на бм 65 Раковица) 013-533/18 ( који се односи на неправилности на бм 10 Сопот), број 013-534/18 (неправилност на бм 75 Палилула), број 013-535/18 (неправилност на бм 68 Звездара), број 013-536/18 (неправилности на бм 19 Чукарица), број 013-537/18 (неправилности на бм 5 Обреновац), број 013-538/18 (неправилности на бм 125 Палилула) на седници одржаној 10.03.2018. године у вечерњим сатима, при чему је, иако се ради о посебним приговорима са различитим деловодним бројевима, иако су приговоре поднели <text:s/>различити подносиоци, иако је расправа <text:s/>на седници вођена засебно за сваки од наведених приговора и ако и сама решења имају у једном делу различиту садржину, свих 14 решења донела под истим деловодним бројем: 013-752/2018. Имајући у виду суштинске разлике које постоје међу наведеним решењима, истакао је да подноси посебне жалбе за свако решење које је донето поводом његовог приговора, иако та решења имају исти деловодни број у ГИК. Оваквим <text:s/>поступањем од стране ГИК-а грубо је прекршен Закон о општем управном поступку, који се на основу Закона о локалним изборима и Пословника ГИК-а (члан 22), који Градска изборна <text:s/>комисија примењује у свом раду, а нарочито приликом одлучивања по тачкама дневног реда и приговора у поступку заштите изборног права. Како наведена неправилност представља повреду Упутства за спровођење <text:s/>избора и Правила о раду бирачких одбора, предложио је да Управни суд усвоји жалбу, поништи решење Градске изборне комисије број 013-752/2018 од 10.03.2018. године, те да поништи изборе <text:s/>на бирачком месту број 90 на територији Градске <text:s/>општине Нови Београд, распусти Бирачки одбор и одреди <text:s/>понављање избора на наведеном бирачком месту.</text:span></text:p>
      <text:p text:style-name="P14"><text:tab/><text:tab/>Управни суд је, уз допис 22 Уж.118/18 од 11.03.2018. године <text:s/>доставио Градској изборној комисији града Београда жалбу жалиоца, која је у <text:s/>Градској изборној комисији примљена истога дана у 10,16 часова. Поступајући по налогу Управног суда <text:s/>Градска изборна комисија града Београда доставила је одговор на жалбу број:013-818/2018 од 12.03.2018. године, која је <text:s/>у Управном суду <text:s/>примљена 12.03.2018. године у 18,15 часова са списима предмета, чију <text:s/>доставу је суд захтевао наведеним дописом 22.Уж.118/18 од 11.03.2018. године.</text:p>
      <text:p text:style-name="P14"><text:tab/><text:tab/>У одговору на жалбу, Градска изборна комисија је оспорила жалбене наводе у целости, сматрајући да је <text:s/>решење 013-752/18 од 10.03.2018. године законито, и у свему <text:soft-page-break/>остала код навода из образложења оспореног решења. Посебно је истакла да је неоснован навод жалиоца, којим указује на различите деловодне бројеве под којима су заведени приговори, а да је донето 14 решења по поднетим приговорима под истим деловодним бројем, те да је на тај начин Градска изборна комисија грубо прекршила Закон о општем управном поступку, који на основу Закона <text:s/>о локалним изборима и Пословника (члан 22) <text:s/>примењује у свом раду, са разлога што су правила канцеларијског пословања и евиденција предмета - предмет уређивања подзаконских прописа о канцеларијском пословању, који су донети на основу Закона о државној управи и Закона о Влади, а не на основу Закона <text:s/>о <text:s/>општем управном поступку, тако да њихова евентуална повреда не може представљати “грубо кршење Закона о општем управном поступку”, како то погрешно тврди жалилац. Погрешно је и тумачење подносиоца приговора да се одредбе Закона о општем управном поступку примењују приликом “одлучивања по тачкама дневног реда” у Градској <text:s/>изборној комисији, с обзиром да се исте примењују искључиво у поступку по приговорима, сходно члану 22. Пословника Градске изборне комисије. Имајући у виду утврђене чињенице, Градска изборна комисија сматра да жалбу треба одбити као неосновану, јер нема основа да се пониште <text:s/>избори на бирачком месту број 90 на теригорији Градске општине Нови Београд, нити постоје неправилности које би биле основ да се распусти Бирачки одбор и одреди понављање избора на наведеном бирачком месту, како то наводи жалилац.</text:p>
      <text:p text:style-name="P14"><text:tab/><text:tab/>Поступајући по благовремено поднетој жалби, применом одредаба члана 54. став 1. и 3. Закона о локалним изборима (''Службени гласник РС'', број 129/07, 34/10 - Одлука УС и 54/11), Управни суд је нашао да је жалба допуштена и изјављена од стране овлашћеног лица, па је оценом навода истакнутих у жалби, одговора на жалбу и списа предмета ове изборне ствари, нашао да жалба није основана.</text:p>
      <text:p text:style-name="P21"><text:span text:style-name="T21"><text:tab/><text:tab/>Из образложења ожалбеног решења и списа предмета произлази да је решење донето у извршењу пресуде Управног суда 4 Уж.41/2018, донете дана 09.03.2018. године у 14,30 часова, којом је уважена жалба жалиоца Р</text:span><text:span text:style-name="T23">.</text:span><text:span text:style-name="T21"> Н</text:span><text:span text:style-name="T23">.</text:span><text:span text:style-name="T21">, поднета Управном суду 07.03.2018. године, у 16,13 часова, и поништено решење Градске изборне комисије града Београда број 013-638/2018 од 06.03.2018. године, којим је одбачен <text:s/>приговор грађанина и <text:s/>члана ЦРТА <text:s/>Посматрачке мисије Р</text:span><text:span text:style-name="T23">.</text:span><text:span text:style-name="T21"> Н</text:span><text:span text:style-name="T23">.</text:span><text:span text:style-name="T21"> из Б</text:span><text:span text:style-name="T23">.</text:span><text:span text:style-name="T21">, улица</text:span><text:span text:style-name="T23">...</text:span><text:span text:style-name="T21"> поднет дана 05.03.2018. године, у 17,16 часова, заведен под бројем 013-525/18, које решење је <text:s/>је било донето на 30. седници Градске изборне комисије, одржане <text:s/>06.03.2018. године са почетком у 20 часова. Из оспореног решења <text:s/>и списа предмета, даље, произлази да је Градска изборна комисија, у извршењу наведене пресуде, у поновном поступку одлучивања по приговору Р</text:span><text:span text:style-name="T23">.</text:span><text:span text:style-name="T21"> Н</text:span><text:span text:style-name="T23">.</text:span><text:span text:style-name="T21"> број 013-525/18, <text:s/>наведени приговор разматрала на 33. седници Градске изборне комисије, одржаној дана 10.03.2018. године са почетком у 20,30 часова, </text:span><text:s/><text:span text:style-name="T5">под 3. тачком Дневног реда. <text:s/>Након разматрања овог приговора, по завршеној дискусији и окончаном гласању у оквиру ове тачке Дневног реда, </text:span><text:span text:style-name="T21">Градска изборна комисија је</text:span><text:span text:style-name="T5"> донела одлуку, којом се одбија приговор Р</text:span><text:span text:style-name="T32">.</text:span><text:span text:style-name="T5"> Н</text:span><text:span text:style-name="T32">.</text:span><text:span text:style-name="T5"> заведен под бројем <text:s/>01</text:span><text:span text:style-name="T21">3-525/18 (страна 4. и 5. Записника 013-752/2018 од 10.03.2018. године). Из образложења оспореног решења произлази да је у доношењу одлуке Градска изборна комисија, између осталог, извршила и увид у оригинал Записника о примопредаји изборног материјала пре гласања за избор одборника Скупштине града Београда (образац СГБ-11/18), оригинал Записника о раду Бирачког одбора на спровођењу гласања и утврђивања резултата гласања за избор одборника Скупштине града Београда (образац СГБ-12/18) за бирачко место број 90 Градске општине Нови Београд, те након увида <text:s/>у изборни материјал за наведено бирачо место, донела одлуку као у диспозитиву, са разлога што је утврдила да на Записнику о раду бирачког одбора на спровођењу гласања и утврђивања резултата <text:s/>гласања за избор одборника </text:span><text:soft-page-break/><text:span text:style-name="T21">Скупштине града Београда за 4. март 2018. године (образац СГБ-12/18) на овом бирачком месту није констатована примедба :“да је врећа са гласачким листићима већ била отворена када се <text:s/>Бирачки одбор на дан гласања окупио <text:s/>на бирачком месту, односно да гласачки материјал није био припремљен у складу са процедурама прописанима од стране Градске изборне комисије</text:span>”, <text:span text:style-name="T5">а за које наводе, притом, подносилац приговора није пружио ни један доказ.</text:span></text:p>
      <text:p text:style-name="P22"><text:tab/><text:tab/>Одредбом члана 52. став 1. Закона о локалним изборима (“Службени гласник РС” бр. 129/07, 34/10-Одлука УС и 54/11)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p>
      <text:p text:style-name="P22"><text:tab/><text:tab/>Одредбом члана 54. став 1. Закона о локалним изборима, прописано је да се против решења изборне комисије може изјавити жалба Управном суду у року од 24 часа од достављања решења. </text:p>
      <text:p text:style-name="P22"><text:tab/><text:tab/>Одредбом члана 17. Закона о локалним изборима, прописано је у ставу 1. да бирачки одбор непосредно спроводи гласање, обезбеђује правилност и тајност гласања, утврђује резултате гласања на бирачком месту и обавља и друге послове одређене законом, а ставом 2. истог члана прописано је да се бирачки одбор стара о одржавању реда на бирачком месту за време гласања, а да ближа правила о раду бирачког одбора одређује изборна комисија. </text:p>
      <text:p text:style-name="P15"><text:tab/><text:tab/>Одредбом члана 36. став 1. Закона о локалним изборима, прописано је да б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их гласачких листића, број важећих гласачких лица, број гласова датих за сваку изборну листу, број бирача према изводу из бирачког списка и број бирача који су гласали. Ставом 2. овог члана прописано је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p>
      <text:p text:style-name="P15"><text:tab/><text:tab/>Имајући у виду цитиране одредбе Закона, наводе истакнуте у жалби, садржину жалбом оспореног решења и приговора, као и стање у списима предмета, према оцени Управног суда, правилно је одлучила Градска изборна комисија када је одбила приговор као неоснован, будући да из оригинала Записника о раду <text:span text:style-name="T5">б</text:span>ирачког одбора на спровођењу гласања и утврђивању резултата гласања за избор одборника Скупштине града Београда (Образац СГБ-12/18) <text:s/>за бирачко место број 90 МЗ “Сава"-Велика сала Градске општине Нови Београд, који се налази у списима предмета,<text:span text:style-name="T5"> произлази да</text:span> није констатована ни једна примедба на рад бирачког одбора у поступку спровођења <text:s/>гласања, обезбеђивања <text:s/>правилности и тајности <text:s/>гласања, утврђивања резултата гласања на наведеном бирачком месту, одржавању реда <text:s/>на бирачком месту за време гласања , нити у погледу обављања других послова овог бирачког одбора, већ је наведени <text:s/>Записник потписан од стране, за то, овлашћених лица, док је под тачком 7. на страни 1/I Записника констатовано да <text:s/>се гласање “ одвијало све време у потпуном реду”.</text:p>
      <text:p text:style-name="P21"><text:span text:style-name="T24"><text:tab/><text:tab/>Код оваквог стања ствари, неосновани су наводи истакнути у жалби, којима се оспорава правилност решења Градске изборне комисије у конкретном случају, </text:span><text:span text:style-name="T24">јер бирачки одбор, након утврђивања потпуности и исправности изборног материјала, сагласно обавези из члана 5. и 6. Правила о раду бирачких одбора за спровођене избора <text:s/>за одборнике Скупштине града Београда расписаних за 04.03.2018. године и члана 29. </text:span><text:soft-page-break/><text:span text:style-name="T24">став 1. и 3. Закона о локалним изборима, <text:s/>није констатовао било какве неправилности – примедбе у Записнику о раду бирачког одбора на спровођењу гласања и утврђивања резултата гласања за избор одборника Скупштине града Београда (образац СГБ 12/18) за бирачко место 90 Градске општине Нови Београд. </text:span><text:span text:style-name="T22">Градска изборна комисија донела је правилну одлуку, садржану у диспозитиву ожалбеног решења, при чему је за своју одлуку дала разлоге, које је овај суд оценио као јасне, детаљне и у складу са Законом дате, па је ожалбено решење, према оцени суда, у свему донето у складу са чланом 141. Закона о општем управном поступку (“Службени гласник РС” бр. 18/2016), који се сходно примењује на основу одредбе члана 22. Пословника Градске изборне комисије </text:span><text:span text:style-name="T25"><text:s/></text:span><text:span text:style-name="T25">(</text:span><text:span text:style-name="T25">“Службени лист града Београда” број 2/18).</text:span></text:p>
      <text:p text:style-name="P20"><text:tab/><text:tab/>Суд је ценио наводе истакнуте у жалби, којима је подносилац оспорио правилност жалбом побијаног решења Градске изборне комисије са разлога <text:s/>што је, поступајући по приговорима, које је заводила под различитим деловодним бројевима, ГИК доносила одлуке по тим приговорима под истим деловодним бројем: 013-752/2018, али је нашао да овај навод није од утицаја на другачије одлучивање по жалби у конкретном случају, будући да овакав начин завођења приговора и одређивања деловодног броја одлуке донете по приговору нису од утицаја на правилност и законитост проведеног поступка одлучивања Градске изборне комисије по поднетим приговорима, па ни по приговору жалиоца (подносиоца приговора) Р<text:span text:style-name="T32">.</text:span> Н<text:span text:style-name="T32">.</text:span> и доношења конкретне одлуке по том приговору, будући да, поступајући на тај начин ГИК није повредила ни једну одредбу, којом је прописан изборни поступак и заштита изборног права у том поступку, нити има нејасноћа у погледу приговора о коме је одлучивано у конкретном случају.</text:p>
      <text:p text:style-name="P21"><text:span text:style-name="Font_20_Style39"><text:span text:style-name="T26"><text:tab/><text:tab/></text:span></text:span><text:span text:style-name="Font_20_Style39"><text:span text:style-name="T3">Са свега изнетог, налазећи да је ожалбеним решењем правилно одбијен приговор жалиоца, Управни суд је применом одредбе члана 40. став 1. и 2. Закона о управним споровима (“Службени гласник РС”, бр. 111/09), који се сходно примењује на освноу одредбе члана 54. став 3. Закона о локалним изборима (“Службени гласник РС”, бр. 129/07, 34/10 и 54/11), донео одлуку као у диспозитиву ове пресуде.</text:span></text:span></text:p>
      <text:p text:style-name="P21"><text:span text:style-name="Font_20_Style39"><text:span text:style-name="T27"/></text:span></text:p>
      <text:p text:style-name="P16">ПРЕСУЂЕНО У УПРАВНОМ СУДУ</text:p>
      <text:p text:style-name="P19"><text:span text:style-name="T6">Д</text:span><text:span text:style-name="T4">ана</text:span><text:span text:style-name="T6"> 13.03.2018.</text:span><text:span text:style-name="T4"> године </text:span><text:span text:style-name="T6">у 13,30 часова, </text:span><text:span text:style-name="T7">22 Уж. 118/18</text:span></text:p>
      <text:p text:style-name="P18"/>
      <text:p text:style-name="P18"/>
      <text:p text:style-name="P17">Записничар <text:s text:c="71"/>Председник већа-судија</text:p>
      <text:p text:style-name="P10">Весна Иконић,<text:span text:style-name="T5">с.р.</text:span> <text:s text:c="37"/><text:tab/> <text:s text:c="15"/>Гордана Гајић Салзбергер,<text:span text:style-name="T5">с.р.</text:span></text:p>
      <text:p text:style-name="P2">За тачност отправка</text:p>
      <text:p text:style-name="P2">Управитељ писарнице</text:p>
      <text:p text:style-name="P2">Дејан Ђурић</text:p>
      <text:p text:style-name="P23"/>
      <text:p text:style-name="P21"><text:span text:style-name="T17"><text:tab/><text:tab/><text:tab/><text:tab/><text:tab/><text:tab/><text:tab/></text:span><text:span text:style-name="T16"><text:tab/><text:tab/><text:tab/><text:tab/></text:span><text:span text:style-name="Default_20_Paragraph_20_Font"><text:span text:style-name="T30"> <text:s text:c="26"/></text:span></text:span><text:span text:style-name="Default_20_Paragraph_20_Font"><text:span text:style-name="T31"><text:s text:c="22"/></text:span></text:span></text:p>
      <text:p text:style-name="P1">ЉЛ/<text:span text:style-name="T5">ОИ</text:span><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language="zxx" fo:country="none" fo:font-weight="bold" style:font-weight-asian="bold" style:font-weight-complex="bold" style:text-scale="99%"/>
    </style:style>
    <style:style style:name="MT2" style:family="text">
      <style:text-properties style:font-name="Times New Roman" fo:language="sr" fo:country="YU"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5</text:page-number> <text:s text:c="47"/><text:span text:style-name="MT1">22</text:span><text:span text:style-name="MT2"> Уж </text:span><text:span text:style-name="MT1">118/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14T07:16:06.96</meta:creation-date>
    <meta:editing-duration>PT23M16S</meta:editing-duration>
    <meta:editing-cycles>23</meta:editing-cycles>
    <meta:generator>OpenOffice/4.1.1$Win32 OpenOffice.org_project/411m6$Build-9775</meta:generator>
    <dc:title>template upravni BGDnovi2</dc:title>
    <dc:date>2018-03-14T16:58:43.56</dc:date>
    <meta:print-date>2018-03-14T16:47:32.32</meta:print-date>
    <meta:document-statistic meta:table-count="0" meta:image-count="1" meta:object-count="0" meta:page-count="5" meta:paragraph-count="34" meta:word-count="2429" meta:character-count="16285"/>
    <dc:creator>Ljilja Kaitović</dc:creator>
    <meta:user-defined meta:name="Info 1"/>
    <meta:user-defined meta:name="Info 2"/>
    <meta:user-defined meta:name="Info 3"/>
    <meta:user-defined meta:name="Info 4"/>
    <meta:template xlink:type="simple" xlink:actuate="onRequest" xlink:title="template upravni BGDnovi2" xlink:href="file:///X:/2018/AppData/Roaming/OpenOffice/4/user/template/template%20upravni%20BGDnovi2.ott" meta:date="2018-03-14T07:16:06.69"/>
  </office:meta>
</office:document-meta>
</file>