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style:text-properties style:font-name="Times New Roman" fo:font-size="12pt" style:font-size-asian="12pt" style:font-size-complex="12pt"/>
    </style:style>
    <style:style style:name="P4" style:family="paragraph" style:parent-style-name="Standard">
      <style:paragraph-properties fo:margin-top="0cm" fo:margin-bottom="0cm" fo:line-height="100%"/>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top="0cm" fo:margin-bottom="0cm" fo:line-height="100%"/>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center"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margin-top="0cm" fo:margin-bottom="0cm"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start" style:justify-single-word="false"/>
    </style:style>
    <style:style style:name="P20" style:family="paragraph" style:parent-style-name="Standard">
      <style:paragraph-properties fo:margin-left="3.175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1" style:family="paragraph" style:parent-style-name="Style5">
      <style:paragraph-properties fo:margin-left="3.175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yle5">
      <style:paragraph-properties fo:margin-left="0cm" fo:margin-right="0cm" fo:margin-top="0cm" fo:margin-bottom="0cm" fo:line-height="100%" fo:text-align="justify" style:justify-single-word="false" fo:text-indent="0cm" style:auto-text-indent="false"/>
    </style:style>
    <style:style style:name="P25" style:family="paragraph" style:parent-style-name="Style6">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language="sr" fo:country="YU" fo:font-weight="bold" style:font-size-asian="12pt" style:font-weight-asian="bold" style:font-size-complex="12pt" style:font-weight-complex="bold"/>
    </style:style>
    <style:style style:name="P26" style:family="paragraph" style:parent-style-name="Standard">
      <style:paragraph-properties fo:margin-left="-0.026cm" fo:margin-right="0cm" fo:margin-top="0cm" fo:margin-bottom="0cm" fo:line-height="100%" fo:text-align="center" style:justify-single-word="false" fo:text-indent="0cm" style:auto-text-indent="false"/>
    </style:style>
    <style:style style:name="P27" style:family="paragraph" style:parent-style-name="Style4" style:master-page-name="">
      <style:paragraph-properties fo:margin-left="-0.026cm" fo:margin-right="0cm" fo:margin-top="0cm" fo:margin-bottom="0cm" fo:line-height="100%" fo:text-align="center" style:justify-single-word="false" fo:text-indent="0cm" style:auto-text-indent="false" style:page-number="auto"/>
    </style:style>
    <style:style style:name="P28" style:family="paragraph" style:parent-style-name="Standard" style:master-page-name="First_20_Page">
      <style:paragraph-properties fo:margin-top="0cm" fo:margin-bottom="0cm"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2" style:family="text">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T3" style:family="text">
      <style:text-properties style:use-window-font-color="true"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4" style:family="text">
      <style:text-properties style:use-window-font-color="true" style:font-name="Times New Roman" fo:font-size="12pt" fo:language="zxx" fo:country="none" style:font-size-asian="12pt"/>
    </style:style>
    <style:style style:name="T5"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use-window-font-color="true" style:font-name="Times New Roman" fo:font-size="12pt" style:font-size-asian="12pt"/>
    </style:style>
    <style:style style:name="T7" style:family="text">
      <style:text-properties style:use-window-font-color="true" style:font-name="Times New Roman" fo:font-size="12pt" style:font-size-asian="12pt" style:language-asian="sr" style:country-asian="YU" style:font-size-complex="12pt"/>
    </style:style>
    <style:style style:name="T8" style:family="text">
      <style:text-properties style:use-window-font-color="true" style:font-name="Times New Roman" fo:font-size="12pt" fo:language="sr" fo:country="YU" style:font-size-asian="12pt" style:language-asian="sr" style:country-asian="YU" style:font-size-complex="12pt"/>
    </style:style>
    <style:style style:name="T9"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style>
    <style:style style:name="T10" style:family="text">
      <style:text-properties style:use-window-font-color="true" style:font-name="Times New Roman" fo:font-size="12pt" fo:language="none" fo:country="none" style:font-size-asian="12pt" style:language-asian="sr" style:country-asian="YU" style:font-size-complex="12pt"/>
    </style:style>
    <style:style style:name="T11" style:family="text">
      <style:text-properties style:use-window-font-color="true" style:font-name="Times New Roman" fo:font-size="12pt" fo:language="none" fo:country="none" fo:font-weight="normal" style:font-size-asian="12pt" style:language-asian="sr" style:country-asian="YU" style:font-weight-asian="normal" style:font-size-complex="12pt" style:font-weight-complex="normal"/>
    </style:style>
    <style:style style:name="T12" style:family="text">
      <style:text-properties style:use-window-font-color="true" style:font-name="Times New Roman" fo:font-size="12pt" fo:language="none" fo:country="none" style:text-underline-style="none" fo:font-weight="normal" style:font-size-asian="12pt" style:language-asian="sr" style:country-asian="YU" style:font-weight-asian="normal" style:font-size-complex="12pt" style:font-weight-complex="normal"/>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h" fo:country="YU"/>
    </style:style>
    <style:style style:name="T16" style:family="text">
      <style:text-properties fo:language="zxx" fo:country="none"/>
    </style:style>
    <style:style style:name="T17" style:family="text">
      <style:text-properties fo:language="zxx" fo:country="none" fo:font-weight="bold" style:font-weight-asian="bold"/>
    </style:style>
    <style:style style:name="T18"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1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0" style:family="text">
      <style:text-properties style:font-name="Times New Roman" fo:font-size="12pt" fo:language="zxx" fo:country="none" fo:font-weight="bold" style:font-size-asian="12pt" style:language-asian="sr" style:country-asian="YU" style:font-weight-asian="bold" style:font-size-complex="12pt" style:font-weight-complex="bold"/>
    </style:style>
    <style:style style:name="T21" style:family="text">
      <style:text-properties style:font-name="Times New Roman" fo:font-size="12pt" fo:language="zxx" fo:country="none" style:font-size-asian="12pt" style:language-asian="sr" style:country-asian="YU" style:font-size-complex="12pt"/>
    </style:style>
    <style:style style:name="T22" style:family="text">
      <style:text-properties style:font-name="Times New Roman" fo:font-size="12pt" fo:language="sr" fo:country="YU" style:font-size-asian="12pt" style:language-asian="sr" style:country-asian="YU" style:font-size-complex="12pt"/>
    </style:style>
    <style:style style:name="T23" style:family="text">
      <style:text-properties style:font-name="Times New Roman" fo:font-size="12pt" style:font-size-asian="12pt" style:language-asian="sr" style:country-asian="YU" style:font-size-complex="12pt"/>
    </style:style>
    <style:style style:name="T24" style:family="text">
      <style:text-properties fo:color="#000000" style:font-name="Times New Roman" fo:font-size="12pt" fo:letter-spacing="-0.004cm" fo:language="zxx" fo:country="none" style:text-underline-style="none" fo:font-weight="normal" style:font-size-asian="12pt" style:language-asian="sr" style:country-asian="YU" style:font-weight-asian="normal" style:font-size-complex="12pt" style:font-weight-complex="normal" style:text-scale="105%"/>
    </style:style>
    <style:style style:name="T25" style:family="text">
      <style:text-properties fo:color="#000000" style:font-name="Times New Roman" fo:font-size="12pt" fo:letter-spacing="-0.004cm" fo:language="none" fo:country="none" style:text-underline-style="none" fo:font-weight="normal" style:font-size-asian="12pt" style:language-asian="sr" style:country-asian="YU" style:font-weight-asian="normal"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17">УПРАВНИ</text:span><text:span text:style-name="T14"> СУД </text:span></text:p>
      <text:p text:style-name="P4">21 Уж. 1<text:span text:style-name="T16">38</text:span>/18</text:p>
      <text:p text:style-name="P5"><text:span text:style-name="T13">Дана </text:span><text:span text:style-name="T16">1</text:span><text:span text:style-name="T16">4</text:span><text:span text:style-name="T16">.03.2018</text:span><text:span text:style-name="T15">. године</text:span></text:p>
      <text:p text:style-name="P6">Б Е О Г Р А Д</text:p>
      <text:p text:style-name="P6"/>
      <text:p text:style-name="P7">У ИМЕ НАРОДА</text:p>
      <text:p text:style-name="P7"/>
      <text:p text:style-name="P7"/>
      <text:p text:style-name="P10"><text:span text:style-name="T6"><text:tab/><text:tab/>Управни суд, у већу састављеном од судија: Жељка Шкорића, председника већа, Павела Јонаша и мр Зорана Рељића, чланова већа, са судским саветником Мирелом Костадиновић, као записничарем, одлучујући по жалби </text:span><text:span text:style-name="Font_20_Style19"><text:span text:style-name="T7">С</text:span></text:span><text:span text:style-name="Font_20_Style19"><text:span text:style-name="T10">.</text:span></text:span><text:span text:style-name="Font_20_Style19"><text:span text:style-name="T7"> К</text:span></text:span><text:span text:style-name="Font_20_Style19"><text:span text:style-name="T10">.</text:span></text:span><text:span text:style-name="Font_20_Style19"><text:span text:style-name="T7"> из Б</text:span></text:span><text:span text:style-name="Font_20_Style19"><text:span text:style-name="T10">.</text:span></text:span><text:span text:style-name="Font_20_Style19"><text:span text:style-name="T7">, улица </text:span></text:span><text:span text:style-name="Font_20_Style19"><text:span text:style-name="T10">...</text:span></text:span><text:span text:style-name="T6">, у својству бирача, изјављеној против решења Градске изборне комисије, број 013-643/18 од 07.03.2018. године, којим је одбијен приговор поднет дана 05.03.2018. године у 19,45 часова, заведен под бројем 013-616/18</text:span><text:span text:style-name="Font_20_Style19"><text:span text:style-name="T7">,</text:span></text:span><text:span text:style-name="Font_20_Style19"><text:span text:style-name="T8"> </text:span></text:span><text:span text:style-name="T6">у правној ствари заштите изборног права, у нејавној седници већа, одржаној дана 14.03.2018. године у </text:span><text:span text:style-name="T4">11,00</text:span><text:span text:style-name="T6"> <text:s/>часова, донео је</text:span></text:p>
      <text:p text:style-name="P8"/>
      <text:p text:style-name="P9"/>
      <text:p text:style-name="P27"><text:span text:style-name="Font_20_Style11"><text:span text:style-name="T20">П Р Е С У Д У</text:span></text:span></text:p>
      <text:p text:style-name="P26"><text:span text:style-name="Font_20_Style11"><text:span text:style-name="T20"/></text:span></text:p>
      <text:p text:style-name="P21"/>
      <text:p text:style-name="P24"><text:span text:style-name="Font_20_Style13"><text:span text:style-name="T22"><text:tab/><text:tab/>Жалба </text:span></text:span><text:span text:style-name="Font_20_Style13"><text:span text:style-name="T20">СЕ</text:span></text:span><text:span text:style-name="Font_20_Style13"><text:span text:style-name="T22"> </text:span></text:span><text:span text:style-name="Font_20_Style12"><text:span text:style-name="T21">ОДБИЈА.</text:span></text:span></text:p>
      <text:p text:style-name="P23"><text:span text:style-name="Font_20_Style12"><text:span text:style-name="T21"/></text:span></text:p>
      <text:p text:style-name="P20"/>
      <text:p text:style-name="P25"><text:span text:style-name="Font_20_Style13"><text:span text:style-name="T23">О </text:span></text:span><text:span text:style-name="Font_20_Style13"><text:span text:style-name="T21">б</text:span></text:span><text:span text:style-name="Font_20_Style13"><text:span text:style-name="T23"> </text:span></text:span><text:span text:style-name="Font_20_Style13"><text:span text:style-name="T21">р</text:span></text:span><text:span text:style-name="Font_20_Style13"><text:span text:style-name="T23"> </text:span></text:span><text:span text:style-name="Font_20_Style13"><text:span text:style-name="T21">а з</text:span></text:span><text:span text:style-name="Font_20_Style13"><text:span text:style-name="T23"> </text:span></text:span><text:span text:style-name="Font_20_Style13"><text:span text:style-name="T21">л</text:span></text:span><text:span text:style-name="Font_20_Style13"><text:span text:style-name="T23"> о </text:span></text:span><text:span text:style-name="Font_20_Style13"><text:span text:style-name="T21">ж</text:span></text:span><text:span text:style-name="Font_20_Style13"><text:span text:style-name="T23"> е </text:span></text:span><text:span text:style-name="Font_20_Style13"><text:span text:style-name="T21">њ </text:span></text:span><text:span text:style-name="Font_20_Style13"><text:span text:style-name="T23">е</text:span></text:span></text:p>
      <text:p text:style-name="P22"><text:span text:style-name="Font_20_Style13"><text:span text:style-name="T23"/></text:span></text:p>
      <text:p text:style-name="P22"/>
      <text:p text:style-name="P11"><text:span text:style-name="Font_20_Style19"><text:span text:style-name="T19"><text:tab/><text:tab/></text:span></text:span><text:span text:style-name="Font_20_Style19"><text:span text:style-name="T5">Ожалбеним решењем одбијен је приговор бирача С</text:span></text:span><text:span text:style-name="Font_20_Style19"><text:span text:style-name="T11">.</text:span></text:span><text:span text:style-name="Font_20_Style19"><text:span text:style-name="T5"> К</text:span></text:span><text:span text:style-name="Font_20_Style19"><text:span text:style-name="T11">.</text:span></text:span><text:span text:style-name="Font_20_Style19"><text:span text:style-name="T5"> из Б</text:span></text:span><text:span text:style-name="Font_20_Style19"><text:span text:style-name="T11">.</text:span></text:span><text:span text:style-name="Font_20_Style19"><text:span text:style-name="T5">, улица </text:span></text:span><text:span text:style-name="Font_20_Style19"><text:span text:style-name="T11">...</text:span></text:span><text:span text:style-name="Font_20_Style19"><text:span text:style-name="T5">, поднетој Градској изборној комисији града Београда дана 05.03.2018. године у 19,45 часова, заведен под бројем 013-616/18, као неоснован.</text:span></text:span></text:p>
      <text:p text:style-name="P11"><text:span text:style-name="Font_20_Style19"><text:span text:style-name="T5"/></text:span></text:p>
      <text:p text:style-name="P11"><text:span text:style-name="Font_20_Style19"><text:span text:style-name="T9"><text:tab/><text:tab/></text:span></text:span><text:span text:style-name="Font_20_Style19"><text:span text:style-name="T5">Против наведеног решења, К</text:span></text:span><text:span text:style-name="Font_20_Style19"><text:span text:style-name="T11">.</text:span></text:span><text:span text:style-name="Font_20_Style19"><text:span text:style-name="T5"> С</text:span></text:span><text:span text:style-name="Font_20_Style19"><text:span text:style-name="T11">.</text:span></text:span><text:span text:style-name="Font_20_Style19"><text:span text:style-name="T5"> је поднео жалбу Управном суду непосредно дана 12.03.2018. године, у 18,50 часова, а исту је поступајући по налогу Управног суда број 21 Уж 138/18 од 13.03.2018. године уредио поднеском достављеним Управном суду дана 14.03.2018. године у 9,01 часова. Како је у решењу суда од 13.03.2018. године наложено жалиоцу да се прецизно изјасни у ком својству подноси жалбу, у поднеску од 14.03.2018. године је навео да жалбу подноси као бирач. У жалби и поднеску од 14.03.2018. наводи да исту подноси због непотпуно и нетачно утврђеног чињеничног стања. Истиче да је на бирачком месту број 66 било неправилности које су наведене на посебном папиру датом од стране председника бирачког одбора, будући да у пољу предвиђеном за примедбе у оквиру записника о раду више није било места. Примедбе су наведене од стране чланова бирачког одбора на бирачком месту број 66, К</text:span></text:span><text:span text:style-name="Font_20_Style19"><text:span text:style-name="T11">.</text:span></text:span><text:span text:style-name="Font_20_Style19"><text:span text:style-name="T5"> </text:span></text:span><text:soft-page-break/><text:span text:style-name="Font_20_Style19"><text:span text:style-name="T5">С</text:span></text:span><text:span text:style-name="Font_20_Style19"><text:span text:style-name="T11">.</text:span></text:span><text:span text:style-name="Font_20_Style19"><text:span text:style-name="T5"> и Ј</text:span></text:span><text:span text:style-name="Font_20_Style19"><text:span text:style-name="T11">.</text:span></text:span><text:span text:style-name="Font_20_Style19"><text:span text:style-name="T5"> Н</text:span></text:span><text:span text:style-name="Font_20_Style19"><text:span text:style-name="T11">.</text:span></text:span><text:span text:style-name="Font_20_Style19"><text:span text:style-name="T5">. Из тог разлога истиче да су нетачни наводи у образложењу решења Градске изборне комисије која је навела да није нашла ниједну примедбу, што је нетачно, јер је рубрика за примедбе у оквиру записника о раду била попуњена. Жалилац је предложио да суд након одржане усмене јавне расправе поништи оспорени акт решење Градске изборне комисије у целини и врати предмет Градској изборној комисији на поновно одлучивање или уколико природа ствари то дозвољава и ако утврђено чињенично стање пружа поуздан основ за то, мериторно реши изборни спор.</text:span></text:span></text:p>
      <text:p text:style-name="P11"><text:span text:style-name="Font_20_Style19"><text:span text:style-name="T5"/></text:span></text:p>
      <text:p text:style-name="P12"><text:span text:style-name="Font_20_Style19"><text:span text:style-name="T5"><text:tab/><text:tab/>У одговору на жалбу кој</text:span></text:span><text:span text:style-name="Font_20_Style19"><text:span text:style-name="T5">и</text:span></text:span><text:span text:style-name="Font_20_Style19"><text:span text:style-name="T5"> је достављен Управном суду дана 12.03.2018. године у 18,50 часова, Градска изборна комисија је оспорила наводе из жалбе у целости сматрајући да је решење 013-643/18 од 07.03.2018. године законито и у свему је остала код навода из образложења оспореног решења. Градска изборна комисија је предложила суду да жалбу одбије као неосновану, сходно члану 40. Закона о управним споровима. </text:span></text:span></text:p>
      <text:p text:style-name="P12"><text:span text:style-name="Font_20_Style19"><text:span text:style-name="T5"/></text:span></text:p>
      <text:p text:style-name="P11"><text:span text:style-name="Font_20_Style19"><text:span text:style-name="T5"><text:tab/><text:tab/>Одлучујући о поднетој жалби, на основу одред</text:span></text:span><text:span text:style-name="Font_20_Style19"><text:span text:style-name="T5">бе </text:span></text:span><text:span text:style-name="Font_20_Style19"><text:span text:style-name="T5">члана 54. ст</text:span></text:span><text:span text:style-name="Font_20_Style19"><text:span text:style-name="T5">ав</text:span></text:span><text:span text:style-name="Font_20_Style19"><text:span text:style-name="T5"> 1. и 3. Закона о локалним изборима (''Службени гласник РС'' бр. 129/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изборне ствари, нашао да жалба није основана. </text:span></text:span></text:p>
      <text:p text:style-name="P11"><text:span text:style-name="Font_20_Style19"><text:span text:style-name="T5"/></text:span></text:p>
      <text:p text:style-name="P11"><text:span text:style-name="T2"><text:tab/><text:tab/>Према стању у списима и образложењу ожалбеног решења </text:span><text:span text:style-name="Font_20_Style19"><text:span text:style-name="T3">бирач С</text:span></text:span><text:span text:style-name="Font_20_Style19"><text:span text:style-name="T12">.</text:span></text:span><text:span text:style-name="Font_20_Style19"><text:span text:style-name="T3"> К</text:span></text:span><text:span text:style-name="Font_20_Style19"><text:span text:style-name="T12">.</text:span></text:span><text:span text:style-name="Font_20_Style19"><text:span text:style-name="T3"> је поднео приговор Градској изборној комисији дана 05.03.2018. године у 19,45 часова, заведен под бројем 113-616/18, наводећи да је на бирачком месту број 66 у Градској општини Нови Београд, МЗ “Павиљони”, дошло до неправилности у поступку кандидовања, спровођења, утврђивања и објављивања резултата избора јер је већи број припадника ромске националне мањине покушао да гласа на том бирачком месту јер део бирача није био на бирачком списку, па нису гласали, јер други део бирача првобитно није нађен на бирачком списку, па је накнадно нађен и гласао је, јер двоје њих није знало на ком месту имају пребивалиште. Бркали су бројеве и улице </text:span></text:span><text:span text:style-name="Font_20_Style19"><text:span text:style-name="T12">...</text:span></text:span><text:span text:style-name="Font_20_Style19"><text:span text:style-name="T3">. Наведено је да нико од припадника ромске националне мањине који су били на бирачком месту око 10 часова није имао папирић са обавештењем о месту гласања, такође да у истом периоду, бирач ромске националности женског пола је сликала гласачки листић, а члан бирачког одбора Ј</text:span></text:span><text:span text:style-name="Font_20_Style19"><text:span text:style-name="T12">.</text:span></text:span><text:span text:style-name="Font_20_Style19"><text:span text:style-name="T3"> С</text:span></text:span><text:span text:style-name="Font_20_Style19"><text:span text:style-name="T12">.</text:span></text:span><text:span text:style-name="Font_20_Style19"><text:span text:style-name="T3"> је након 10 часова користио мобилни телефон.</text:span></text:span></text:p>
      <text:p text:style-name="P11"><text:span text:style-name="Font_20_Style19"><text:span text:style-name="T3"/></text:span></text:p>
      <text:p text:style-name="P11"><text:span text:style-name="T2"><text:tab/><text:tab/></text:span><text:span text:style-name="Font_20_Style13"><text:span text:style-name="T24">Разматрајући наводе из приговора, према образложењу ожалбеног решења, Градска изборна комисија је нашла да у изборном материјалу за бирачко место број 66 постоји Записник о раду бирачког одбора на спровођењу гласања и утврђивању резултата гласања за избор одборника Скупштине града Беорада, за 04. март 2018. године (образац СГБ-12/18), са утврђеним резултатима гласања за бирачко место број 66, под називом МЗ “Павиљони” у Градској општини Нови Београд, а да у наведеном записнику о раду бирачког одбора нема примедби чланова бирачког одбора наведених у приговору бирача С</text:span></text:span><text:span text:style-name="Font_20_Style13"><text:span text:style-name="T25">.</text:span></text:span><text:span text:style-name="Font_20_Style13"><text:span text:style-name="T24"> К</text:span></text:span><text:span text:style-name="Font_20_Style13"><text:span text:style-name="T25">.</text:span></text:span><text:span text:style-name="Font_20_Style13"><text:span text:style-name="T24">, да приговарач за своје наводе не пружа ниједан доказ, те да су наводи приговора неосновани. </text:span></text:span></text:p>
      <text:p text:style-name="P11"><text:soft-page-break/><text:span text:style-name="Font_20_Style13"><text:span text:style-name="T24"><text:tab/><text:tab/></text:span></text:span></text:p>
      <text:p text:style-name="P11"><text:span text:style-name="Font_20_Style13"><text:span text:style-name="T24"><text:tab/><text:tab/>Управни суд је извршио увид у Записник о раду бирачког одбора на спровођењу гласања и утврђивању резултата гласања за избор одборника Скупштине града Београда на бирачком месту број 66 и утврдио да под тачком 7. Записника у примедбама о одвијању гласања стоји, да на редном броју 226 уместо имена Х</text:span></text:span><text:span text:style-name="Font_20_Style13"><text:span text:style-name="T25">.</text:span></text:span><text:span text:style-name="Font_20_Style13"><text:span text:style-name="T24"> П</text:span></text:span><text:span text:style-name="Font_20_Style13"><text:span text:style-name="T25">.</text:span></text:span><text:span text:style-name="Font_20_Style13"><text:span text:style-name="T24"> Б</text:span></text:span><text:span text:style-name="Font_20_Style13"><text:span text:style-name="T25">.</text:span></text:span><text:span text:style-name="Font_20_Style13"><text:span text:style-name="T24"> треба да буде М</text:span></text:span><text:span text:style-name="Font_20_Style13"><text:span text:style-name="T25">.</text:span></text:span><text:span text:style-name="Font_20_Style13"><text:span text:style-name="T24">, како би лице могло да гласа, а да на бирачком списку је било уписано 1329 гласача. На посебном папиру мимо Записника, а који се налази у списима, потписаном од стране К</text:span></text:span><text:span text:style-name="Font_20_Style13"><text:span text:style-name="T25">.</text:span></text:span><text:span text:style-name="Font_20_Style13"><text:span text:style-name="T24"> С</text:span></text:span><text:span text:style-name="Font_20_Style13"><text:span text:style-name="T25">.</text:span></text:span><text:span text:style-name="Font_20_Style13"><text:span text:style-name="T24"> и Ј</text:span></text:span><text:span text:style-name="Font_20_Style13"><text:span text:style-name="T25">.</text:span></text:span><text:span text:style-name="Font_20_Style13"><text:span text:style-name="T24"> Н</text:span></text:span><text:span text:style-name="Font_20_Style13"><text:span text:style-name="T25">.</text:span></text:span><text:span text:style-name="Font_20_Style13"><text:span text:style-name="T24">, од 04.03.2018. године у 22,05 часова, је наведено да је већи број припадника ромске националне мањине покушао да гласа на бирачком месту 66, да део није био на бирачком списку, па нису гласали, други део првобитно није нађен на бирачком списку па је накнадно нађен и гласао је, двоје њих није знало на ком месту имају пребивалиште, бркали су бројеве, </text:span></text:span><text:span text:style-name="Font_20_Style13"><text:span text:style-name="T25">...</text:span></text:span><text:span text:style-name="Font_20_Style13"><text:span text:style-name="T24"> а да нико од њих није имао папирић. Око 9,45 часова бирач ромске националности женског пола је сликао мобилним телефоном гласачки листић а у 10,00 часова је Ј</text:span></text:span><text:span text:style-name="Font_20_Style13"><text:span text:style-name="T25">.</text:span></text:span><text:span text:style-name="Font_20_Style13"><text:span text:style-name="T24"> С</text:span></text:span><text:span text:style-name="Font_20_Style13"><text:span text:style-name="T25">.</text:span></text:span><text:span text:style-name="Font_20_Style13"><text:span text:style-name="T24"> члан бирачког одбора испред СРС, користио мобилни телефон приликом гласања, такође да је прихваћен захтев за гласање ван бирачког места гласача Ј</text:span></text:span><text:span text:style-name="Font_20_Style13"><text:span text:style-name="T25">.</text:span></text:span><text:span text:style-name="Font_20_Style13"><text:span text:style-name="T24"> П</text:span></text:span><text:span text:style-name="Font_20_Style13"><text:span text:style-name="T25">.</text:span></text:span><text:span text:style-name="Font_20_Style13"><text:span text:style-name="T24">, а да је у 15,20 часова користио телефон гласач М</text:span></text:span><text:span text:style-name="Font_20_Style13"><text:span text:style-name="T25">.</text:span></text:span><text:span text:style-name="Font_20_Style13"><text:span text:style-name="T24"> В</text:span></text:span><text:span text:style-name="Font_20_Style13"><text:span text:style-name="T25">.</text:span></text:span><text:span text:style-name="Font_20_Style13"><text:span text:style-name="T24">. Двоје Рома је дошло на бирачко место без листића а по евиденцији нису уписани у бирачки списак, а члан бирачког одбора С</text:span></text:span><text:span text:style-name="Font_20_Style13"><text:span text:style-name="T25">.</text:span></text:span><text:span text:style-name="Font_20_Style13"><text:span text:style-name="T24"> М</text:span></text:span><text:span text:style-name="Font_20_Style13"><text:span text:style-name="T25">.</text:span></text:span><text:span text:style-name="Font_20_Style13"><text:span text:style-name="T24"> је констатно користила мобилни телефон. </text:span></text:span></text:p>
      <text:p text:style-name="P18"><text:span text:style-name="Font_20_Style13"><text:span text:style-name="T24"/></text:span></text:p>
      <text:p text:style-name="P18"><text:span text:style-name="Font_20_Style13"><text:span text:style-name="T24"><text:tab/><text:tab/>Одредбом члана 52. став 1. Закона о локалним изборима (“Службени гласник РС”, бр. 129/07...54/11) прописано је да бирач кандидат за одборника и предлагач кандидата има право да поднесе приговор Изборној комисији Јединици локалне самоуправе због неправилности у поступку кандидовања, спровођења, утврђивања и објављивања резултата избора. </text:span></text:span></text:p>
      <text:p text:style-name="P18"><text:span text:style-name="Font_20_Style13"><text:span text:style-name="T24"/></text:span></text:p>
      <text:p text:style-name="P18"><text:span text:style-name="Font_20_Style13"><text:span text:style-name="T24"><text:tab/><text:tab/>Одредбом члана 54. став 1. наведеног закона је прописано да се против решења Изборне комисије може изјавити жалба Управном суду у року од 24 часа од достављања решења. </text:span></text:span></text:p>
      <text:p text:style-name="P18"><text:span text:style-name="Font_20_Style13"><text:span text:style-name="T24"/></text:span></text:p>
      <text:p text:style-name="P18"><text:span text:style-name="Font_20_Style13"><text:span text:style-name="T24"><text:tab/><text:tab/>Одредбом члана 58. овог закона, прописано је између осталог, да се одредбе Закона о избору народних посланика (“Службени гласник РС”, бр. 35/00...101/05) у бирачким списковима, о изборном материјалу, о именовању </text:span></text:span><text:span text:style-name="Font_20_Style13"><text:span text:style-name="T24">и</text:span></text:span><text:span text:style-name="Font_20_Style13"><text:span text:style-name="T24">зборне комисије </text:span></text:span><text:span text:style-name="Font_20_Style13"><text:span text:style-name="T24">и</text:span></text:span><text:span text:style-name="Font_20_Style13"><text:span text:style-name="T24"> бирачке одборе, бирачким местима, обавештавању грађана о предложеним кандидатима, о забрани трајања изборне пропаганде, објављивању претходних резултата или процене резултата избора, гласању, утврђивању и објављивању резултата избора, сходно примењују на избор одборника ако овим законом није друкчије одређено. </text:span></text:span></text:p>
      <text:p text:style-name="P18"><text:span text:style-name="Font_20_Style13"><text:span text:style-name="T24"/></text:span></text:p>
      <text:p text:style-name="P18"><text:span text:style-name="Font_20_Style13"><text:span text:style-name="T24"><text:tab/><text:tab/>Одредбом члана 36. став 1. Закона о локалним изборима, прописано је да бирачки одбор по утврђивању резултата гласања у Записник о свом раду уноси </text:span></text:span><text:span text:style-name="Font_20_Style13"><text:span text:style-name="T24">број примљених гласачких литића; број неупотребљених гласачких листића; број </text:span></text:span><text:span text:style-name="Font_20_Style13"><text:span text:style-name="T24">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text:span></text:span><text:soft-page-break/><text:span text:style-name="Font_20_Style13"><text:span text:style-name="T24">одбора уносе и примедбе и мишљења <text:s/>чланова бирачког одбора, подносио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span></text:span></text:p>
      <text:p text:style-name="P16"/>
      <text:p text:style-name="P16"><text:tab/><text:tab/>Чланом 41. Правила о раду бирачких одбора за спровођење избора за одборнике Скупштине града Београда, расписаних за 04. март 2018. године (“Службени лист града Београда”, број 9/2018) је прописано да у Записник у раду бирачког одбора се уносе и примедбе и мишљења чланова и заменика чланова бирачког одбора у сталном и проширеном саставу. Чланом 42. став 1. истих Правила је прописано да Записник о раду бирачког одбора потписују сви чланови бирачког одбора.</text:p>
      <text:p text:style-name="P16"/>
      <text:p text:style-name="P16"><text:tab/><text:tab/>Полазећи од чињеничног и правног стања ове изборне ствари, по оцени Управног суда, правилно је поступила Градска изборна комисија града Београда када је одбила, као неоснован, приговор подносиоца. Ово стога што<text:span text:style-name="T16"> </text:span>околности на које се приговором указује <text:span text:style-name="T16">нису</text:span> такве природе да би имале за последицу поништавање, односно понављање гласања на бирачком месту, односно да не чине повреду прописану чланом 30. став 3., чланом 55. став 5., чланом 58. став 6., чланом 67. став 3., чланом 69. став 4., чланом 71. став 2. и чланом 74. став 8. Закона о избору народних посланика (“Службени гласник РС”, бр. 35/00...36/11).</text:p>
      <text:p text:style-name="P16"/>
      <text:p text:style-name="P16"><text:tab/><text:tab/> Са изнетих разлога, Управни суд је применом одредбе члана 40. став 1. и 2. Закона о управним споровима (“Службени гласник РС”, бр. 111/09), на чију сходну примену упућује одредба члана 54. став 3. Закона о локалним изборима, донео одлуку као у диспозитиву ове пресуде. <text:span text:style-name="T16">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жалилац предложио.</text:span></text:p>
      <text:p text:style-name="P15"/>
      <text:p text:style-name="P13">ПРЕСУЂЕНО У УПРАВНОМ СУДУ</text:p>
      <text:p text:style-name="P13">дана 14.03.2018. године, 21 Уж.138/18 у <text:span text:style-name="T16">11,00</text:span> часова</text:p>
      <text:p text:style-name="P13"/>
      <text:p text:style-name="P13"/>
      <text:p text:style-name="P14">Записничар<text:tab/><text:tab/><text:tab/><text:tab/><text:tab/><text:tab/><text:tab/> <text:s text:c="4"/>Председник већа-судија</text:p>
      <text:p text:style-name="P14">Мирела Костадиновић<text:span text:style-name="T16">,с.р.</text:span><text:tab/><text:tab/><text:tab/><text:tab/><text:span text:style-name="T16"> <text:s text:c="8"/></text:span>Жељко Шкорић<text:span text:style-name="T16">,с.р.</text:span></text:p>
      <text:p text:style-name="P14"/>
      <text:p text:style-name="P17">За тачност отправка</text:p>
      <text:p text:style-name="P17">Управитељ писарнице</text:p>
      <text:p text:style-name="P17">Дејан Ђурић</text:p>
      <text:p text:style-name="P14"/>
      <text:p text:style-name="P19"><text:span text:style-name="Font_20_Style11"><text:span text:style-name="T18">ЉК</text:span></text:span><text:span text:style-name="Font_20_Style11"><text:span text:style-name="T18">/ТП</text:span></text:span><text:span text:style-name="Default_20_Paragraph_20_Font"><text:span text:style-name="T18"><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728cm" fo:text-align="justify" style:justify-single-word="false"/>
    </style:style>
    <style:style style:name="Style3" style:family="paragraph" style:parent-style-name="Standard" style:next-style-name="Standard">
      <style:paragraph-properties fo:margin-left="0cm" fo:margin-right="0cm" fo:line-height="0.73cm" fo:text-align="justify" style:justify-single-word="false" fo:text-indent="1.473cm" style:auto-text-indent="false"/>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6" style:display-name="Font Style36" style:family="text" style:parent-style-name="Default_20_Paragraph_20_Font">
      <style:text-properties style:font-name="Courier New" fo:font-size="9pt" fo:letter-spacing="0.018cm" fo:font-weight="bold" style:font-name-asian="Courier New" style:font-size-asian="9pt" style:font-weight-asian="bold" style:font-name-complex="Courier New" style:font-size-complex="9pt" style:font-weight-complex="bold"/>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1 Уж. </text:span><text:span text:style-name="MT1">138</text:span><text:span text:style-name="MT1">/18</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9T10:35:39.14</meta:creation-date>
    <meta:editing-duration>PT7H8M18S</meta:editing-duration>
    <meta:editing-cycles>93</meta:editing-cycles>
    <meta:generator>OpenOffice/4.1.1$Win32 OpenOffice.org_project/411m6$Build-9775</meta:generator>
    <dc:title>template upravni BGDnovi</dc:title>
    <meta:initial-creator>Stevo Djuranović</meta:initial-creator>
    <dc:date>2018-03-14T17:20:00.42</dc:date>
    <meta:print-date>2018-03-14T17:19:38.04</meta:print-date>
    <meta:printed-by>Ljilja Kaitović</meta:printed-by>
    <dc:creator>Ljilja Kaitović</dc:creator>
    <meta:document-statistic meta:table-count="0" meta:image-count="1" meta:object-count="0" meta:page-count="4" meta:paragraph-count="35" meta:word-count="1554" meta:character-count="9855"/>
    <meta:user-defined meta:name="Info 1"/>
    <meta:user-defined meta:name="Info 2"/>
    <meta:user-defined meta:name="Info 3"/>
    <meta:user-defined meta:name="Info 4"/>
    <meta:template xlink:type="simple" xlink:actuate="onRequest" xlink:title="template upravni BGDnovi" xlink:href="file:///X:/2018/PAVEL%20JONAŠ/AppData/Roaming/OpenOffice/4/user/template/template%20upravni%20BGDnovi.ott" meta:date="2018-03-09T10:35:38.94"/>
  </office:meta>
</office:document-meta>
</file>