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fo:language="zxx" fo:country="none" fo:font-weight="bold" style:font-weight-asian="bold" style:font-weight-complex="bold" style:text-scale="99%"/>
    </style:style>
    <style:style style:name="P3" style:family="paragraph" style:parent-style-name="Standard">
      <style:paragraph-properties fo:text-align="justify" style:justify-single-word="false"/>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text-align="start" style:justify-single-word="false"/>
      <style:text-properties fo:language="zxx" fo:country="none" fo:font-weight="normal" style:font-weight-asian="normal"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master-page-name="First_20_Page">
      <style:paragraph-properties style:page-number="auto"/>
      <style:text-properties fo:font-weight="bold" style:font-weight-asian="bold" style:font-weight-complex="bold"/>
    </style:style>
    <style:style style:name="T1" style:family="text">
      <style:text-properties style:font-name="Times New Roman" fo:language="zxx" fo:country="none" fo:font-weight="bold" style:font-weight-asian="bold" style:font-weight-complex="bold" style:text-scale="99%"/>
    </style:style>
    <style:style style:name="T2" style:family="text">
      <style:text-properties style:font-name="Times New Roman" fo:language="sr" fo:country="YU" fo:font-weight="bold" style:font-weight-asian="bold" style:font-weight-complex="bold" style:text-scale="99%"/>
    </style:style>
    <style:style style:name="T3" style:family="text">
      <style:text-properties fo:language="sr" fo:country="YU"/>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28in" svg:y="0.0335in" svg:width="0.8992in" svg:height="1.2425in" draw:z-index="0"><draw:image xlink:href="Pictures/20000008000025BE000037D1656C127C.svm" xlink:type="simple" xlink:show="embed" xlink:actuate="onLoad"/></draw:frame>Република Србија<text:tab/><text:tab/><text:tab/><text:tab/><text:tab/><text:tab/><text:tab/><text:tab/><text:tab/></text:p>
      <text:p text:style-name="P8">УПРАВНИ СУД</text:p>
      <text:p text:style-name="P8"><text:span text:style-name="T4">22</text:span> Уж. <text:span text:style-name="T4">136</text:span><text:span text:style-name="T4">/18</text:span></text:p>
      <text:p text:style-name="P8"><text:span text:style-name="T4">д</text:span>ана <text:span text:style-name="T4">13.03.2018.</text:span> године </text:p>
      <text:p text:style-name="P8">Б е о г р а д</text:p>
      <text:p text:style-name="P8"/>
      <text:p text:style-name="P8"/>
      <text:p text:style-name="P8"/>
      <text:p text:style-name="P9">У <text:s/>ИМЕ НАРОДА</text:p>
      <text:p text:style-name="P8"/>
      <text:p text:style-name="P8"/>
      <text:p text:style-name="P3"><text:span text:style-name="T3"><text:tab/></text:span><text:span text:style-name="T6">Управни суд, у већу састављеном од судија: </text:span><text:span text:style-name="T4">Гордане Гајић Салзбергер, председника већа, Весне Даниловић и Јасминке Вукашиновић, чланова већа, са вишим судским саветником Весном Иконић, записничарем, одлучујући о жалби <text:s/>бирача М</text:span><text:span text:style-name="T4">.</text:span><text:span text:style-name="T4"> Ф</text:span><text:span text:style-name="T4">.</text:span><text:span text:style-name="T4"> из Б</text:span><text:span text:style-name="T4">.</text:span><text:span text:style-name="T4">, ул.</text:span><text:span text:style-name="T4">..</text:span><text:span text:style-name="T4">, изјављеној ради поништаја решења Градске изборне комисије града Београда број: 013-643/2018 од 07.03.2018. године, којим је одбијен приговор бирача М</text:span><text:span text:style-name="T4">.</text:span><text:span text:style-name="T4"> Ф</text:span><text:span text:style-name="T4">.</text:span><text:span text:style-name="T4"> из Б</text:span><text:span text:style-name="T4">.</text:span><text:span text:style-name="T4">, ул.</text:span><text:span text:style-name="T4">..</text:span><text:span text:style-name="T4">, поднет дана 05.03.2018. године, у 18,19 часова, заведен под бројем: 013-631/18, у правној ствари заштите изборног права, у нејавној седници већа одржаној дана 13.03.2018. године, у 13,45 часова, донео је</text:span><text:span text:style-name="T3"> </text:span></text:p>
      <text:p text:style-name="Standard"/>
      <text:p text:style-name="Standard"/>
      <text:p text:style-name="P9">П Р Е С У Д У</text:p>
      <text:p text:style-name="Standard"/>
      <text:p text:style-name="Standard"/>
      <text:p text:style-name="Standard"><text:tab/><text:tab/>Жалба <text:span text:style-name="T5">СЕ</text:span><text:span text:style-name="T4"> </text:span><text:span text:style-name="T5">ОДБИЈА</text:span><text:span text:style-name="T4">.</text:span></text:p>
      <text:p text:style-name="Standard"/>
      <text:p text:style-name="P9"/>
      <text:p text:style-name="P9">О б р а з л о ж е њ е</text:p>
      <text:p text:style-name="P9"/>
      <text:p text:style-name="Standard"/>
      <text:p text:style-name="P3"><text:tab/><text:tab/>Ожалбеним решењем одбија се приговор <text:span text:style-name="T4">бирача М</text:span><text:span text:style-name="T4">.</text:span><text:span text:style-name="T4"> Ф</text:span><text:span text:style-name="T4">.</text:span><text:span text:style-name="T4"> из Б</text:span><text:span text:style-name="T4">.</text:span><text:span text:style-name="T4">, ул.</text:span><text:span text:style-name="T4">...</text:span><text:span text:style-name="T4">, </text:span>поднет дана 05.03.2018. године, у <text:span text:style-name="T4">18,19</text:span> часова, заведен под бројем: 013-<text:span text:style-name="T4">631</text:span>/18, као неоснован.</text:p>
      <text:p text:style-name="P3"><text:span text:style-name="T4"><text:tab/><text:tab/>Против наведеног решења, жалилац је путем поште, препоручено, дана 09.03.2018. године у 18,00 часова (RE336225715RS) поднео жалбу Управном суду, која је у овом суду примљена дана 12.03.2018. године у 09,48 часова. У жалби је истакао да се оспореним решењем Градске изборне комисије одбија приговор подносиоца, којим је тражено да се пониште избори на бирачком месту број 16 у Градској општини Савски венац, због неправилности у спровођењу избора, које се односи на чињеницу да се бирачко место није налазило на месту, тј. у просторијама за то одређеним одлуком надлежног органа, већ на другом месту, тј. у другим просторијама. Тиме су прекршене одредбе Закона о локалним изборима и члана 37. Упутства за спровођење избора за одборнике Скупштине града Београда, расписаних за 04. март 2018. године. Гласање је уместо у просторијама МЗ “Западни Врачар” која се налази у приземљу објекта на овој адреси, одржан у просторијама на првом спрату истог објекта. Просторије на првом </text:span><text:soft-page-break/><text:span text:style-name="T4">спрату у којима је обављено гласање су у приватној својини, а да притом није поштована процедура предвиђена ставовима 6. и 7. члана 37. Упутства. Градска изборна комисија погрешно тврди да је зграда на основу посебне одлуке града Београда дата као непокретност за коришћење општини Савски венац, јер се у наведеној згради поред посебних делова зграде који су у јавној својини налази и већи број посебних делова зграда које су у приватној својини – и у једном од таквих (у пословним просторијама на првом спрату) је одржано гласање. Такође је истакао да се Градска изборна комисија у свом решењу не осврће на његову примедбу из приговора да су просторије на првом спрату у којима је обављено гласање тешко приступачне особама нарушеног здравља, односно неприступачне особама са инвалидитетом, што је супротно ставу 9. члана 37. Упутства, односно да су неподесне за одржавање гласања. Такође, просторије у којима је одржано гласање нису у складу са препоруком из става 10. члана 37. Упутства, а посебно је спорно што на истој адреси, такође у приземљу, постоје и друге просторије које су у јавној својини – просторија које користи РГЗ Служба за катастар непокретности, које имају засебан улаз из дворишта. Имајући у виду наведено, предложио је суду да у складу са чланом 55. став 2. Закона о локалним изборима, као и чланом 43. Закона о управним споровима, својом одлуком мериторно реши овај изборни спор, односно да у складу са чланом 69. став 4. Закона о избору народних посланика, поништи гласање на бирачком месту, распусти бирачки одбор, образује нови бирачки одбор и одреди понављање гласања том бирачком одбору. Такође је предложио да се предметно решење исправи због погрешног навођења жалиочевог имена, које се у складу са језиком и правописом националне мањине којој припада пише: M</text:span><text:span text:style-name="T4">.</text:span><text:span text:style-name="T4"> F</text:span><text:span text:style-name="T4">.</text:span><text:span text:style-name="T4">, a на шта као припадник националне мањине у Републици Србији има право сходно члану 18а Закона о службеној употреби језика и писама (“Службени гласник РС” бр. 45/91, 53/93, 67/93, 48/94, 101/2005 – др. закон и 30/2010), односно члану 9. Закона о заштити права и слобода националних мањина (“Службени лист СРЈ” бр. 11/2002, “Службени лист СЦГ” 1/2003-Уставна повеља и “Службени гласник РС” бр. 72/2009 – др. закон и 97/2013 – Одлука УС). Уз жалбу је доставио Извод из Листа непокретности </text:span><text:span text:style-name="T4">РГЗ за</text:span><text:span text:style-name="T4"> стамбено-пословни објекат у Улици </text:span><text:span text:style-name="T4">... </text:span><text:span text:style-name="T4">.</text:span></text:p>
      <text:p text:style-name="P3"><text:tab/><text:tab/>Управни суд је, уз допис 22 Уж. <text:span text:style-name="T4">136</text:span>/18 од <text:span text:style-name="T4">12</text:span>.03.2018. године доставио Градској изборној комисији града Београда жалбу жалиоца, која је у Градској изборној комисији примљена истог дана у <text:span text:style-name="T4">16,16</text:span> часова. Поступајући по налогу Управног суда <text:s/>Градска изборна комисија града Београда доставила је одговор на жалбу број: 013-<text:span text:style-name="T4">837</text:span>/18 од 12.03.2018. године, која је у Управном суду примљена 12.03.2018. године у <text:span text:style-name="T4">19,45</text:span> часова са списима предмета, чију доставу је суд захтевао наведеним дописом 22 Уж. <text:span text:style-name="T4">136</text:span>/18 од <text:span text:style-name="T4">12</text:span>.03.2018. године.</text:p>
      <text:p text:style-name="P3"><text:span text:style-name="T4"><text:tab/><text:tab/>У одговору на жалбу, Градска изборна комисија оспорила је наводе из жалбе у целости, истичући да је решење 013-643/18 од 07.03.2018. године законито, те да у свему остаје код навода из образложења оспореног решења. Такође је истакла да наводи жалбе “којима се предлаже да се предметно решење исправи због погрешног навођења његовог имена које се у складу са језиком и правописом националне мањине којој припада пише M</text:span><text:span text:style-name="T4">.</text:span><text:span text:style-name="T4"> F</text:span><text:span text:style-name="T4">.</text:span><text:span text:style-name="T4"> нису основани, с обзиром да је у Републици Србији у службеној употреби српски језик и ћирично писмо, сходно члану 10. Устава Републике Србије (“Службени гласник РС” бр. 98/2006). Са изложеног, предложила је да суд жалбу одбије као неосновану, применом члана 40. Закона о управним споровима.</text:span></text:p>
      <text:p text:style-name="Standard"><text:tab/><text:tab/>Поступајући по благовремено поднетој жалби, применом одредаба члана 54. став 1. и 3. Закона о локалним изборима (''Службени гласник РС'', бр. 129/07, 34/10 - <text:soft-page-break/>Одлука УС и 54/11), Управни суд је нашао да је жалба допуштена и изјављена од стране овлашћеног лица, па је оценом навода истакнутих у жалби, одговора на жалбу и списа предмета ове изборне ствари, нашао да жалба није основана.</text:p>
      <text:p text:style-name="P3"><text:span text:style-name="T4"><text:tab/><text:tab/>Из образложења ожалбеног решења и списа предмета произлази да је бирач М</text:span><text:span text:style-name="T4">.</text:span><text:span text:style-name="T4"> Ф</text:span><text:span text:style-name="T4">.</text:span><text:span text:style-name="T4"> из Б</text:span><text:span text:style-name="T4">.</text:span><text:span text:style-name="T4">, ул.</text:span><text:span text:style-name="T4">..</text:span><text:span text:style-name="T4"> благовремено Градској изборној комисији поднео приговор заведен под бројем: 013-631/18 дана 05.03.2018. године у 18,19 часова, да је у наведеном приговору истакао да приговор подноси због неправилности у поступку спровођењу избора, на гласању на изборима за одборнике Скупштине града Београда, одржаних дана 04.03.2018. године на бирачом месту број 16, ГО Савски венац, а са разлога што је, супротно Решењу о одређивању бирачких места на територији града Београда за гласање на изборима за одборнике Скупштине града Београда, расписаним за 04. март 2018. године број: 013-127-2/18 Градске изборне комисије, донетом 31.01.2018. године, у коме је јасно наведено да се бирачко место број 16 на ГО Савски венац налази у МЗ “Западни Врачар” на адреси </text:span><text:span text:style-name="T4">...</text:span><text:span text:style-name="T4">, гласање, уместо у просторијама МЗ “Западни Врачар”, која се налази у приземљу објекта на овој адреси, спроведено у приватним просторијама на првом спрату истог објекта. Осим формалних разлога кршења одлуке органа надлежног за одређивање бирачких места, према наводима приговора, ово премештање бирачког места, осим што је збунило бираче и, могуће, неке онемогућило да остваре своје бирачко право јер бирачко место није било тамо где је то било одлуком надлежног органа најављено, те неки могуће, нису могли наћи наведено бирачко место, премештањем бирачког места на високи први спрат је, према наводима приговора, демотивисало неке бираче, који због здравствених разлога нису били у могућности да се до њега попну, а некима засигурно и потпуно ускратило да своје бирачко право и остваре. Из образложења ожалбеног решења и списа предмета, даље, произлази да је Градска изборна комисија, поступајући по поднетом приговору, прибавила изјашњење од Начелника Управе градске општине Савски Венац, који је доставио изјашњење број: 208-сл/2018 од 06.03.2018.године, заведено у Градској изборној комисији бр. 013-631-1/18, извршила увид у комплетан изборни материја са бирачког места број 16, Градске општине Савски венац, записник о раду бирачких одбора на спровођењу гласања и утврђивање резултата гласања за избор одборника Скупштине града Београда (СГБ-12/18) и Решење о утврђивању бирачких места на територији града Београда за гласање на изборима за одборнике Скупштине града Београда, расписаних за 04. март 2018. године (“Службени лист града Београда” бр. 4/18), па је, оцењујући наводе истакнуте у приговору, нашла да је неоснован. Ово са разлога што је увидом у Решење о утврђивању бирачких места на територији града Београда за гласање на изборима за одборнике Скупштине града Београда расписаних за 04. март 2018. године утврдила да бирачко место на територији Градске општине Савски венац, под редним бројем 16, носи назив МЗ “Западни Врачар” и да је адреса бирачког места </text:span><text:span text:style-name="T4">...</text:span><text:span text:style-name="T4">. Адреса која је одређена за бирачко место у решењу о одређивању бирачких места и адреса где се обављало гласање је идентична и налази се на првом спрату у згради која је, на основу посебне одлуке града Београда, дата као непокретност на коришћење Градској општини Савски венац и у којој се налази Месна заједница која носи назив МЗ “Западни Врачар”. Зграда под тим називом је као таква општепозната грађанима на том подручју још од 1975. године, а простор на коме је извршено гласање био је прописно обележен, те није могао да изазове никакве забуне код гласача. Са изнетих разлога, Градска изборна комисија је донела решење као у диспозитиву, налазећи да нема основа да се усвоји приговор и поништи гласање на </text:span><text:soft-page-break/><text:span text:style-name="T4">бирачком месту број 16 на територији Градске општине Савски венац, јер наводи из приговора нису основани. </text:span></text:p>
      <text:p text:style-name="P5"><text:tab/><text:tab/>Одредбом члана 15. став 1. тачка 2) Закона о избору народних посланика (“Службени гласник РС” <text:span text:style-name="T4">бр. 127/2007, 34/2010, 54/2011</text:span>) прописано је да<text:span text:style-name="T4"> Изборна комисија, између осталог, одређује бирачка места, при чему нарочито води рачуна о равномерној распоређености бирача на бирачким местима и о доступности бирачког места бирачима.</text:span> </text:p>
      <text:p text:style-name="P3"><text:tab/><text:tab/>Одредбама члана 35. Упутства за спровођење избора за одборнике Скупштине града Београда, расписаних за 04. март 2018. године, број: 013-4-2/18, донетим на седници Градске изборне комисије одржаној 15.01.2018. године, прописано је да Градска изборна комисија одређује и оглашава у “Службеном листу града Београда” бирачка места на којима ће се гласати за избор одборника Скупштине града Београда, на основу предлога Управа градских општина града Београда. Предлоге из става 1. овог члана, Управе градских општина достављају Градској изборној комисији у складу са роком прописаним у роковнику. Решење о одређивању бирачких места на којима ће се гласати за избор одборника Скупштине града Београда, Градска изборна комисија доноси у складу са роком прописаним у роковнику. </text:p>
      <text:p text:style-name="P3"><text:tab/><text:tab/>Из <text:span text:style-name="T4">Р</text:span>ешења о одређивању бирачких места на територији града Београда за гласање на изборима за одборнике Скупштине града Београда, расписаним за 04. март 2018. године, донетог од стране Градске изборне комисије на 12. седници, одржаној 31. јануара 2018. године у 10,30 часова, а које је достављено Управном суду са списима предмета, произлази да је под редним бројем 16. означен назив бирачког места МЗ “Западни Врачар” <text:span text:style-name="T4">...</text:span> за подручје које обухвата бирачко место <text:span text:style-name="T4">...,...</text:span></text:p>
      <text:p text:style-name="P5"><text:tab/><text:tab/>Из <text:span text:style-name="T4">И</text:span>звода из јединственог бирачког списка <text:span text:style-name="T4">И</text:span>збор<text:span text:style-name="T4">а</text:span> за одборнике Скупштине града Београда 04.03.2018. године <text:span text:style-name="T4">бр. 16 </text:span>произлази да се наведени Извод односи на МЗ “Западни Врачар”, <text:span text:style-name="T4">Улица ...</text:span> у Београду – Савски венац,<text:span text:style-name="T4"> </text:span>који садржи списак бирача на адресама, <text:span text:style-name="T4">које припадају том</text:span> подручј<text:span text:style-name="T4">у,</text:span> које обухвата бирачко место означен<text:span text:style-name="T4">о</text:span> под редним бројем 1<text:span text:style-name="T4">6</text:span>. у<text:span text:style-name="T4"> наведеном Решењу <text:s/>о одређивању бирачких места на територији града Београда за гласање на изборима за одборнике Скупштине града Београда, расписаним за 04. март 2018. године. </text:span>Из Записника о раду бирачког одбора на спровођењу гласања и утврђивању резултата гласања за избор одборника Скупштине града Београда (Образац СГБ-12/18) за бирачко место број 16, МЗ “Западни Врачар” у Градској општини Савски венац произлази да је бирачки одбор дана 04.03.2018. године у 07,00 часова отворио бирачко место, да је исто затворено и гласање закључено у 20,00 часова и да је бирачки одбор завршио рад 04.03.2018. године у 21,30 часова, те да је наведени Записник потписан од стране чланова бирачког одбора, као и председника и заменика председника бирачког одбора, а да је под тачком 7. Записника констатовано да је “господин Ф<text:span text:style-name="T4">...</text:span> М<text:span text:style-name="T4">...</text:span> (...) долазио и изразио незадовољство због коришћења њихових просторија, па је упућено решавање проблема код представника Студентске задруге и РИК-а. </text:p>
      <text:p text:style-name="P3"><text:span text:style-name="T4"><text:tab/><text:tab/>Имајући у виду наведено, </text:span><text:span text:style-name="T4">као и то да су избори спроведени на бирачком месту, које је одређено наведеним Решењем, према оцени Управног суда, правилно је </text:span></text:p>
      <text:p text:style-name="P3"><text:span text:style-name="T4">одлучила Градска </text:span><text:span text:style-name="T4">изборна</text:span><text:span text:style-name="T4"> комисија када је ожалбеним решењем одбила приговор подносиоца у конкретном случају, при чему је за своју одлуку дала разлоге, које је овај суд оценио као јасне, детаљне, и у складу са законом дате.</text:span></text:p>
      <text:p text:style-name="P3"><text:tab/> <text:s text:c="9"/>Са изнетих разлога, Управни суд је нашао да <text:span text:style-name="T4">су </text:span>наводи <text:span text:style-name="T4">истакнути у</text:span> жалби, <text:span text:style-name="T4">који у суштини представљају поновљене наводе из приговора, </text:span><text:s/>неосновани, <text:span text:style-name="T4">а жалбом </text:span><text:soft-page-break/><text:span text:style-name="T4">побијано решење правилно и законито. </text:span></text:p>
      <text:p text:style-name="P3"><text:span text:style-name="T4"><text:s text:c="14"/>Код оваквог стања ствари, </text:span>суд је имао у виду <text:s/><text:span text:style-name="T4">и </text:span>захтев жалиоца да суд мериторно, сам реши ову изборну ствар, али је нашао да за овакав начин одлучивања <text:s/><text:span text:style-name="T4">у конкретном случају </text:span>нису испуњени услови у смислу члана 55. Закона о локалним изборима, будући да је утврдио да <text:s/><text:span text:style-name="T4">је </text:span>жалб<text:span text:style-name="T4">а</text:span> неоснована.</text:p>
      <text:p text:style-name="P3"><text:s text:c="21"/><text:span text:style-name="T4">Суд је имао у виду жалиочев предлог да се оспорено решење “исправи због погрешног навођења“ његовог имена, али га не цени посебно, будући да се предлог односи на евентуалну исправку, о којој одлучује орган, који је донео решење, чија се исправка тражи. <text:s text:c="7"/></text:span></text:p>
      <text:p text:style-name="P5"><text:s text:c="19"/>Суд је имао у виду и остале наводе истакнуте у жалби, али је нашао да су, <text:s/>са већ изнетих разлога, без утицаја на другачије одлучивање суда у конкретном случају</text:p>
      <text:p text:style-name="P3"><text:s text:c="17"/>Са свега изнетог, Управни суд је применом одредбе члана <text:span text:style-name="T4">4</text:span><text:span text:style-name="T4">0</text:span>. став 1. и 2. Закона о управним споровима, који се сходно примењује на основу одредбе члана 54. став 3. Закона о локалним изборима, одлучио као у диспозитиву ове пресуде. </text:p>
      <text:p text:style-name="Standard"/>
      <text:p text:style-name="P9">ПРЕСУЂЕНО У УПРАВНОМ СУДУ</text:p>
      <text:p text:style-name="P9">Дана 13.03.2018. године у 13,45, 22 Уж. 136/18</text:p>
      <text:p text:style-name="Standard"/>
      <text:p text:style-name="P8">Записничар <text:s text:c="79"/>Председник већа-судија</text:p>
      <text:p text:style-name="P8">Весна Иконић<text:span text:style-name="T4">,с.р.</text:span> <text:s text:c="61"/>Гордана Гајић-Салзбергер<text:span text:style-name="T4">,с.р.</text:span> <text:s/></text:p>
      <text:p text:style-name="P4"/>
      <text:p text:style-name="P4"/>
      <text:p text:style-name="P4"/>
      <text:p text:style-name="P6">За тачност отправка</text:p>
      <text:p text:style-name="P6">Управитељ писарнице</text:p>
      <text:p text:style-name="P6">Дејан Ђурић</text:p>
      <text:p text:style-name="P6"/>
      <text:p text:style-name="P6"/>
      <text:p text:style-name="P6"/>
      <text:p text:style-name="P7">Љ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fo:language="zxx" fo:country="none" fo:font-weight="bold" style:font-weight-asian="bold" style:font-weight-complex="bold" style:text-scale="99%"/>
    </style:style>
    <style:style style:name="MT1" style:family="text">
      <style:text-properties style:font-name="Times New Roman" fo:language="zxx" fo:country="none" fo:font-weight="bold" style:font-weight-asian="bold" style:font-weight-complex="bold" style:text-scale="99%"/>
    </style:style>
    <style:style style:name="MT2" style:family="text">
      <style:text-properties style:font-name="Times New Roman" fo:language="sr" fo:country="YU" fo:font-weight="bold" style:font-weight-asian="bold" style:font-weight-complex="bold" style:text-scale="99%"/>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3"/><text:span text:style-name="MT1">22</text:span><text:span text:style-name="MT2"> Уж. </text:span><text:span text:style-name="MT1">136</text:span><text:span text:style-name="MT1">/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4T07:16:06.96</meta:creation-date>
    <meta:editing-duration>PT02H21M54S</meta:editing-duration>
    <meta:editing-cycles>30</meta:editing-cycles>
    <meta:generator>OpenOffice.org/3.2$Win32 OpenOffice.org_project/320m12$Build-9483</meta:generator>
    <dc:title>template upravni BGDnovi2</dc:title>
    <dc:date>2018-03-14T19:32:22.90</dc:date>
    <dc:creator>Ika Radusinović</dc:creator>
    <meta:printed-by>Ljilja Kaitović</meta:printed-by>
    <meta:print-date>2018-03-14T19:16:12.16</meta:print-date>
    <meta:document-statistic meta:table-count="0" meta:image-count="1" meta:object-count="0" meta:page-count="5" meta:paragraph-count="37" meta:word-count="2219" meta:character-count="14451"/>
    <meta:user-defined meta:name="Info 1"/>
    <meta:user-defined meta:name="Info 2"/>
    <meta:user-defined meta:name="Info 3"/>
    <meta:user-defined meta:name="Info 4"/>
    <meta:template xlink:type="simple" xlink:actuate="onRequest" xlink:title="template upravni BGDnovi2" xlink:href="file:///X:/2018/AppData/Roaming/OpenOffice/4/user/template/template%20upravni%20BGDnovi2.ott" meta:date="2018-03-14T07:16:07"/>
  </office:meta>
</office:document-meta>
</file>