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5" style:family="paragraph" style:parent-style-name="Standard">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text-scale="104%"/>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8" style:family="paragraph" style:parent-style-name="Standard">
      <style:paragraph-properties fo:line-height="100%">
        <style:tab-stops>
          <style:tab-stop style:position="1in"/>
        </style:tab-stops>
      </style:paragraph-properties>
      <style:text-properties style:font-name="Times New Roman" fo:font-size="12pt" fo:language="sr" fo:country="YU" style:font-size-asian="12pt" style:font-size-complex="12pt" style:text-scale="104%"/>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font-name-asian="Times New Roman2" style:font-size-asian="12pt" style:font-name-complex="Times New Roman2" style:font-size-complex="12pt" style:text-scale="104%"/>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2" style:font-size-asian="12pt" style:font-weight-asian="normal" style:font-name-complex="Times New Roman2" style:font-size-complex="12pt" style:font-weight-complex="normal" style:text-scale="104%"/>
    </style:style>
    <style:style style:name="P23" style:family="paragraph" style:parent-style-name="Standard">
      <style:paragraph-properties fo:line-height="100%" fo:text-align="justify" style:justify-single-word="false"/>
      <style:text-properties fo:color="#000000" style:font-name="Times New Roman" fo:font-size="12pt" fo:letter-spacing="-0.0016in" fo:language="zxx" fo:country="none" fo:font-weight="normal" style:font-name-asian="Times New Roman2" style:font-size-asian="12pt" style:font-weight-asian="normal" style:font-name-complex="Times New Roman2" style:font-size-complex="12pt" style:font-weight-complex="normal" style:text-scale="104%"/>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bold"/>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1"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2"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3"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4"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5"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6" style:family="text">
      <style:text-properties style:font-name="Times New Roman" fo:letter-spacing="-0.0016in" fo:language="zxx" fo:country="none" style:font-name-asian="Times New Roman CYR" style:font-name-complex="Times New Roman CYR" style:text-scale="105%"/>
    </style:style>
    <style:style style:name="T17" style:family="text">
      <style:text-properties style:font-name="Times New Roman" fo:letter-spacing="-0.0016in" style:font-name-asian="Times New Roman CYR" style:font-name-complex="Times New Roman CYR" style:text-scale="105%"/>
    </style:style>
    <style:style style:name="T18" style:family="text">
      <style:text-properties fo:color="#000000" style:font-name="Times New Roman" fo:font-size="12pt" style:font-name-asian="Times New Roman2" style:font-size-asian="12pt" style:font-name-complex="Times New Roman2" style:font-size-complex="12pt" style:text-scale="104%"/>
    </style:style>
    <style:style style:name="T19" style:family="text">
      <style:text-properties fo:color="#000000" style:font-name="Times New Roman" fo:font-size="12pt" style:text-underline-style="none" fo:font-weight="normal" style:font-name-asian="Times New Roman2" style:font-size-asian="12pt" style:font-weight-asian="normal" style:font-name-complex="Times New Roman2" style:font-size-complex="12pt" style:font-weight-complex="normal" style:text-scale="104%"/>
    </style:style>
    <style:style style:name="T20"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1" style:family="text">
      <style:text-properties fo:color="#000000" style:font-name="Times New Roman" fo:font-size="12pt" fo:language="zxx" fo:country="none" style:font-name-asian="Times New Roman2" style:font-size-asian="12pt" style:font-name-complex="Times New Roman2" style:font-size-complex="12pt" style:text-scale="104%"/>
    </style:style>
    <style:style style:name="T22" style:family="text">
      <style:text-properties fo:color="#000000" style:font-name="Times New Roman" fo:letter-spacing="-0.0016in" style:font-name-asian="Times New Roman2" style:font-name-complex="Times New Roman2" style:text-scale="104%"/>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3">УПРАВНИ</text:span><text:span text:style-name="T7"> СУД </text:span></text:p>
      <text:p text:style-name="P5">17 Уж <text:span text:style-name="T2">141</text:span>/18<text:tab/><text:tab/><text:tab/><text:tab/><text:tab/><text:tab/><text:tab/><text:tab/><text:tab/></text:p>
      <text:p text:style-name="P5"><text:span text:style-name="T2">15.03.</text:span><text:span text:style-name="T2">2018</text:span>. године</text:p>
      <text:p text:style-name="P9">Б Е О Г Р А <text:span text:style-name="T9">Д</text:span></text:p>
      <text:p text:style-name="P13"/>
      <text:p text:style-name="P13"/>
      <text:p text:style-name="P10">У <text:s/>ИМЕ <text:s/>НАРОДА</text:p>
      <text:p text:style-name="P10"/>
      <text:p text:style-name="P10"/>
      <text:p text:style-name="P4"><text:span text:style-name="T11"><text:tab/></text:span><text:span text:style-name="T12">Управни суд, у већу састављеном од судија: </text:span><text:span text:style-name="T13">Душице Маринковић, председника већа, Биљане Шундерић и Маријане Тафра Мирков, чланова већа,</text:span><text:span text:style-name="T14"> са судским саветником Снежаном Вујачић, као </text:span><text:span text:style-name="T15">записничарем, одлучујући по жалби бирача У.Т. из Б.-Р., ул. ..., поднетој против решења Градске изборне комисије Града Београда, број: </text:span><text:span text:style-name="T5">013-851-2/2018 од 12.03.2018. године, којим је одбијен његов приговор заведен под бројем 013-673/18, поднет дана 08.03.2018. године, у 16,01 часова, <text:s/>у предмету заштите изборног права, у нејавној седници већа, одржаној дана 15.03.2018. године у 11,35</text:span><text:span text:style-name="T4"> </text:span><text:span text:style-name="T5">часова, </text:span><text:span text:style-name="T8"><text:s/>донео је </text:span></text:p>
      <text:p text:style-name="P11"/>
      <text:p text:style-name="P10">П Р Е С У Д У</text:p>
      <text:p text:style-name="P10"/>
      <text:p text:style-name="P10"/>
      <text:p text:style-name="P10"/>
      <text:p text:style-name="P12"><text:span text:style-name="T4"><text:tab/><text:tab/></text:span><text:span text:style-name="T5">Жалба</text:span><text:span text:style-name="T4"> СЕ ОДБИЈА.</text:span></text:p>
      <text:p text:style-name="P6"/>
      <text:p text:style-name="P6"/>
      <text:p text:style-name="P7">О б р а з л о ж е њ е</text:p>
      <text:p text:style-name="P7"/>
      <text:p text:style-name="P8"><text:tab/><text:tab/>Ожалбеним решењем одбијен је, као неоснован, приговор <text:span text:style-name="T17">бирача У. Т. из Б., Р., улица ..., поднет дана 08.03.2018. године, у 16,01 часова, заведен под бројем 013-673/18.</text:span></text:p>
      <text:p text:style-name="P8"><text:span text:style-name="T17"><text:tab/><text:tab/></text:span><text:span text:style-name="T16">Бирач, У.Т. из Б. је дана 13.03.2018. године у 14,40 часова, непосредно Управном суду, поднео жалбу против решења Градске изборне комисије, донетог на 35. седници одржаној дана 12.03.2018. године у 23,00 часова, под бројем: 013-851-2/2018, указујући да исту изјављује због учињених битних повреда одредаба изборног поступка, погрешно утврђеног чињеничног стања и погрешне примене изборних прописа, са предлогом да суд жалбу усвоји и поништи ожалбено решење. Наводима жалбе истиче да је Градска изборна комисија на 35. седници одржаној дана 12.03.2018. године донела ожалбено решење којим је одбијен приговор жалиоца од 08.03.2018. године, који је изјављен због одржавања 31. седнице ГИК-а и доношења одлука од стране Градске изборне комисије дана 07.03.2018. године у 19,00 часова, без присуства чланова проширеног састава Градске изборне комисије. У вези са тим, изјављује да је Градска изборна комисија на тој седници, заседајући искључиво у </text:span><text:soft-page-break/><text:span text:style-name="T16">сталном саставу, донела више десетина одлука које су донете по приговорима изјављеним у вези са спровођењем избора дана 04.03.2018. године, на који начин је повређена одредба члана 13. став 2. Закона о локалним изборима, сагласно којој Градска изборна комисија ради у проширеном саставу од дана утврђивања тог састава до завршетка избора. Наводима жалбе, образлаже разлоге са којих налази да је незаконит став Градске изборне комисије да се као моменат завршетка избора сматра моменат усвајања записника о резултатима гласања, указујући да такав став нема упориште у закону. Такође, наводи да све док изборни поступак не буде заокружен, било одбијањем свих приговора или понављањем избора на појединим бирачким местима, не може се сматрати да је наступио завршетак избора, па је такво тумачење противно смислу цитиране законске норме, животно нелогично и води ирационалном и непотребном компликовању изборног поступка, нарочито у случају понављања избора на појединим бирачким местима, где се поставља питање статуса чланова проширеног састава Градске изборне комисије. Налази да се члановима проширеног састава ГИК-а не може ускратити право да одлучују о основаности приговора који се тичу изборних радњи у којима су исти ти чланови <text:s/>проширеног састава учествовали и у време којих изборних радњи су били именовани као чланови комисије, утолико пре што чланови проширеног састава ГИК-а, који нису учествовали на 30. и 31. седници, нису били разрешени, нити постоји одлука о њиховом поновном именовању, о чему као доказ прилаже захтев за доставу решења о разрешењу и именовању у проширени састав Градске изборне комисије од 10.03.2018. године, у вези са којим захтевом наводи да до дана достављања жалбе није добио одговор. Такође, истиче да уколико Управни суд заузме став да мандат чланова проширеног састава ГИК-а престаје усвајањем Записника о раду Градске изборне комисије на утврђивању резултата избора, онда мора дати јасне разлоге на основу које одлуке престаје мандат чланова проширеног састава, као и на основу које одлуке се чланови проширеног састава поново именују и њихов мандат активира. Како налази да Градска изборна комисија није одлучивала у саставу који је прописан законом и како је о поднетом приговору одлучила након истека рока од 48 часова, то предлаже да Управни суд поништи ожалбено решење. </text:span></text:p>
      <text:p text:style-name="P8"><text:span text:style-name="T17"><text:tab/><text:tab/>Поступајући по налозима Управног суда 17 Уж 141/18 од 13.03.2018. године и 17 Уж 141/18 од 14.03.2018. године, Градска изборна комисија Града Београда је доставила суду одговор на жалбу дана 13.03.2018. године у 20,40 часова, уз допуну списа, дана 14.03.2018. године у 13,55 часова. У одговору на жалбу, Градска изборна комисија Града Београда је, позивајући се на одредбе члана 13. став 2. Закона о локалним изборима (“Службени гласник РС”, бр. 129/07...54/2011), члана 29. став 2. Закона о избору народних посланика (“Службени гласник РС”, бр. 35/2000...104/2009), и став Врховног суда Србије изражен у пресуди Уж. бр. 7/2001 од 17. јануара 2001. године, остала у свему при разлозима датим у образложењу ожалбеног решења. </text:span><text:span text:style-name="T22">У одговору је наведено и то да нису основани наводи жалбе да је Градска изборна комисија о приговору одлучила након истека рока од 48 часова, имајући у виду да је ожалбено решење донето у поновном поступку дана 12.03.2018. године у 23,00 часова, на 35. седници Комисије, у извршењу пресуде Управног суда 24 Уж. 114/18 од 11.03.2018. године. Са наведених разлога, предложила је да суд жалбу одбије као неосновану.</text:span></text:p>
      <text:p text:style-name="P23"/>
      <text:p text:style-name="P21"><text:tab/><text:tab/>Одлучујући о поднетој жалби, на основу одредбе члана 54. ст. 1. и 3. <text:soft-page-break/>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Управни суд је нашао да жалба није основана.<text:tab/><text:tab/></text:p>
      <text:p text:style-name="P19"><text:span text:style-name="T18"><text:tab/><text:tab/></text:span><text:span text:style-name="T21">Из списа предмета </text:span><text:span text:style-name="T19">произлази да је бирач У.Т. из Б., овде жалилац, благовремено поднео приговор Градској изборној комисији дана 08.03.2018. године у 16,01 часова, заведен под бројем 013-673/18, због одржавања 31. седнице Градске изборне комисије и доношења одлука од стране Градске изборне комисије дана 07.03.2018. године у 19,00 часова, без присуства чланова проширеног састава Градске изборне комисије. У приговору је указао да је одредбом члана 13. став 2. Закона о локалним изборима прописано да Градска изборна комисија ради у проширеном саставу од дана утврђивања тог састава до завршетка избора, да избори нису завршени усвајањем Записника о раду Градске изборне комисије на утврђивању резултата избора за одборнике Скупштине града Београда из разлога што изборни процес још увек није окончан, сматрајући да све док изборни поступак не буде заокружен, било одбијањем свих приговора, било понављањем избора на појединим бирачким местима, не може се сматрати да је наступио завршетак избора. У приговору је предложио, будући да Градска изборна комисија није одлучивала у саставу који је прописан законом, да иста усвоји приговор и поништи одлучивање о приговорима о којима је Градска изборна комисија одлучила заседајући искључиво у сталном саставу.</text:span></text:p>
      <text:p text:style-name="P22"><text:span text:style-name="T2"><text:tab/><text:tab/>Из образложења</text:span> ожалбеног решења <text:span text:style-name="T2">произилази </text:span>да је о наведеном приговору Градска изборна комисија града Београда одлучила решењем број 013-679-2/2018 од 09.03.2018. године, које је по жалби бирача У.Т. из Б., поништено пресудом Управног суда 24 Уж. 114/18 од 11.03.2018. године. У поновном поступку, у извршењу наведене пресуде Управног суда, Градска изборна комисија је донела ожалбено решење број: 013-851-2/2018 дана 12.03.2018. године, којим је, позивајући се на одредбе чл<text:span text:style-name="T2">ана</text:span> 13. став 2. <text:span text:style-name="T2">и чл.</text:span> 39., 40., 44., 51. и 52. Закона о локалним изборима (“Службени гласник РС”, бр. 129/2007, 54/2011), и одредбу члана 11. став 2. Пословника Градске изборне комисије (“Службени лист града Београда”, број 2/18), одбила, као неоснован, приговор бирача У.Т. поднет дана 08.03.2018. године у 16,01 часова, заведен под бројем 013-673/18.</text:p>
      <text:p text:style-name="P24"><text:span text:style-name="T10"><text:tab/><text:tab/>Одредбом члана 51. Закона о локалним изборима (“Службени гласник РС”, бр. 129/07...54/11), прописано је да с</text:span>ваки бирач, кандидат за одборника и предлагач кандидата има право на заштиту изборног права, по поступку утврђеном овим законом. </text:p>
      <text:p text:style-name="P24"><text:span text:style-name="T10"><text:tab/><text:tab/>Одредбом члана 52. истог закона, прописано је да</text:span><text:span text:style-name="T2"> б</text:span>ирач, кандидат за одборника или предлагач кандидата има право да поднесе приговор <text:span text:style-name="T2">И</text:span>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text:p>
      <text:p text:style-name="P24"><text:span text:style-name="T2"><text:tab/><text:tab/>Полазећи од цитираног члана 52. Закона о локалним изборима, Управни суд налази да се приговор може поднети само против одлуке Изборне комисије или против изборне радње. Како одлучивање о приговорима не представља ни одлуку, а ни изборну радњу Изборне комисије против које се може поднети приговор, то је Градска изборна комисија требало да приговор одбаци као недозвољен. Тиме што је Градска </text:span><text:span text:style-name="T2">изборна комисија града Београда приговор жалиоца одбила уместо да га је одбацила, </text:span><text:soft-page-break/><text:span text:style-name="T2">Изборна комисија није повредила закон на штету жалиоца.</text:span></text:p>
      <text:p text:style-name="P15"><text:tab/><text:tab/>Суд је ценио наводе жалбе да о приговору жалиоца поднетом дана 08.03.2018. године, Градска изборна комисија није решила у року од 48 часова који је прописан у члану 53. Закона о локалним изборима, али налази да ти наводи нису основани, имајући у виду да је о наведеном приговору Градска изборна комисија одлучила у законом прописаном року, решењем број 013-679-2/2018 од 09.03.2018. године, с тим да је то решење поништено пресудом Управног суда 24 Уж. 114/18 од 11.03.2018. године, у чијем извршењу је, <text:span text:style-name="T2">такође, </text:span>у прописаном року, донето ожалбено решење од 12.03.2018. године. </text:p>
      <text:p text:style-name="P15"><text:tab/><text:tab/>Суд је такође ценио наводе жалбе којима се указује да, у поступку у коме је донето ожалбено решење, Градска изборна комисија није одлучивала у законом прописаном саставу, односно да иста није била организована у проширеном саставу у складу са одредбом члана 13. став 2. Закона о локалним изборима, али налази да ови наводи нису од утицаја на другачију одлуку суда у овој изборној ствари. У смислу наведене одредбе члана 13. став 2. Закона о локалним изборима, изборна комисија ради у проширеном саставу од дана утврђивања тог састава до завршетка избора, а то је моменат када је Градска изборна комисија утврдила и објавила резултате избора у “Службеном листу града Београда”, број 22 од 05.03.2018. године, сагласно одредби члана 11. став 2. Пословника Градске изборне комисије. Стога, неучествовање чланова комисије у проширеном саставу у поступку по приговору који је разматран после утврђивања резултата избора, не представља повреду правила поступка због које би ожалбено решење било незаконито.</text:p>
      <text:p text:style-name="P24"><text:span text:style-name="T10"><text:tab/><text:tab/>Сагласно напред наведеном, суд је остале наводе жалбе оценио као наводе без утицаја на другачију одлуку суда у овој изборној ствари.</text:span><text:span text:style-name="Font_20_Style39"><text:span text:style-name="T20"><text:tab/><text:tab/></text:span></text:span></text:p>
      <text:p text:style-name="P24"><text:span text:style-name="Font_20_Style39"><text:span text:style-name="T20"><text:tab/><text:tab/>Са изнетих разлога, Управни суд је, применом одредбе члана <text:s/>40. ст. 1. и 2. Закона о управним споровима (“Службени гласник РС”, број 111/09), на чију сходну примену упућује одредба члана <text:s/>54. став 3. Закона о локалним изборима, донео одлуку као у диспозитиву ове пресуде.</text:span></text:span></text:p>
      <text:p text:style-name="P24"><text:span text:style-name="Font_20_Style39"><text:span text:style-name="T20"/></text:span></text:p>
      <text:p text:style-name="P16">ПРЕСУЂЕНО У УПРАВНОМ СУДУ </text:p>
      <text:p text:style-name="P16">дана <text:span text:style-name="T2">15</text:span><text:span text:style-name="T2">.03.2018. године, у </text:span><text:span text:style-name="T2">11,35 </text:span><text:span text:style-name="T2">часова, </text:span><text:span text:style-name="T6">17 Уж 141/18</text:span></text:p>
      <text:p text:style-name="P18"/>
      <text:p text:style-name="P17">Записничар <text:s text:c="2"/><text:tab/><text:tab/><text:tab/><text:tab/><text:tab/> <text:s text:c="7"/><text:tab/> <text:s text:c="6"/>Председник већа – судија</text:p>
      <text:p text:style-name="P14"><text:span text:style-name="T2">Снежана Вујачић, </text:span><text:span text:style-name="T2">с.р.</text:span> <text:s text:c="58"/>Душица Маринковић, <text:span text:style-name="T2">с.р.</text:span></text:p>
      <text:p text:style-name="P14"/>
      <text:p text:style-name="P14"/>
      <text:p text:style-name="P20">За тачност отправка</text:p>
      <text:p text:style-name="P20">Управитељ писарнице</text:p>
      <text:p text:style-name="P26"><text:span text:style-name="Default_20_Paragraph_20_Font"><text:span text:style-name="T24">Дејан Ђурић</text:span></text:span></text:p>
      <text:p text:style-name="P26"><text:span text:style-name="Default_20_Paragraph_20_Font"><text:span text:style-name="T24"/></text:span></text:p>
      <text:p text:style-name="P25"><text:span text:style-name="Default_20_Paragraph_20_Font"><text:span text:style-name="T24">ИР</text:span></text:span></text:p>
      <text:p text:style-name="P25"><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text:span><text:span text:style-name="MT1">141</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9H44M11S</meta:editing-duration>
    <meta:editing-cycles>148</meta:editing-cycles>
    <meta:generator>OpenOffice.org/3.2$Win32 OpenOffice.org_project/320m12$Build-9483</meta:generator>
    <dc:title>template upravni BGDnovi2</dc:title>
    <dc:date>2018-03-15T15:33:54.59</dc:date>
    <meta:print-date>2018-03-15T15:33:52.66</meta:print-date>
    <dc:creator>Ika Radusinović</dc:creator>
    <meta:printed-by>Ika Radusinović</meta:printed-by>
    <meta:document-statistic meta:table-count="0" meta:image-count="1" meta:object-count="0" meta:page-count="4" meta:paragraph-count="33" meta:word-count="1694" meta:character-count="1119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