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language-asian="zxx" style:country-asian="none" style:font-weight-asian="bold" style:language-complex="zxx" style:country-complex="none" style:font-weight-complex="bold"/>
    </style:style>
    <style:style style:name="P12"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3"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sr" fo:country="YU"/>
    </style:style>
    <style:style style:name="T4" style:family="text">
      <style:text-properties fo:language="en" fo:country="US"/>
    </style:style>
    <style:style style:name="T5" style:family="text">
      <style:text-properties style:language-asian="sr" style:country-asian="YU"/>
    </style:style>
    <style:style style:name="T6"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1">УПРАВНИ</text:span><text:span text:style-name="T3"> СУД </text:span></text:p>
      <text:p text:style-name="P3"><text:span text:style-name="T1">14 Уж. </text:span>140<text:span text:style-name="T1">/18</text:span></text:p>
      <text:p text:style-name="P3"><text:span text:style-name="T1">15.03.2018</text:span>. године</text:p>
      <text:p text:style-name="P3">Б Е О Г Р А <text:span text:style-name="T4">Д</text:span></text:p>
      <text:p text:style-name="P4">У <text:s/>ИМЕ <text:s/>НАРОДА</text:p>
      <text:p text:style-name="P4"/>
      <text:p text:style-name="P7"/>
      <text:p text:style-name="P8"><text:span text:style-name="T3"><text:tab/><text:tab/></text:span><text:span text:style-name="T4">Управни суд, у већу <text:s/>састављеном од судија: </text:span><text:span text:style-name="T1">Душице Маринковић, председника већа, Биљане Шундерић и Маријане Тафра Мирков, чланова већа, са судским саветником Снежаном Вујачић, записничарем, одлучујући по жалби бирача Р.Н. из Б., Н.Б., ул. ..., изјављеној ради поништаја решења Градске изборне комисије града Београда, број: 013-833-2/2018 од 12.03.2018. године, којим је одлучено о приговору бирача Р.Н. из Б., ул. ..., поднетом дана 06.03.2018. године, у 19,11 часова, заведеном под бројем: 013-639/18, у предмету заштите изборног права, у нејавној седници већа, одржаној дана 15.03.2018. године у 11,20 часова, </text:span><text:span text:style-name="T3"><text:s/>донео је </text:span></text:p>
      <text:p text:style-name="P5"/>
      <text:p text:style-name="P5"/>
      <text:p text:style-name="P5">П Р Е С У Д У</text:p>
      <text:p text:style-name="P8"/>
      <text:p text:style-name="P8"/>
      <text:p text:style-name="P8"/>
      <text:p text:style-name="P8"><text:tab/><text:tab/>Жалба <text:span text:style-name="T2">СЕ</text:span><text:span text:style-name="T1"> </text:span><text:span text:style-name="T2">УСВАЈА</text:span><text:span text:style-name="T1">, </text:span><text:span text:style-name="T2">ПОНИШТАВА</text:span><text:span text:style-name="T1"> решење Градске изборне комисије града Београда, број: 013-833-2/2018 од 12.03.2018. године, којим је у ставу првом диспозитива одбачен приговор Р..Н. из Б., ул. ..., поднет дана 06.03.2018. године, у 19,11 часова, заведен под бројем: 013-639/18, изјављен због неправилности у поступку утврђивања и објављивања резултата избора за одборнике Скупштине града Београда, одржаних 04. марта 2018. године, у делу који се односи на бирачка места број 21 и 37 Стари град, а у ставу другом диспозитива истог решења одбијен је приговор Р. Н. из Б., ул. ..., поднет дана 06.03.2018. године у 19,11 часова, заведен под бројем: 013-639/18, изјављен због неправилности у поступку утврђивања и објављивања резултата избора за одборнике Скупштин града Београда, одржаних 04. марта 2018. године у делу који се односи на бирачка места 64 Нови Београд и 23 Савски венац, као неоснован, и </text:span><text:span text:style-name="T2">РЕШАВА</text:span><text:span text:style-name="T1">:</text:span></text:p>
      <text:p text:style-name="P9"/>
      <text:p text:style-name="P8"><text:span text:style-name="T1"><text:tab/><text:tab/></text:span><text:span text:style-name="T2">ОДБИЈА</text:span><text:span text:style-name="T1"> </text:span><text:span text:style-name="T2">СЕ</text:span><text:span text:style-name="T1"> приговор бирача Р.Н. из Б., ул. ... поднет дана 06.03.2018. године у 19,11 часова, заведен под бројем: 013-639/18, као неоснован.</text:span></text:p>
      <text:p text:style-name="P8"/>
      <text:p text:style-name="P8"/>
      <text:p text:style-name="P5">О б р а з л о ж е њ е</text:p>
      <text:p text:style-name="P8"/>
      <text:p text:style-name="P8"><text:tab/><text:tab/>Ожалбеним решењем, <text:span text:style-name="T1">донетим</text:span> у извршењу пресуде Управног суда <text:span text:style-name="T1">8</text:span> Уж. <text:span text:style-name="T1">61</text:span>/18 <text:span text:style-name="T1">од 10</text:span>.03.2018. године, <text:span text:style-name="T1">у ставу првом</text:span><text:span text:style-name="T4"> </text:span><text:span text:style-name="T1">диспозитива одбацује се </text:span>приговор Р. Н. из Б., <text:soft-page-break/><text:span text:style-name="T1">ул.</text:span> ..., поднет дана <text:span text:style-name="T1">06</text:span>.03.2018. године, у 19,1<text:span text:style-name="T1">1</text:span> часова, заведен под бројем: 013-<text:span text:style-name="T1">639</text:span>/18, изјављен због неправилности у поступку утврђивања <text:span text:style-name="T1">и објављивања</text:span> резултата избора за одборнике Скупштине града Београда одржаних 04. марта 2018. године, <text:span text:style-name="T1">у делу који се односи</text:span> на бирачк<text:span text:style-name="T1">а</text:span> мест<text:span text:style-name="T1">а</text:span> број <text:span text:style-name="T1">21 и 37 Стари град, а ставом другим диспозитива истог решења одбија се приговор </text:span>Р.Н. из Б., <text:span text:style-name="T1">ул.</text:span> ..., поднет дана <text:span text:style-name="T1">06</text:span>.03.2018. године, у 19,1<text:span text:style-name="T1">1</text:span> часова, заведен под бројем: 013-<text:span text:style-name="T1">639</text:span>/18, изјављен због неправилности у поступку утврђивања <text:span text:style-name="T1">и објављивања</text:span> резултата избора за одборнике Скупштине града Београда одржаних 04. марта 2018. године, <text:span text:style-name="T1">у делу који се односи</text:span> на бирачк<text:span text:style-name="T1">а</text:span> мест<text:span text:style-name="T1">а</text:span> број 6<text:span text:style-name="T1">4 Нови Београд и 23 Савски венац, као неоснован.</text:span></text:p>
      <text:p text:style-name="P8"/>
      <text:p text:style-name="P8"><text:span text:style-name="T1"><text:tab/><text:tab/>Против наведеног решења Р.Н. је изјавио жалбу коју је поднео суду електронским путем дана 13.03.2018. године у 13,09 часова. У жалби је навео да Градска изборна комисија ожалбеним решењем није одлучила о поднетом приговору, с обзиром да је изрека ожалбеног решења потпуно другачија од предмета приговора, те нема процесних услова за преиспитивање ожалбеног решења, а наведена повреда одредаба поступка чини решење незаконитим и неодрживим у правном промету. Неправилности на бирачким местима, која су наведена у изреци наведеног решења, нису предмет приговора број 013-639/18 од 06.03.2018.године, већ су предмет других поступака, који у тренутку подношења ове жалбе још увек нису правноснажно окончани. Истиче да је приговор број 013-639/18 од 06.03.2018. године, изјављен због неправилности у поступку утврђивања и објављивања резултата избора, јер је Градска изборна комисија дана 05.03.2018. године усвојила, а затим и објавила у “Службеном листу града Београда” Записник о раду Градске изборне комисије на утврђивању резултата избора за одборнике Скупштине града Београда, пре него што је окончан поступак по приговорима и жалбама на резултате гласања на појединим бирачким местима. Став Градске изборне комисије да је поступила у складу са роковима утврђеним члановима 39. и 44. Закона о локалним изборима је, по мишљењу жалиоца погрешан, имајући у виду Устав Републике Србије који у члану 36. свим грађанима јемчи право на једнаку заштиту права и на правно средство. С тим у вези позива се на документ из Копенхагена усвојен 1990. године на састанку Конференције о европској безбедности и сарадњи, Кодекс добре праксе у изборним стварима усвојен од стране Венецијанске комисије 2002. године, као и Закон о локалним изборима Републике Србије, који у глави 6. Заштита изборног права, прецизно утврђује и гарантује право сваком бирачу да користи правна средства, приговор и жалбу, са циљем да се заштите конкретна изборна права, али и владавина права, односно правна сигурност уопште. Сматра да је Градска изборна комисија усвајањем и објављивањем Записника о раду Градске изборне комисије на утврђивању резултата избора за одборнике Скупштине града Београда пре окончања поступка по правним средствима очигледно јавно објавила нетачне резултате избора, имајући у виду да су поступци по приговорима и жалбама због неправилности на одређеним бирачким местима још увек у току, те да су поновљена гласања на 4 бирачка места, што ће коначне резултате избора учинити различитим од резултата које је Градска изборна комисија објавила у записнику од 05.03.2018. године. Због тога има основа тврдња да је Градска изборна комисија превременим усвајањем и објављивањем записника покушала да обесмисли законско и уставно право бирача на правно средство. Сматра неоснованим став Градске изборне комисије да је Записник о раду Градске изборне комисије на утврђивању резултата избора за одборнике Скупштине града Београда морао бити усвојен и објављен </text:span><text:soft-page-break/><text:span text:style-name="T1">05.03.2018. године, јер је тако одређено члановима 39. и 44. Закона о локалним изборима, имајући у виду да рокови предвиђени у члану 39. и 44. Закона о локалним изборима нису преклузивни. С тим у вези указује на праксу Републичке изборне комисије, током изборних процеса 2016. године и 2017. године, која је извештаје о коначним резултатима избора објавила после истека рока од 96 часова од затварања бирачких места, прописаних чланом 78. Закона о избору народних посланика, а пре тога је објављивала само привремене резултате. Превременим усвајањем и објављивањем записника и престанком рада Градске изборне комисије у проширеном саставу, након објављених резултата избора, супротно члану 13. став 2. Закона о локалним изборима, чланови Градске изборне комисије у проширеном саставу, који су представници изборних листа онемогућени су да учествују у једном изузетно важном делу изборног процеса, одлучивању о неправилностима уоченим у току изборног дана, као и неправилностима уоченим током утврђивања изборних резултата на бирчким местима и њихово учешће је сведено само на техничку припрему избора, а не и одлучивање о законитости избора. Полазећи од свега наведеног, предлаже да Управни суд поништи записник о раду Градске изборне комисије на утврђивању резултата избора за одборнике Скупштине града Београда од 05.03.2018. године, као незаконит и наложи Градској изборној комисији да на све седнице позива и чланове Градске изборне комисије из проширеног састава, као и акредитоване посматраче, све до коначног завршетка изборног процеса.</text:span></text:p>
      <text:p text:style-name="P9"/>
      <text:p text:style-name="P8"><text:span text:style-name="T1"><text:tab/><text:tab/>Поступајући по налогу суда датом у акту 14 Уж. 140/18 од 13.03.2018. године, Градска изборна комисија града Београда је </text:span><text:span text:style-name="T1">Управном суду дана </text:span><text:span text:style-name="T1">13</text:span><text:span text:style-name="T1">.03.2018. године, у </text:span><text:span text:style-name="T1">20,40</text:span><text:span text:style-name="T1"> часова, </text:span><text:span text:style-name="T1">доставила одговор на жалбу са списима предмета.</text:span></text:p>
      <text:p text:style-name="P9"/>
      <text:p text:style-name="P8"><text:span text:style-name="T1"><text:tab/><text:tab/>У одговору на жалбу Градска изборна комисије је оспорила све наводе жалбе, </text:span><text:span text:style-name="T1">указујући</text:span><text:span text:style-name="T1"> да је решење број 013-833-2/2018 од 12.03.2018. године законито и остајући у свему код навода из образложења ожалбеног решења, предлаже да суд жалбу одбије, као неосновану. </text:span><text:span text:style-name="T1">Истиче</text:span><text:span text:style-name="T1"> да је Градска изборна комисија у свему поступила у складу са одредбама члана 39., 40. и 44. Закона о локалним изборима и утврдила и објавила резултате избора за одборнике Скупштине града Београда, који су одржани 04. марта 2018. године, </text:span><text:span text:style-name="T1">а како се то сматра завршетком избора, од тог тренутка</text:span><text:span text:style-name="T1"> завршава се и рад изборне комисије у проширеном саставу. Истиче да наводи приговарача да је Градска изборна комисија усвајањем записника грубо прекршила члан 29. Закона о локалним изборима, јер је утврдила изборне резултате упркос томе што нису истекли рокови за заштиту изборног права и што утврђени резултати, који се налазе у записнику, нису постали </text:span><text:span text:style-name="T1">коначни</text:span><text:span text:style-name="T1"> нити правноснажни, не стоје, с обзиром да тиме право на заштиту изборног права Градска изборна комисија није ускратила. </text:span></text:p>
      <text:p text:style-name="P8"><text:tab/><text:tab/></text:p>
      <text:p text:style-name="P8"><text:span text:style-name="T5"><text:tab/><text:tab/>Одлучујући </text:span>о поднетој жалби, на основу одредбе члана 54. став 1. и 3. Закона о локалним изборима (''Службени гласник РС'' бр. 129/07...54/11), <text:span text:style-name="T1">и налазећи </text:span>да је жалба <text:span text:style-name="T1">благовремена,</text:span> допуштена и изјављена од овлашћеног лица, <text:span text:style-name="T1">Управни суд је, по </text:span><text:span text:style-name="T1">оцени</text:span> навода жалбе, одговора на жалбу, ожалбеног решења и достављених списа ове изборне ствари, нашао да <text:span text:style-name="T1">се</text:span> жалб<text:span text:style-name="T1">ом </text:span>основан<text:span text:style-name="T1">о указује на повреде правила поступка учињене у доношењу ожалбеног решења.</text:span></text:p>
      <text:p text:style-name="P8"/>
      <text:p text:style-name="P8"><text:tab/><text:tab/>Из списа <text:span text:style-name="T1">достављених суду произлази да је бирач Р.Н., дана 06.03.2018. </text:span><text:soft-page-break/><text:span text:style-name="T1">године у 19,11 часова, Градској изборној комисији поднео приговор, заведен под бројем: 013-639/18, због неправилности у поступку утврђивања и објављивања резултата избора од стране Градске изборне комисије, оспоравајући правилност Записника о раду Градске изборне комисије на утврђивању резултата избора за одборнике Скупштине града Београда, усвојеног на седници Градске изборне комисије одржаној 05.03.2018. године и објављеног у “Службеном листу града Београда” бр. 22/2018, од 05.03.2018. године. Одлучујући о наведеном приговору, Градска изборна комисија је у диспозитиву ожалбеног решења одбацила приговор изјављен због неправилности у поступку утврђивања и објављивања резултата избора за одборнике Скупштине града Београда одржаних 04. марта 2018. године у делу који се односи на бирачка места број 21 и 37 Стари град и одбила, као неоснован, приговор у делу који се односи на бирачка места 64 Нови Београд и 23 Савски венац. У образложењу ожалбеног решења Градска изборна комисија је правилно навела садржину приговора, из које не произлази да је приговор поднет због неправилности на бирачким местима која су наведена у диспозитиву ожалбеног решења. </text:span></text:p>
      <text:p text:style-name="P9"/>
      <text:p text:style-name="P8"><text:span text:style-name="T1"><text:tab/><text:tab/>Из наведеног несумњиво произлази да Градска изборна комисија ожалбеним решењем није одлучила о одлуци или радњи, против које је приговор изјављен, сагласно одредбама члана 51. и 52. </text:span>Закона о локалним изборима, <text:span text:style-name="T1">већ је одлучујући о поднетом приговору заведеном под бројем: 013-639/18 у диспозитиву ожалбеног решења навела неправилности у поступку утврђивања и објављивања резултата избора за одборнике Скупштине града Београда, одржаних 04. марта 2018. године, које се односе на бирачка места број 21 и 37 Стари град, 64 Нови Београд и 23 Савски венац, које нису биле предмет оспоравања у наведеном приговору. При томе је у образложењу ожалбеног решења навела садржину приговора која не упућује на одлуку из диспозитива.</text:span></text:p>
      <text:p text:style-name="P9"/>
      <text:p text:style-name="P9"><text:tab/><text:tab/>Како је одлука у диспозитиву решења супротна стању и доказима који се налазе у списима, <text:span text:style-name="T1">а образложење решења не упућује на одлуку из диспозитива,</text:span> суд налази да је ожалбено решење засновано на повреди правила поступка прописаних одредбама члана 141. став 3. и 4. Закона о општем управном поступку (“Службени гласник РС” број 18/16), кој<text:span text:style-name="T1">е</text:span> се сходно примењуј<text:span text:style-name="T1">у</text:span> на основу одредбе члана 22. Пословника Градске изборне комисије (“Службени лист града Београда” број 2/18) у поступку одлучивања по приговору. Имајући у виду изнето, Управни суд је нашао да је због наведене повреде правила поступка повређен закон на штету жалиоца, па је жалбу усвојио и ожалбено решење поништио.</text:p>
      <text:p text:style-name="P8"/>
      <text:p text:style-name="P8"><text:tab/><text:tab/>Одлучујући о поднетом приговору, сагласно одредби члана 55. став 2. Закона о локалним изборима, Управни суд је нашао да је приговор благовремен, допуштен и изјављен од овлашћеног лица, али да је неоснован. </text:p>
      <text:p text:style-name="P8"/>
      <text:p text:style-name="P8"><text:tab/><text:tab/>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им овим законом, а одредбом члана 52. став 1. ист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8"><text:soft-page-break/></text:p>
      <text:p text:style-name="P8"><text:tab/><text:tab/>Одредбом члана 39. став 1. Закона о локалним изборима, прописано је да по пријему изборног материјала са бирачких места изборна комисија, у року од 24 часа од затварања бирачког места, утврђује: укупан број бирача уписаних у бирачки списак; број бирача који су гласали на бирачким местима; број бирача који су гласали ван бирачког места; укупан број примљених гласачких листића; укупан број неважећих гласачких листића; укупан број важећих гласачких листића и број гласова датих за сваку изборну листу. <text:span text:style-name="T1">Ставом 2. истог члана закона прописано је да изборна комисија утврђује резултате гласања на бирачким местима најкасније у року од шест часова од достављања извештаја са бирачких места.</text:span></text:p>
      <text:p text:style-name="P8"/>
      <text:p text:style-name="P8"><text:tab/><text:tab/>Одредбом члана 40. став <text:span text:style-name="T1">(</text:span>1<text:span text:style-name="T1">)</text:span> наведеног закона, прописано је да изборна комисија утврђује резултате избора и о томе сачињавања посебан записник, а одредбом члана 44. истог закона је прописано да изборна комисија објављује резултате избора у року од 24 часа од затварања бирачких места. </text:p>
      <text:p text:style-name="P8"/>
      <text:p text:style-name="P8"><text:tab/><text:tab/>Из списа предмета произлази да је Градска изборна комисија на седници одржаној 05. марта 2018. године, <text:span text:style-name="T1">започетој у 19,30 часова и завршеној у 20,25 часова,</text:span> утврдила резултате избора за одборнике Скупштине града Београда и о томе сачинила записник који је објављен у “Службеном листу града Београда” број 22 од 05. марта 2018. године. Записник садржи утврђене податке прописане цитираном одредбом члана 39. став 1. Закона о локалним изборима. </text:p>
      <text:p text:style-name="P8"/>
      <text:p text:style-name="P8"><text:span text:style-name="T1"><text:tab/><text:tab/>У приговору поднетом Градској изборној комисији 06.03.2018. године у 19,11 часова, заведеном под бројем: 013-639/18, којим оспорава правилност и законитост утврђивања и објављивања резултата избора од стране Градске изборне комисије, бирач Р.Н. указује да су записник о раду Градске изборне комисије на утврђивање резултата избора за одборнике Скупштине града Београда, који је објављен у “Службеном листу града Београда” број 22/2018 од 05.03.2018. године, потписали сви чланови ове комисије сталног и проширеног састава, а да је Градска изборна комисија након усвајања наведеног записника и окончања седнице 05.03.2018. године, рад наставила у сталном саставу, без присуства и учешћа чланова представника изборних листа у проширеном саставу, полазећи од погрешног става да је тиме окончан изборни процес. Наводи да је, због неправилности у спровођењу гласања на бирачким местима 64 Нови Београд, 37 Стари град, 21 Стари град и 23 Савски венац, изјавио појединачне приговоре, те да је Градска изборна комисија, усвајањем записника о раду Градске изборне комисије на утврђивању резултата избора за одборнике Скупштине града Београда, пре правноснажног окончања поступака по наведеним приговорима, прекршила члан 29. Закона о локалним изборима, јер је усвајањем записника утврдила изборне резултате (број бирача који су гласали на бирачким местима; укупан број неважећих гласачких литића; укупан број важећих листића, број гласова датих за сваку изборну листу) упркос томе што нису истекли рокови за заштиту изборног права и што утврђени резултати који се налазе у записнику нису постали нити коначни нити правноснажни. Сматра да евентуално усвајање новог записника о раду Градске изборне комисије на утврђивању резултата избора за одборнике Скупштине града Београда, у коме би били коначни и тачни резултати избора одборника за Скупштину града Београда, не би било легитимно без присуства чланова Градске изборне комисије из </text:span><text:soft-page-break/><text:span text:style-name="T1">проширеног састава, како је и предвиђено чланом 13. став 2. Закона о локалним изборима, јер одлучивање по поднетим приговорима представља интегрални део изборног процеса, који се без одлучивања по поднетим приговорима не може сматрати завршеним. Предлаже да Градска изборна комисија усвоји приговор и да записник о раду Градске изборне комисије на утврђивању резултата избора за одборнике Скупштине града Београда утврди након протека рокова за заштиту изборног права у складу са чланом 29. Закона о локалним изборима, као и да све седнице до окончања свих изборних спорова који се воде по правним лековима и до утврђивања коначних резултата избора за одборнике Скупштине града Београда, Градска изборна комисија одржи у проширеном саставу, односно да омогући представницима изборних листа, као и акредитованим посматрачима, да учествују у раду и одлучивању у Градској изборној комисији.</text:span></text:p>
      <text:p text:style-name="P8"><text:tab/><text:tab/>Код изложеног чињеничног и правног стања ове изборне ствари, Управни суд налази да је правилно поступила Градска изборна комисија када је, сагласно цитираним одредбама члана 39., 40. и 44. Закона о локалним изборима, на седници одржаној 05. марта 2018. године утврдила резултате избора за одборнике Скупштине града Београда и о томе сачинила записник који је објавила у “Службеном листу града Београда” број 22 од 05. марта 2018. године. </text:p>
      <text:p text:style-name="P8"/>
      <text:p text:style-name="P8"><text:span text:style-name="T1"><text:tab/><text:tab/>Наводима приговора подносилац није оспорио садржин</text:span><text:span text:style-name="T1">у</text:span><text:span text:style-name="T1"> наведеног записника, нити је оспорио правилност састава Градске изборне комисије која је, на седници одржаној 05.03.2018. године, утврдила резултате избора за одборнике Скупштине града Београда и о томе сачинила записник који је објављен у “Службеном листу града Београда”. Стога Управни суд налази да наводи приговора којима се указује на повред</text:span><text:span text:style-name="T1">е</text:span><text:span text:style-name="T1"> </text:span><text:span text:style-name="T1">одредаба</text:span><text:span text:style-name="T1"> Закона о локалним изборима, учињене тиме што утврђени резултати, који се налазе у записнику, нису постали нити коначни нити правноснажни, нису од утицаја на основаност поднетог приговора, јер утврђивањем и објављивањем резултата избора садржаних у наведеном записнику, није ускраћено право на подношење дозвољеног правног средства у заштити изборног права, нити је тиме искључена законска обавеза Градске изборне комисије да утврди коначне резултате избора, након окончања свих поступака по приговорима и жалбама и након утврђивања резултата гласања на бирачким местима на којима је гласање поновљено. На овакав закључак упућује и Роковник за вршење изборних радњи у поступку спровођења избора за одборнике Скупштине града Београда расписаних за 04. март 2018. године (“Службени лист града Београда” број 5/18 и 9/18), којим су одређени рокови за вршење изборних радњи у поступку спровођења избора за одборнике Скупштине града Београда у складу са Одлуком о расписивању избора и Законом и Упутствима наведеним у том акту, за изборну радњу под редним бројем 53: “утврђивање резултата избора на бирачким местима од стране Градске изборне комисије (члан 39. став 2. Закона о локалним изборима), предвиђен рок је “најкасније у року од шест часова од достављања извештаја са бирачких места”, за изборну радњу под редним бројем 54 “утврђивање укупног броја бирача уписаних у бирачки списак, броја бирача који су </text:span><text:span text:style-name="T1">гласали на бирачким местима, броја бирача који су гласали ван бирачког места, укупног броја примљених гласачких листића, укупног броја неважећих гласачких листића, укупног броја важећих гласачких листића и броја гласова датих за сваку изборну листу (члан 39. став 1. Закона о локалним изборима), предвиђени рок је “24 часа од затварања бирачких места”, за изборну радњу под редним бројем 56: “објављивање резултата </text:span><text:soft-page-break/><text:span text:style-name="T1">избора у “Службеном гласнику града Београда” (члан 44. Закона о локалним изборима) предвиђени рок је “24 часа од затварања бирачких места”, за изборну радњу под редним бројем 57: “расписивање поновних избора, у случају ако Градска изборна комисија или Управни суд поништи изборе због неправилности у спровођењу избора (члан 50. став 1. и 3. Закона о локалним изборима) предвиђен рок је “7 дана од дана утврђивања неправилности у изборном поступку”, за изборну радњу под редним бројем 58: “утврђивање коначних резултата избора” предвиђен рок је “по завршетку поновног гласања”.</text:span></text:p>
      <text:p text:style-name="P8"/>
      <text:p text:style-name="P8"><text:tab/><text:tab/>Оцењујући наводе приговора којима се указује на будући састав Градске изборне комисије која би утврђивала коначне резултате избора и о томе сачињавала нови записник, Управни суд налази да ови наводи нису од утицаја на одлучивање у овој изборној ствари, у којој се одлучује по приговору изјављеном на записник о утврђеним резултатима избора са седнице Градске изборне комисије одржане 05.03.2018. године, чији састав наводима приговора није оспорен.</text:p>
      <text:p text:style-name="P8"/>
      <text:p text:style-name="P9"><text:tab/><text:tab/>Са изнетих разлога, Управни суд је одлучио као у диспозитиву пресуде, применом одредбе члана 40. став 1. и 2. Закона о управним споровима (“Службени гласник РС” број 111/09), која се сходно примењује на основу одредбе члана 54. став 3. <text:s/>Закона о локалним изборима и на основу члана 55. став 2. наведеног Закона о локалним изборима. </text:p>
      <text:p text:style-name="P8"/>
      <text:p text:style-name="P5">ПРЕСУЂЕНО У УПРАВНОМ СУДУ </text:p>
      <text:p text:style-name="P5"><text:span text:style-name="T1">Д</text:span>ана 15.03.2018. године у <text:span text:style-name="T1">11,20</text:span> часова, 14 Уж. 140/18</text:p>
      <text:p text:style-name="P6"/>
      <text:p text:style-name="P6">Записничар <text:s text:c="79"/>Председник већа-судија </text:p>
      <text:p text:style-name="P6">Снежана Вујачић, <text:span text:style-name="T1">с.р.</text:span> <text:s text:c="55"/>Душица Маринковић, <text:span text:style-name="T1">с.р.</text:span></text:p>
      <text:p text:style-name="P6"/>
      <text:p text:style-name="P6"/>
      <text:p text:style-name="P10">За тачност отправка</text:p>
      <text:p text:style-name="P10">Управитељ писарнице</text:p>
      <text:p text:style-name="P12"><text:span text:style-name="Default_20_Paragraph_20_Font"><text:span text:style-name="T7">Дејан Ђурић</text:span></text:span></text:p>
      <text:p text:style-name="P12"><text:span text:style-name="Default_20_Paragraph_20_Font"><text:span text:style-name="T7"/></text:span></text:p>
      <text:p text:style-name="P13"><text:span text:style-name="Default_20_Paragraph_20_Font"><text:span text:style-name="T7">ИР</text:span></text:span></text:p>
      <text:p text:style-name="P11"><text:span text:style-name="Default_20_Paragraph_20_Fon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1">4</text:span><text:span text:style-name="MT1"> Уж. </text:span><text:span text:style-name="MT1">140</text:span><text:span text:style-name="MT1">/18</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6H55M51S</meta:editing-duration>
    <meta:editing-cycles>89</meta:editing-cycles>
    <meta:generator>OpenOffice.org/3.2$Win32 OpenOffice.org_project/320m12$Build-9483</meta:generator>
    <dc:title>template upravni BGDnovi2</dc:title>
    <dc:date>2018-03-15T16:06:25.61</dc:date>
    <meta:printed-by>Ika Radusinović</meta:printed-by>
    <meta:print-date>2018-03-15T16:06:23.93</meta:print-date>
    <dc:creator>Ika Radusinović</dc:creator>
    <meta:document-statistic meta:table-count="0" meta:image-count="1" meta:object-count="0" meta:page-count="7" meta:paragraph-count="40" meta:word-count="3113" meta:character-count="2078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