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9" style:family="paragraph" style:parent-style-name="Standard">
      <style:paragraph-properties fo:line-height="15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3"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6" style:family="paragraph" style:parent-style-name="Standard">
      <style:text-properties fo:font-size="12pt" style:font-size-asian="12pt" style:font-size-complex="12pt" style:text-scale="99%"/>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5"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P26"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text-scale="99%"/>
    </style:style>
    <style:style style:name="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style style:name="T2" style:family="text">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fo:background-color="transparent" style:font-name-asian="Times New Roman3" style:font-weight-asian="bold" style:font-name-complex="Times New Roman3"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en" fo:country="US"/>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16"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17"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8"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letter-spacing="-0.0016in" fo:font-weight="normal" style:font-name-asian="Times New Roman CYR" style:font-weight-asian="normal" style:font-name-complex="Times New Roman CYR" style:font-weight-complex="normal"/>
    </style:style>
    <style:style style:name="T22" style:family="text">
      <style:text-properties fo:letter-spacing="-0.0016in" fo:font-style="normal" fo:font-weight="normal" style:font-name-asian="Times New Roman CYR" style:font-style-asian="normal" style:font-weight-asian="normal" style:font-name-complex="Times New Roman CYR" style:font-style-complex="normal" style:font-weight-complex="normal"/>
    </style:style>
    <style:style style:name="T23" style:family="text">
      <style:text-properties fo:font-size="12pt" style:font-size-asian="12pt" style:text-scale="99%"/>
    </style:style>
    <style:style style:name="T24" style:family="text">
      <style:text-properties fo:font-size="12pt" fo:language="zxx" fo:country="none" style:font-size-asian="12pt" style:text-scale="99%"/>
    </style:style>
    <style:style style:name="T25"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26"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27"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28" style:family="text">
      <style:text-properties style:font-name="Times New Roman2" fo:font-size="12pt" fo:language="zxx" fo:country="none" fo:font-weight="normal" style:font-name-asian="Times New Roman2" style:font-size-asian="12pt" style:font-weight-asian="normal" style:font-name-complex="Times New Roman2"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6"><text:span text:style-name="T6">УПРАВНИ</text:span><text:span text:style-name="T3"> СУД </text:span></text:p>
      <text:p text:style-name="P3">5 Уж <text:span text:style-name="T5">143</text:span>/18</text:p>
      <text:p text:style-name="P3"><text:span text:style-name="T5">15.03.2018</text:span>. године</text:p>
      <text:p text:style-name="P8">Б Е О Г Р А <text:span text:style-name="T11">Д</text:span></text:p>
      <text:p text:style-name="P15"/>
      <text:p text:style-name="P9">У <text:s/>ИМЕ <text:s/>НАРОДА</text:p>
      <text:p text:style-name="P9"/>
      <text:p text:style-name="P18"><text:span text:style-name="T15"><text:tab/></text:span><text:span text:style-name="T16">Управни суд, у већу састављеном од судија: </text:span><text:span text:style-name="T17">Живане Ђукановић, председника већа, Јелене Тишма Јовановић и Љиљане Јевтић, чланова већа, са судијским саветником Снежаном Николић, као записничарем, одлучујући по жалби И.П. из Б., ул. ..., у својству бирача, а преко пуномоћника адвоката Н.П. из Б., ... <text:s/>и Н.В., адвоката из Б., ул. .., поднетој против решења Градске изборне комисије број 013-833-1/2018 од 12.03.2018. године, којим је одбијен њен приговор поднет Градској изборној комисији града Београда дана 05.03.2018. године, у 19,35 часова, <text:s/>заведен под бројем 013-575/2018, у предмету заштите изборног права, у нејавној седници већа одржаној дана 15.03.2018. године у 14,30 часова, донео је </text:span></text:p>
      <text:p text:style-name="P12"/>
      <text:p text:style-name="P12"/>
      <text:p text:style-name="P10">П Р Е С У Д У</text:p>
      <text:p text:style-name="P10"/>
      <text:p text:style-name="P11"><text:span text:style-name="T19"><text:tab/><text:tab/></text:span><text:span text:style-name="T20">Жалба</text:span><text:span text:style-name="T19"> </text:span><text:span text:style-name="T7">СЕ ОДБИЈА</text:span><text:span text:style-name="T9">.</text:span></text:p>
      <text:p text:style-name="P5"><text:tab/><text:tab/></text:p>
      <text:p text:style-name="P4">О б р а з л о ж е њ е</text:p>
      <text:p text:style-name="P6"/>
      <text:p text:style-name="P7"><text:span text:style-name="T20"><text:tab/><text:tab/>Ожалбеним решењем одбијен је приговор </text:span><text:span text:style-name="T21">бирача И.П. из Б., ул. </text:span><text:span text:style-name="T22">...</text:span><text:span text:style-name="T21">, поднет Градској изборној комисији града Београда дана 05.03.2018. године, у 19,35 часова, заведен под бројем 013-575/2018, као неоснован. </text:span></text:p>
      <text:p text:style-name="P13"/>
      <text:p text:style-name="P14"><text:span text:style-name="T9"><text:tab/><text:tab/>У жалби, поднетој преко пуномоћника, дана 14.03.2018. године у 21,35 часова, жалиља указује да је решење незаконито и обухваћено битним повредама одредаба Закона о општем управном поступку, јер се изрека решења не може испитати, те д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представници изборних листа били онемогућени да учествују у поступку. Нетачно првостепени управни орган наводи да је извршио увид у изборни материјал за наведено бирачко место, обзиром да у образложењу није наведен, нити постоји записник о извршеном увиду, па је чињенично стање непотпуно утврђено, а није поступљено у складу са налозима суда. <text:s/></text:span><text:span text:style-name="T9">О</text:span><text:span text:style-name="T9">бразложење ожалбеног решења засновано </text:span><text:span text:style-name="T9">је</text:span><text:span text:style-name="T9"> на непотпуно утврђеном чињеничном стању, нити </text:span><text:span text:style-name="T9">садржи доказе којима се исто поткрепљује, разлоге који су били одлучујући код оцене сваког доказа и који обзиром на утврђено чињенично стање упућују на одлуку из </text:span><text:soft-page-break/><text:span text:style-name="T9">диспозитива, све супротно одредби члана 141. Закона о општем управном поступку. Стога предлаже да суд уважи тужбу и поништи ожалбено решење, као и да обавеже првостепени управни орган да подносиоцу жалбе надокнади трошкове овог поступка на име састава жалбе у износу од 16.500,00 динара по АТ и судске таксе по ТТ, по одмерењу суда.</text:span></text:p>
      <text:p text:style-name="P5"/>
      <text:p text:style-name="P5"><text:tab/><text:tab/>У одговору на жалбу, достављеном суду 15.03.2018. године у 13,25 часова, <text:s/>Градска изборна комисија указује да је оспорено решење правилно и на закону засновано, јер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е неучествовање проширеног састава комисије у поступку по приговорима, не представља повреду правила поступка како то потврђује пресуда Управног суда 20 Уж 65/18 од 10.03.2018.године. Предлаже да се жалба одбије као неоснована.</text:p>
      <text:p text:style-name="P5"/>
      <text:p text:style-name="P5"><text:tab/><text:tab/>Одлучујући о поднетој жалби на основу одредбе члана 54. став 1. и 3. Закона о локалним изборима (“Службени гласник РС”, бр. 129/20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Управни суд нашао да жалба није основана.</text:p>
      <text:p text:style-name="P5"/>
      <text:p text:style-name="P20"><text:span text:style-name="T23"><text:tab/><text:tab/></text:span><text:span text:style-name="T24">Из образложења ожалбеног решења и списа предмета произлази да је пресудом Управног суда 22Уж 82/18 од 11.03.2018. године, поништено решење ГИК-а број: 013-643/2018 од 07.03.2018. године, а којим је одбијен приговор бирача И. П. од 05.03.2018. године, заведен под бројем 013-575/18, јер у записнику са седнице ГИК-а од 07.03.2018. године о приговору није ни разматрано. Поступајући у извршењу наведене пресуде, Градска изборна комисија је одбила приговор бирача И.П., поднет 05.03.2018. године под бројем 013-575/18, а у којем је наведено да је на бирачком месту 10 Земун “лице Н.Ш. гласало са лажним гласачким листићем”. 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10 у Градској општини Земун, Градска изборна комисија је утврдила да записник не садржи примедбе на поступак спровођења гласања на бирачком месту и утврђивању резултата гласања. Стога је одлучујући о приговору исти ожалбеним решењем одбила као неоснован.</text:span></text:p>
      <text:p text:style-name="P17"/>
      <text:p text:style-name="P21"><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21"/>
      <text:p text:style-name="P21"><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text:soft-page-break/>бирачког одбора одређује изборна комисија. </text:p>
      <text:p text:style-name="P21"/>
      <text:p text:style-name="P21"><text:tab/><text:tab/>Одредбом члана 36. став 1. Закона о локалним изборима прописано је да бирачки одбор, по утврђивању резултата гласања у записнику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у о раду бирачког одбора уно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21"/>
      <text:p text:style-name="P21"><text:tab/><text:tab/>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 приговор подносиоца, <text:span text:style-name="T5">јер није навео ни један доказ у прилог своје тврдње, а ни у записнику о раду бирачког одбора није наведена ни једна примедба чланова бирачког одбора, која би се односила на неправилности у изборном поступку на наведеном бирачком месту.</text:span> </text:p>
      <text:p text:style-name="P21"><text:span text:style-name="Font_20_Style30"><text:span text:style-name="T18"/></text:span></text:p>
      <text:p text:style-name="P21"><text:span text:style-name="Font_20_Style30"><text:span text:style-name="T18"><text:tab/><text:tab/>По оцени Управног суда, неосновано се жалбом указује да је ожалбено решење донето уз битне повреде одредба 141. Закона о општем управном поступку, о</text:span></text:span><text:span text:style-name="Font_20_Style30"><text:span text:style-name="T25">бзиром да је о</text:span></text:span><text:span text:style-name="Font_20_Style30"><text:span text:style-name="T26">бразложење </text:span></text:span><text:span text:style-name="Font_20_Style30"><text:span text:style-name="T25">ожалбеног решења </text:span></text:span><text:span text:style-name="Font_20_Style30"><text:span text:style-name="T26">разумљиво </text:span></text:span><text:span text:style-name="Font_20_Style30"><text:span text:style-name="T25">и садржи све</text:span></text:span><text:span text:style-name="Font_20_Style30"><text:span text:style-name="T26"> прописе и разлоге који, </text:span></text:span><text:span text:style-name="Font_20_Style30"><text:span text:style-name="T25">с</text:span></text:span><text:span text:style-name="Font_20_Style30"><text:span text:style-name="T26"> обзиром на утврђено чињенично стање, упућују на одлуку из </text:span></text:span><text:span text:style-name="Font_20_Style30"><text:span text:style-name="T25">диспозитива,</text:span></text:span><text:span text:style-name="Font_20_Style30"><text:span text:style-name="T26"> </text:span></text:span><text:span text:style-name="Font_20_Style30"><text:span text:style-name="T25">а</text:span></text:span><text:span text:style-name="Font_20_Style30"><text:span text:style-name="T26"> </text:span></text:span><text:span text:style-name="Font_20_Style30"><text:span text:style-name="T18">з</text:span></text:span>а своју одлуку Градска изборна комисија града Београда је дала јасне и довољне разлоге које у свему прихвата и овај суд.</text:p>
      <text:p text:style-name="P21"/>
      <text:p text:style-name="P23"><text:span text:style-name="T9"><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 text:style-name="T27">у „Службеном листу града Београда“ број 22 од 05.03.2018</text:span><text:span text:style-name="T28">. године,</text:span><text:span text:style-name="T9"> сагласно одредби члана 11. став 2. Пословника Градске изборне комисије</text:span><text:span text:style-name="T28">. Стога, н</text:span><text:span text:style-name="T9">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21"/>
      <text:p text:style-name="P21"><text:tab/><text:tab/>Са изнетих разлога, Управни суд је применом одредбе члана 40. став 1. и 2. Закона о управним споровима (“Сл. гласник РС бр. 111/09), на чију сходну примену упућује одредба члана 54. став 3. Закона о локалним изборима донео одлуку као у диспозитиву ове пресуде. </text:p>
      <text:p text:style-name="P21"/>
      <text:p text:style-name="P21"><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text:soft-page-break/>споровима само на поступак по жалби.</text:p>
      <text:p text:style-name="P21"/>
      <text:p text:style-name="P21"><text:tab/><text:tab/></text:p>
      <text:p text:style-name="P19"><text:span text:style-name="T10"><text:s/></text:span><text:span text:style-name="T2">ПРЕСУЂЕНО У УПРАВНОМ СУДУ</text:span></text:p>
      <text:p text:style-name="P24"><text:span text:style-name="T7">д</text:span><text:span text:style-name="T4">ана</text:span><text:span text:style-name="T7"> 15.03.2018.</text:span><text:span text:style-name="T4"> године </text:span><text:span text:style-name="T7">у </text:span><text:span text:style-name="T7">14,30</text:span><text:span text:style-name="T7"> часова, 5</text:span><text:span text:style-name="T8"> Уж 143/18</text:span></text:p>
      <text:p text:style-name="P25"/>
      <text:p text:style-name="P26">Записничар <text:s text:c="80"/>Председник већа-судија</text:p>
      <text:p text:style-name="P27">Снежана Николић, <text:span text:style-name="T5">с.р.</text:span> <text:s text:c="2"/><text:tab/><text:tab/><text:tab/><text:tab/> <text:s text:c="18"/>Живана Ђукановић, <text:span text:style-name="T5">с.р.</text:span></text:p>
      <text:p text:style-name="P19"><text:span text:style-name="Default_20_Paragraph_20_Font"><text:span text:style-name="T12"/></text:span></text:p>
      <text:p text:style-name="P22">За тачност отправка</text:p>
      <text:p text:style-name="P22">Управитељ писарнице</text:p>
      <text:p text:style-name="P29"><text:span text:style-name="Default_20_Paragraph_20_Font"><text:span text:style-name="T14">Дејан Ђурић</text:span></text:span></text:p>
      <text:p text:style-name="P29"><text:span text:style-name="Default_20_Paragraph_20_Font"><text:span text:style-name="T14"/></text:span></text:p>
      <text:p text:style-name="P28"><text:span text:style-name="Default_20_Paragraph_20_Font"><text:span text:style-name="T14">ИР</text:span></text:span></text:p>
      <text:p text:style-name="P28"><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ж </text:span><text:span text:style-name="MT1">143</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2H12M50S</meta:editing-duration>
    <meta:editing-cycles>73</meta:editing-cycles>
    <meta:generator>OpenOffice.org/3.2$Win32 OpenOffice.org_project/320m12$Build-9483</meta:generator>
    <dc:title>template upravni BGDnovi2</dc:title>
    <dc:date>2018-03-16T11:17:43.94</dc:date>
    <meta:print-date>2018-03-16T11:17:42.24</meta:print-date>
    <meta:printed-by>Ika Radusinović</meta:printed-by>
    <dc:creator>Ika Radusinović</dc:creator>
    <meta:document-statistic meta:table-count="0" meta:image-count="1" meta:object-count="0" meta:page-count="4" meta:paragraph-count="35" meta:word-count="1314" meta:character-count="862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