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8" style:family="text">
      <style:text-properties fo:language="zxx" fo:country="none" fo:font-weight="normal" style:font-weight-asian="normal" style:font-weight-complex="normal"/>
    </style:style>
    <style:style style:name="T9" style:family="text">
      <style:text-properties fo:font-variant="normal" fo:text-transform="none" fo:color="#000000" style:text-line-through-style="none" style:font-name="Times New Roman" fo:font-size="12pt" fo:letter-spacing="-0.0016in" fo:language="zxx" fo:country="none" fo:font-style="normal" style:text-underline-style="none" fo:font-weight="bold" style:letter-kerning="false" style:text-blinking="false" fo:background-color="transparent" style:font-name-asian="Times New Roman CYR" style:font-size-asian="12pt" style:language-asian="zxx" style:country-asian="none" style:font-style-asian="normal" style:font-weight-asian="bold" style:font-name-complex="Times New Roman CYR"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Times New Roman CYR" style:font-size-asian="12pt" style:language-asian="sr" style:country-asian="YU" style:font-style-asian="normal" style:font-name-complex="Times New Roman CYR" style:font-size-complex="12pt" style:language-complex="zxx" style:country-complex="none" style:font-style-complex="normal" style:text-scale="105%"/>
    </style:style>
    <style:style style:name="T11"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fo:font-size="12pt" fo:letter-spacing="-0.0016in"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105%"/>
    </style:style>
    <style:style style:name="T15" style:family="text">
      <style:text-properties fo:font-variant="normal" fo:text-transform="none" fo:color="#000000" style:text-line-through-style="none" fo:font-size="12pt" fo:letter-spacing="-0.0016in"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105%"/>
    </style:style>
    <style:style style:name="T16"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8"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9"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2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weight-complex="normal" style:text-scale="99%"/>
    </style:style>
    <style:style style:name="T21" style:family="text">
      <style:text-properties style:font-name="Times New Roman" fo:font-size="12pt" fo:letter-spacing="-0.0016in"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2" style:family="text">
      <style:text-properties style:font-name="Times New Roman" fo:font-size="12pt" fo:language="zxx" fo:country="none" fo:font-weight="normal" style:font-size-asian="12pt" style:font-weight-asian="normal" style:font-weight-complex="normal"/>
    </style:style>
    <style:style style:name="T23" style:family="text">
      <style:text-properties style:font-name="Times New Roman" fo:font-size="12pt" fo:language="zxx" fo:country="none" fo:font-weight="normal" style:font-size-asian="12pt" style:font-weight-asian="normal" style:font-weight-complex="normal" style:text-scale="99%"/>
    </style:style>
    <style:style style:name="T24" style:family="text">
      <style:text-properties style:font-name="Times New Roman" fo:font-size="12pt" fo:language="zxx" fo:country="none" style:font-size-asian="12pt" style:text-scale="99%"/>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text-scale="99%"/>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language="en" fo:country="US"/>
    </style:style>
    <style:style style:name="T31" style:family="text">
      <style:text-properties style:font-name-asian="Times New Roman1" style:font-name-complex="Times New Roman1"/>
    </style:style>
    <style:style style:name="T32" style:family="text">
      <style:text-properties style:font-name-asian="Times New Roman3" style:font-name-complex="Times New Roman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Ре</text:span>публика Србија<text:tab/><text:tab/><text:tab/><text:tab/><text:tab/><text:tab/><text:tab/><text:tab/><text:tab/></text:p>
      <text:p text:style-name="P6">УПРАВНИ СУД</text:p>
      <text:p text:style-name="P6"><text:span text:style-name="T5">25</text:span> Уж <text:span text:style-name="T5">142</text:span><text:span text:style-name="T5">/18<text:tab/><text:tab/><text:tab/><text:tab/><text:tab/><text:tab/><text:tab/><text:tab/><text:tab/></text:span></text:p>
      <text:p text:style-name="P6"><text:span text:style-name="T5">15.03.2018.</text:span> године <text:tab/><text:tab/><text:tab/><text:tab/><text:tab/></text:p>
      <text:p text:style-name="P6">Б е о г р а д</text:p>
      <text:p text:style-name="P8"><text:span text:style-name="Default_20_Paragraph_20_Font"><text:span text:style-name="T9"/></text:span></text:p>
      <text:p text:style-name="P14">У <text:s/>ИМЕ <text:s/>НАРОДА</text:p>
      <text:p text:style-name="P14"/>
      <text:p text:style-name="P14"/>
      <text:p text:style-name="P20"><text:span text:style-name="T18"><text:tab/>Управни суд, у већу састављеном од судија: </text:span><text:span text:style-name="T19">Душице Маринковић, председника већа, Маријане Тафра Мирков и Биљане Шундерић, чланова већа, са <text:s/>судским саветником Снежаном Вујачић, записничарем, одлучујући по жалби И. П., из Б., ул. ..., преко пуномоћника Н.П., адвоката из Б., ... и Н.В., адвоката из Б., ул. ..., изјављеној ради поништаја решења Градске изборне комисије града Београда, број:</text:span><text:span text:style-name="T8"> 013-851-1/2018 од 12.03.2018. године, којим је одбијен приговор жалиље, поднет дана 05.03.2018. године, у 19,35 часова, заведен под бројем 013-576/2018, у предмету заштите изборног права, у нејавној седници већа, одржаној дана 15.03.2018. <text:s/>године у 15,00 часова, </text:span><text:span text:style-name="T4"><text:s/>донео је </text:span></text:p>
      <text:p text:style-name="P15"/>
      <text:p text:style-name="P15"/>
      <text:p text:style-name="P14">П Р Е С У Д У</text:p>
      <text:p text:style-name="P14"/>
      <text:p text:style-name="P16"><text:span text:style-name="T27"><text:tab/><text:tab/></text:span><text:span text:style-name="T28">Жалба</text:span><text:span text:style-name="T27"> </text:span><text:span text:style-name="T6">СЕ ОДБИЈА.</text:span></text:p>
      <text:p text:style-name="P18"/>
      <text:p text:style-name="P19">О б р а з л о ж е њ е</text:p>
      <text:p text:style-name="P17"/>
      <text:p text:style-name="P17"><text:tab/><text:tab/>Ожалбеним решењем одбијен је, као неоснован, приговор бирача И. П. из Б., поднет Градској изборној комисији дана 05.03.2018. године, у 19,35 часова, заведен под бројем 013-576/2018.</text:p>
      <text:p text:style-name="P21"><text:span text:style-name="T29"><text:tab/><text:tab/>Против наведеног решења И.П., из Б., поднела је, непосредно, Управном суду дана 14.03.2018. године у 21,50 часова, жалбу, из свих разлога утврђених законом и чињеничних навода поднете жалбе. У жалби наводи да Градска изборна комисија у време одлучивања по приговору није била организована у проширеном саставу, у складу с одредбом става 2. члана 13. Закона о локалним изборима, те су на тај начин овлашћени представници изборних листа били онемогућени да учествују у поступку одлучивања, а избори се не сматрају завршеним док се не окончају све изборне радње у које спада и одлучивање по изјављеним приговорима. Наводи да у Закону о локалним изборима, нити у другим прописима, није прописано као услов за доношење позитивне одлуке по изјављеном приговору, да чињенице и наводи примедби на изборни процес и остале неправилности, морају да буду констатоване у записнику са бирачког места или да записник не буде потписан од стране свих чланова бирачког одбора, са којих разлога сматра да је ожалбено решење незаконито. У жалби је истакнуто да су нетачни наводи да је извршен увид у изборни материјал јер не постоји, нити је наведен Записник о </text:span><text:soft-page-break/><text:span text:style-name="T29">извршеном увиду, те је стога чињенично стање непотпуно утврђено и првостепени орган није поступио у складу са налозима суда. Са изнетог, како је образложење ожалбеног решења засновано на непотпуно утврђеном чињеничном стању, и не садржи доказе којима се исто поткрепљује, разлози који су били одлучујући код оцене сваког доказа, прописe и разлоге који с обзиром на утврђено чињенично стање који упућују на одлуку из диспозитивa, супротно је одредби члана 141. Закона о општем управном поступку, те је предложила да Управни суд жалбу усвоји, поништи ожалбено решење и жалиљи надокнади трошкове поступка.</text:span></text:p>
      <text:p text:style-name="P17"><text:tab/><text:tab/>Поступајући по налогу Управног суда 25 Уж 142/18 од 15.03.2018. године, Градска изборна комисија града Београда је доставила суду одговор на жалбу са траженим списима, дана <text:s/><text:span text:style-name="T5">15.03.2018. </text:span>године у <text:s/><text:span text:style-name="T5">13,25 </text:span><text:s/>часова. У одговору на жалбу је <text:span text:style-name="T5">оспорила наводе жалбе, те </text:span><text:span text:style-name="T5">је </text:span><text:span text:style-name="T5">остајући у свему код навода образложења ожалбеног решења, предложила да је суд одбије као неосновану. Посебно је, у вези навода жалбе о начину организације и рада Градске изборне комисије при одлучивању по приговорима, навела да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а што је и став Управног суда изражен у пресуди 20 Уж. 65/18 од 10.03.2018. године</text:span>.</text:p>
      <text:p text:style-name="P17"><text:tab/><text:tab/>Одлучујући 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tab/><text:tab/></text:p>
      <text:p text:style-name="P17"><text:tab/><text:tab/>Наиме, из списа ове изборне ствари, достављених уз одговор на жалбу, произлази да је И.П. из Б. у својству бирача, дана 05.03.2018. године у 19,35 часова, поднела Градској изборној комисији града Београда приговор који је заведен под бројем 013-576/2018, у коме је указала да су на бирачком месту број 42 Звездара учињене неправилности на тај начин што су чланови одбора СНС-а изашли испред бирачког места и направили списак од 30 људи које морају да посете кући, а контролори изборне листе 7 нису имали увид у те спискове, те је предложила да се приговор усвоји и поништ<text:span text:style-name="T5">е</text:span> избор<text:span text:style-name="T5">и</text:span> на наведеном бирачком месту, <text:span text:style-name="T5"><text:s/>односно на други начин поступи у складу са законом.</text:span></text:p>
      <text:p text:style-name="P21"><text:span text:style-name="T29"><text:tab/><text:tab/></text:span><text:span text:style-name="T29">Према разлозима ожалбеног решења исто је донето у извршењу пресуде Управног суда 8 Уж. 79/18 од 11.03.2018. године, којим је усвојена жалба и поништено решење Градске изборне комисије града Београда 013-643/2018 од 07.03.2018. године, донето по приговору бр. 013-576/18 од 05.03.2018. године. </text:span><text:span text:style-name="T29">Решавајући по приговору, Градска изборна комисија града Београда је, позивајући се на одредбе члана 51. и 52. став 1. и став 2. Закона о локалним изборима (“Службени гласник РС”, бр. 129/07, 34/2010-одлука УС и 54/2011), одлучила као у диспозитиву ожалбеног решења. Према разлозима ожалбеног решења, Градска изборна комисија је извршила увид у изборни материјал за бирачко место број 42 у Градској општини Звездара, те увидом у Записник о раду бирачког одбора на спровођењу гласања и утврђивању резултата гласања за избор одборника Скупштине града Београда, за 04. март 2018. године (СГБ-12/18), утврдила да у истом није констатована примедба “да су на бирачком месту број 42 Звездара чланови одбора СНС-а изашли испред бирачког места и направили списак од </text:span><text:span text:style-name="T29">30 људи које морају да посете кући, а контролори изборне листе 7 нису имали увид у те спискове”. Том приликом, такође је утврдила и то да у Записнику о раду бирачког </text:span><text:soft-page-break/><text:span text:style-name="T29">одбора на наведеном бирачком месту није била ниједна уписана примедба од стране чланова бирачког одбора. Код изнетог, позивајући се на одредбе члана 17. став 2. Закона о народним посланицима, те одредбе члана 39. до 43. Правила о раду бирачких одбора </text:span><text:span text:style-name="T29">на спрођење избора за одборнике Скупштине града Београда расписаних за 04. март 2018. године (“Службени лист града Београда”, бр. 9/2018) и с обзиром да подносилац приговора не пружа ниједан доказ за наводе приговора, <text:s/>оценила да су наводи приговора неосновани и произвољни. </text:span></text:p>
      <text:p text:style-name="P4"><text:tab/><text:tab/>Одредбом члана 75. став 2. Закона о избору народних посланика <text:span text:style-name="T5">(“Службени гласник РС”, бр. 35/00...36/11)</text:span>, који <text:span text:style-name="T5">се </text:span>закон на основу члана 58. Закона о локалним изборима сходно примењује на избор одборника, је прописано да се у записник о раду бирачког одбора уносе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p>
      <text:p text:style-name="P4"><text:tab/><text:tab/>Чланом <text:span text:style-name="T30">39. </text:span>став 1. <text:s/>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18) прописано је да пошто констатује да су након извршене логичко-рачунске контроле у складу са одредбама чл. 36. - 38. ових Правила, резултати гласања логичко-рачунских исправни, бирачки одбор попуњава Записник о раду бирачког одбора (Образац СГБ-12/18), тако што у записник читко уписује: 1) место гласања, 2) број и назив бирачког места, 3) податке о гласању бирача на бирачком месту уз помоћ помагача, 4) податке о гласању бирача ван бирачког места, 5) да ли је у гласачкој кутији пронашао контролни лист за проверу исправности гласачке кутије, 6) укупан број уписаних бирача, 7) број примљених гласачких листића, 8) број неупотребљених гласачких листића, 9) број бирача који су гласали, <text:s/>10) број гласачких листића који се налазе у гласачкој кутији, 11) број неважећих гласачких листића, 12) број важећих гласачких листића и 13) број гласова које је добила свака од изборних листа. </text:p>
      <text:p text:style-name="P4"><text:tab/><text:tab/><text:span text:style-name="Font_20_Style11"><text:span text:style-name="T14">Одредбом члана 41. </text:span></text:span><text:span text:style-name="Font_20_Style11"><text:span text:style-name="T15">наведених </text:span></text:span><text:span text:style-name="Font_20_Style11"><text:span text:style-name="T14">П</text:span></text:span><text:span text:style-name="Font_20_Style11"><text:span text:style-name="T10">равила, <text:s/>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11">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7"><text:tab/><text:span text:style-name="T28"><text:tab/></text:span><text:span text:style-name="T8">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И.П. из Б.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на бирачком месту број 42 ОШ “Стеван Синђелић” Градска општина Звездара, који је потписан од стране свих чланова бирачког одбора, није констатована примедба “да су на бирачком месту број 42 Звездара чланови одбора СНС-а изашли испред бирачког места и направили списак од 30 људи које морају да посете кући, а контролори изборне листе 7 нису имали увид у те спискове”, нити било која друга примедба. Са изнетих разлога, Градска изборна комисија града Београда </text:span><text:soft-page-break/><text:span text:style-name="T8">правилно је утврдила да приликом спровођења избора за одборнике Скупштине града Београда расписаних за 04. март 2018. године на бирачком месту број 32 Звездара, нису повређена правила о раду бирачких одбора за спровођење избора за одборнике Скупштине града Београда расписаних за 04. март 2018. године, прописана одредбама члана 39. до 43. наведених Правила, те је правилно ожалбеним решењем нашла да на наведеном бирачком месту нису учињене неправилности на које се приговором указује.</text:span></text:p>
      <text:p text:style-name="P4"><text:tab/><text:tab/><text:span text:style-name="T26">Одредбом члана 141. став 3. </text:span><text:span text:style-name="T24">З</text:span><text:span text:style-name="T26">акона о општем управном поступку </text:span><text:span text:style-name="T24">(</text:span><text:span text:style-name="T26">“Службени гласник РС”, број 18/16), прописано је да диспозитив садржи кратку и јасну одлуку. По потреби, може да се подели у више тачака. У посебне тачке уносе се рок, услов или налог, кад их решење, у складу са законом садржи, назнака да жалба не одлаже извршење решења и одлука о трошковима поступка. Одредбом става 4. истог члана, прописано је да образложење мора да буде разумљиво и да саржи кратко излагање захтева странке, чињенично стање и доказе на основу којих је оно утврђено, разлоге који су били одлучн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Образложење садржи и разлоге због којих је орган одступио од решења која је раније доносио у истим или </text:span><text:span text:style-name="T24">сличним</text:span><text:span text:style-name="T26"> управним стварима. Ако је одлучено по слободној оцени, образложење садржи и пропис који орган овлашћује <text:s/>на то, разлоге којима се руководио при одлучивању и у којим границама и са којим циљем је применио овлашћење да одлучује по слободној оцени. Ако жалба не одлаже извршење решења, образложење садржи и позивање на закон који то предвиђа.</text:span></text:p>
      <text:p text:style-name="P9"><text:tab/><text:tab/>Одредбом члана 13. став 2. Закона о локалним изборима (“Службени гласник РС”, број 129/07, 34/10, 54/11) прописано је да изборна комисија ради у проширеном саставу од дана утврђивања тог састава до завршетка избора. </text:p>
      <text:p text:style-name="P4"><text:span text:style-name="T25"><text:tab/><text:tab/></text:span><text:span text:style-name="T26">Одредбом члана 11. Пословника Градске изборне комисије (“Службени лист града Београда”, број 2/2018), прописано је да комисија ради у сталном и проширеном саставу. Комисија ради у проширеном саставу од дана утврђивања тог састава до завршетка избора, односно до <text:s/>момента када је Комисија утврдила резултате избора и ове резултате објавила у “Службеном листу Града Београда”.</text:span></text:p>
      <text:p text:style-name="P7"><text:span text:style-name="T8"><text:tab/><text:tab/></text:span><text:span text:style-name="Font_20_Style30"><text:span text:style-name="T21">По оцени Управног суда, неосновано се жалбом </text:span></text:span><text:span text:style-name="T20">указује да се изрека решења не може испитати из разлога образложења, те да је образложење засновано на непотпуно утврђеном чињеничном стању и да не садрж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Ово стога, што је диспозитив јасан и одређен јер је у њему прецизно наведено да је</text:span><text:span text:style-name="T22"> </text:span><text:span text:style-name="T23">одбијен приговор </text:span><text:span text:style-name="T20">бирача И.П. из Б., поднет Градској изборној комисији града Београда дана 05.03.2018. године, у 19,35 часова, заведен под бројем 013-576/2018, као неоснован, а у образложењу решења су прецизно дати разлози који упућују на одлуку дату у диспозитиву, што је у складу са цитираним одредбама члана 141. Закона о општем управном поступку.</text:span></text:p>
      <text:p text:style-name="P9"><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 text:style-name="T31">у „Службеном листу града Београда“ број 22 од 05.03.2018</text:span><text:span text:style-name="T32">. године,</text:span> сагласно одредби члана 11. став 2. Пословника Градске изборне комисије<text:span text:style-name="T32">. </text:span><text:soft-page-break/><text:span text:style-name="T32">Стога, н</text:span>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p>
      <text:p text:style-name="P9"><text:tab/><text:tab/>Са изнетих разлога, Управни суд је применом одредбе члана 40. став 1. и 2. Закона о управним споровима (“Сл. гласник <text:span text:style-name="T5">РС”, </text:span>бр. 111/09), на чију сходну примену упућује одредба члана 54. став 3. Закона о локалним изборима донео одлуку као у <text:s/>диспозитиву ове пресуде.</text:p>
      <text:p text:style-name="P9"><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по жалби. </text:p>
      <text:p text:style-name="P9"/>
      <text:p text:style-name="P10">ПРЕСУЂЕНО У УПРАВНОМ СУДУ</text:p>
      <text:p text:style-name="P12"><text:span text:style-name="T6">Д</text:span><text:span text:style-name="T3">ана</text:span><text:span text:style-name="T6"> </text:span><text:span text:style-name="T6">15</text:span><text:span text:style-name="T6">.03.2018.</text:span><text:span text:style-name="T3"> године </text:span><text:span text:style-name="T6">у <text:s/></text:span><text:span text:style-name="T6">15,00</text:span><text:span text:style-name="T6"> часова, 25</text:span><text:span text:style-name="T7"> Уж. 142/18</text:span></text:p>
      <text:p text:style-name="P13"/>
      <text:p text:style-name="P11">Записничар <text:s text:c="76"/>Председник већа-судија</text:p>
      <text:p text:style-name="P22"><text:span text:style-name="Default_20_Paragraph_20_Font"><text:span text:style-name="T16">Снежана Вујачић. </text:span></text:span><text:span text:style-name="Default_20_Paragraph_20_Font"><text:span text:style-name="T16">с.р.</text:span></text:span><text:span text:style-name="Default_20_Paragraph_20_Font"><text:span text:style-name="T17"><text:tab/><text:tab/></text:span></text:span><text:span text:style-name="Default_20_Paragraph_20_Font"><text:span text:style-name="T16"> <text:s text:c="40"/></text:span></text:span><text:span text:style-name="Default_20_Paragraph_20_Font"><text:span text:style-name="T17">Душица Маринковић, </text:span></text:span><text:span text:style-name="Default_20_Paragraph_20_Font"><text:span text:style-name="T16">с.р.</text:span></text:span></text:p>
      <text:p text:style-name="P5"/>
      <text:p text:style-name="P3">За тачност отправка</text:p>
      <text:p text:style-name="P3">Управитељ писарнице</text:p>
      <text:p text:style-name="P24"><text:span text:style-name="Default_20_Paragraph_20_Font"><text:span text:style-name="T13">Дејан Ђурић</text:span></text:span></text:p>
      <text:p text:style-name="P24"><text:span text:style-name="Default_20_Paragraph_20_Font"><text:span text:style-name="T13"/></text:span></text:p>
      <text:p text:style-name="P23"><text:span text:style-name="Default_20_Paragraph_20_Font"><text:span text:style-name="T13">ИР</text:span></text:span></text:p>
      <text:p text:style-name="P23"><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2"/><text:span text:style-name="MT1">25</text:span><text:span text:style-name="MT2"> Уж </text:span><text:span text:style-name="MT2">142</text:span><text:span text:style-name="MT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3H27M47S</meta:editing-duration>
    <meta:editing-cycles>50</meta:editing-cycles>
    <meta:generator>OpenOffice.org/3.2$Win32 OpenOffice.org_project/320m12$Build-9483</meta:generator>
    <dc:title>template upravni BGDnovi2</dc:title>
    <meta:printed-by>Ika Radusinović</meta:printed-by>
    <meta:print-date>2018-03-16T13:50:28.20</meta:print-date>
    <dc:date>2018-03-16T13:58:39.77</dc:date>
    <dc:creator>Ika Radusinović</dc:creator>
    <meta:document-statistic meta:table-count="0" meta:image-count="1" meta:object-count="0" meta:page-count="5" meta:paragraph-count="37" meta:word-count="2205" meta:character-count="142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