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50%" fo:text-align="center"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size-complex="12pt"/>
    </style:style>
    <style:style style:name="P8"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5"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1"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2" style:family="paragraph" style:parent-style-name="Standard" style:master-page-name="First_20_Page">
      <style:paragraph-properties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font-weight-asian="bold" style:language-complex="zxx" style:country-complex="none" style:font-weight-complex="bold"/>
    </style:style>
    <style:style style:name="T6" style:family="text">
      <style:text-properties fo:language="sr" fo:country="YU" fo:font-weight="bold"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9"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1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fo:language="zxx" fo:country="none" style:font-name-asian="Verdana" style:font-size-asian="12pt" style:font-name-complex="Verdana" style:font-size-complex="12pt"/>
    </style:style>
    <style:style style:name="T1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sr" fo:country="YU" fo:font-weight="normal" style:font-size-asian="12pt" style:font-weight-asian="normal" style:font-size-complex="12pt" style:font-weight-complex="normal"/>
    </style:style>
    <style:style style:name="T19"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style:font-name-asian="Verdana" style:font-size-asian="12pt" style:font-name-complex="Verdana" style:font-size-complex="12pt"/>
    </style:style>
    <style:style style:name="T21"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font-size="12pt" fo:language="sr" fo:country="YU" style:font-size-asian="12pt" style:font-size-complex="12pt"/>
    </style:style>
    <style:style style:name="T24" style:family="text">
      <style:text-properties fo:font-size="12pt" fo:language="zxx" fo:country="none" style:font-size-asian="12pt" style:font-size-complex="12pt"/>
    </style:style>
    <style:style style:name="T25"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7" style:family="text">
      <style:text-properties style:font-name="Times New Roman" fo:font-size="12pt" fo:language="zxx" fo:country="none"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style:language-asian="zxx" style:country-asian="none" style:font-weight-asian="bold" style:language-complex="zxx" style:country-complex="none" style:font-weight-complex="bold" style:text-scale="99%"/>
    </style:style>
    <style:style style:name="T30" style:family="text">
      <style:text-properties style:font-name="Times New Roman" fo:language="zxx" fo:country="none" style:language-asian="zxx" style:country-asian="none" style:font-weight-asian="bold" style:language-complex="zxx" style:country-complex="none" style:font-weight-complex="bold" style:text-scale="99%"/>
    </style:style>
    <style:style style:name="T31" style:family="text">
      <style:text-properties fo:font-weight="normal" style:font-weight-asian="normal" style:font-weight-complex="normal"/>
    </style:style>
    <style:style style:name="T32" style:family="text">
      <style:text-properties style:language-asian="zxx" style:country-asian="none" style:font-weight-asian="bold" style:language-complex="zxx" style:country-complex="none"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3">УПРАВНИ СУД</text:p>
      <text:p text:style-name="P3"><text:span text:style-name="T1">3</text:span> У<text:span text:style-name="T1">ж </text:span><text:span text:style-name="T1">144</text:span><text:span text:style-name="T1">/18</text:span></text:p>
      <text:p text:style-name="P3"><text:span text:style-name="T1">1</text:span><text:span text:style-name="T1">9</text:span><text:span text:style-name="T1">.03.2018.</text:span> године</text:p>
      <text:p text:style-name="P3">Б е о г р а д</text:p>
      <text:p text:style-name="P3"/>
      <text:p text:style-name="P5">У ИМЕ НАРОДА</text:p>
      <text:p text:style-name="P6"/>
      <text:p text:style-name="P17"><text:span text:style-name="T23"><text:tab/><text:tab/>Управни суд, у већу састављеном од судија: </text:span><text:span text:style-name="T24">Живане Ђукановић,</text:span><text:span text:style-name="T23"> председника већа, </text:span><text:span text:style-name="T24">Јелене Тишма – Јовановић и Љиљане Јевтић,</text:span><text:span text:style-name="T23"> чланова већа, са суд</text:span><text:span text:style-name="T24">ијским помоћником </text:span><text:span text:style-name="T25">Аном Ковачевић</text:span><text:span text:style-name="T24">, као записничарем, одлучујући по жалби предлагача кандидата Коалиција ПАЛАНКА У СРЦУ- Демократска странка (ДС), Нова Странка (НОВА), Демократска странка Србије (ДСС), коју је поднело овлашћено лице Ж.П. из С.П., улица ..., изјављеној на решење Општинске изборне комисије општине Смедеревска Паланка, број 013-40/2018-02/2 од 12.03.2018. године, </text:span><text:span text:style-name="T26">у предмету заштите изборног права, у нејавној седници већа одржаној дана 19.03.2018. године у 10,30 часова, </text:span><text:span text:style-name="T28"><text:s/>донео је </text:span></text:p>
      <text:p text:style-name="P16"/>
      <text:p text:style-name="P14">П Р Е С У Д У</text:p>
      <text:p text:style-name="P14"/>
      <text:p text:style-name="P14"/>
      <text:p text:style-name="P15"><text:span text:style-name="T7"><text:tab/><text:tab/></text:span><text:span text:style-name="T31">Жалба </text:span><text:span text:style-name="T3">СЕ УСВАЈА, ПОНИШТАВА </text:span><text:span text:style-name="T4">решење Општинске изборне комисије општине Смедеревска Паланка, број 013-40/2018-02/2 од 12.03.2018. године, </text:span><text:span text:style-name="T4">којим је одбачен, као недозвољен приговор жалиоца поднет на решење Општинске изборне комисије о утврђивању збирне листе кандидата за одборнике Скупштине општине Смедеревска Паланка, број </text:span><text:span text:style-name="T4">013-40/2018-02/2 од 1</text:span><text:span text:style-name="T4">1</text:span><text:span text:style-name="T4">.03.2018. године,</text:span><text:span text:style-name="T4"> </text:span><text:span text:style-name="T4">и </text:span><text:span text:style-name="T3">РЕШАВА</text:span><text:span text:style-name="T4">:</text:span></text:p>
      <text:p text:style-name="P10"/>
      <text:p text:style-name="P17"><text:span text:style-name="T1"><text:tab/><text:tab/></text:span><text:span text:style-name="T3">ОДБИЈА</text:span><text:span text:style-name="T1"> </text:span><text:span text:style-name="T3">СЕ</text:span><text:span text:style-name="T1"> приговор предлагача кандидата </text:span><text:span text:style-name="T24">Коалиција ПАЛАНКА У СРЦУ- Демократска странка (ДС), Нова Странка (НОВА), Демократска странка Србије (ДСС), поднет преко овлашћеног лица </text:span><text:span text:style-name="T1">Ж.П., </text:span><text:span text:style-name="T26">Општинској изборној комисији општине Смедеревска Паланка </text:span><text:span text:style-name="T1">дана 12.03.2018. године у 17,58 часова и заведен под бројем: </text:span><text:span text:style-name="T24">013-40/2018-02/2 од 12.03.2018. године</text:span><text:span text:style-name="T1">, као неоснован.</text:span></text:p>
      <text:p text:style-name="P10"/>
      <text:p text:style-name="P10"/>
      <text:p text:style-name="P12">О б р а з л о ж е њ е</text:p>
      <text:p text:style-name="P12"/>
      <text:p text:style-name="P17"><text:span text:style-name="Font_20_Style11"><text:span text:style-name="T8"/></text:span></text:p>
      <text:p text:style-name="P17"><text:span text:style-name="T26"><text:tab/><text:tab/></text:span><text:span text:style-name="T26">Ожалбеним решењем Општинске изборне комисије општине Смедеревска Паланка број 013-40/2018-02/2 од 12.03.2018. године, одбачен је, као недозвољен, </text:span><text:span text:style-name="T26">приговор жалиоца поднет на решење Општинске изборне комисије о утврђивању <text:s/></text:span><text:span text:style-name="T26">збирне листе кандидата за одборнике Скупштине општине Смедеревска Паланка број 013-40/2018-02/2 од 11.03.2018. године.</text:span></text:p>
      <text:p text:style-name="P13"><text:soft-page-break/></text:p>
      <text:p text:style-name="P17"><text:span text:style-name="T26"><text:tab/><text:tab/>У жалби поднетој Управном суду непосредно дана 15.03.2018. године у 9,50 часова, жалилац наводи да је ожалбено решење донето услед погрешно утврђеног чињеничног стања и неправилне примене права. Сматра да се непотпуно и нетачно утврђено чињенично стање огледа у томе што приговор дат Општинској изборној комисији није могао да буде недозвољен, јер је Закон о локалним изборима у том делу јасан, у смислу да је у одредби члана 52. истог закона, прописано да сваки бирач, кандидат за одборника или предлагач кандидата има право да поднесе приговор Изборној комисији </text:span><text:span text:style-name="T26">ј</text:span><text:span text:style-name="T26">единице локалне самоуправе због неправилности у поступку кандидовања, спровођења, утврђивања и објављивања резултата избора. Закон о локалним изборима наводи да уколико је у питању коалиција, назив и носилац изборне листе одређује се споразумно. Приликом увида у изборну листу и у изборну документацију предату уз изборну листу утврђено је да подносилац изборне листе под редним бројем 1 нема коалициони споразум, те је, по мишљењу жалиоца, то доказ да је листа проглашена супротно одредби члана 22. став 1. Закона о локалним изборима. Тиме што је диспозитивом ожалбеног решења одбачен приговор као недозвољен, оно је контрадикторно разлозима који су произвољно дати у образложењу ожалбеног решења. Такође, у образложењу решења Изборна комисија се позива на принцип који је утврдило Управно одељење некадашњег Врховног суда Србије у својој пресуди Уж број 79/02 од 19.09.2002. године. Овде је битно напоменути да су се од периода 2002. године до 2018. године, променили и Закон о локалним изборима и Закон о општем управном поступку, те позивање на утврђене принципе на основу закона који више нису у примени, незаконито је и неприменљиво. Општинска изборна комисија погрешно је протумачила приговор поднет на решење број 013-40/2018-02/2 јер се тим приговором не побија решење о проглашењу листе под редним бројем 1, број 013-4/2018-02/2 од 03.02.2018. године, већ се оспорава решење о проглашењу збирне листе, из разлога што садржи део који је донет супротно изричитим одредбама Закона о локалним изборима, а који се односи на примену одредбу члана 22. став 1. Закона о локалним изборима, те је у том делу ожалбено решење делимично ништавно. Акт је рушљив уколико у себи има садржан део који је донет супротно изричитим одредбама Закона, те је у том смислу и решење о проглашењу збирне листе делимично ништавно када је у питању листа под редним бројем 1, при чему остали део акта остаје на снази. Наиме, Општинска изборна комисија општине Смедеревска Паланка поступила је супротно одредби члана 15. став 1. тачка 1. Закона о локалним изборима, који се односи на обавезу да се Изборна комисија стара о законитости спровођења избора. Такође, поступљено је супротно одредбама члана 5. Закона о општем управном поступку, које се тичу начела законитости и предвидивости. Наиме, Општинска изборна комисија прогласила је листу под редним бројем 1, супротно одредбама члана 22. став 1. Закона о локалним изборима, исту листу као такву уврстила у збирну листу, због чега је и акт-решење о збирној листи постало рушљиво и то делимично у том делу. Притом, Изборна комисија се у једном делу водила начелом претходне праксе, с обзиром да је листу под редним бројем 3 Народна странка-Вук Јеремић, упутила на примену члана 22. став 1. Закона о локалним изборима, те је и са тог разлога приговор поднет од стране жалиоца, у сваком случају морао бити усвојен. Закон о локалним изборима у одредби члана 26. став 4. предвиђа могућност контроле и преиспитивање рада Општинске изборне комисије, те и даје могућност заштите и примене законских одредби и након проглашења збирне изборне листе. Са свих наведених разлога у жалби, предлаже да суд у спору пуне јурисдикције делимично </text:span><text:soft-page-break/><text:span text:style-name="T26">поништи ожалбено решење тако што ће се брисати листа под редним бројем 1. Александар Вучић-Зато што волимо Смедеревску Паланку-Српска напредна странка, из разлога ништавости. </text:span></text:p>
      <text:p text:style-name="P13"/>
      <text:p text:style-name="P13"><text:tab/><text:tab/>Након пријема жалбе, Управни суд је решењем 3. Уж 144/18 од 15.03.2018. године наложио жалиоцу да прецизира у ком својству подноси жалбу. Поднеском означеним као допуна жалбе и примљеним у Управном суду дана 16.03.2018. године у 11,59 часова, жалилац се изјаснио да жалбу подноси предлагач кандидата <text:span text:style-name="T1">Коалиција </text:span>ПАЛАНКА У СРЦУ- <text:span text:style-name="T1">Демократска странка (ДС)</text:span>, <text:span text:style-name="T1">Нова Странка (НОВА), Демократска странка Србије (ДСС), преко овлашћеног лица Ж.П. испред коалиције.</text:span></text:p>
      <text:p text:style-name="P13"/>
      <text:p text:style-name="P13"><text:tab/><text:tab/>Поступајући по налогу Управног суда датог актом 3 Уж. 144/18 од 16.03.2018. године, Општинска изборна комисија општине Смедеревска Паланка је Управном суду дана <text:span text:style-name="T1">19.03.2018. године </text:span>у <text:span text:style-name="T1">08,40 </text:span>часова, доставила одговор на жалбу са списима предмета.</text:p>
      <text:p text:style-name="P13"/>
      <text:p text:style-name="P13"><text:tab/><text:tab/>У одговору на жалбу <text:span text:style-name="T1">Општинска изборна комисија је детаљно описујући ток поступка одлучивања, остала у свему код разлога датих у образложењу ожалбеног решења и предложила да суд жалбу одбије као неосновану.</text:span> </text:p>
      <text:p text:style-name="P13"/>
      <text:p text:style-name="P17"><text:span text:style-name="T26"><text:tab/><text:tab/>Одлучујући о поднетој жалби на основу одредаба члана 54. став 1. и став 3. Закона о локалним изборима (“Службени гласник РС”, број 129/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свих достављених списа ове изборне ствари, нашао да </text:span><text:span text:style-name="T26">је </text:span><text:span text:style-name="T26">жалба основана. <text:tab/></text:span></text:p>
      <text:p text:style-name="P17"><text:tab/><text:tab/></text:p>
      <text:p text:style-name="P17"><text:tab/><text:tab/><text:span text:style-name="Default_20_Paragraph_20_Font"><text:span text:style-name="T12">Одредбом члана 51. </text:span></text:span><text:span text:style-name="Default_20_Paragraph_20_Font"><text:span text:style-name="T17">Закона о локалним изборима, </text:span></text:span><text:span text:style-name="Default_20_Paragraph_20_Font"><text:span text:style-name="T12">прописано је да сваки бирач, кандидат за одборника и предлагач кандидата има право на заштиту изборног права, по поступку утврђеном овим законом. Према одредби члана </text:span></text:span><text:span text:style-name="T27">52. став 1. </text:span><text:span text:style-name="T18">Закона о локалним изборима, </text:span><text:span text:style-name="T13">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одредбом става 2. истог члана, прописано да се п</text:span><text:span text:style-name="T20">риговор подноси </text:span><text:span text:style-name="T21">у року од 24 часа од дана када је донета одлука, односно извршена радња или учињен пропуст.</text:span></text:p>
      <text:p text:style-name="P18"><text:span text:style-name="Default_20_Paragraph_20_Font"><text:span text:style-name="T15"/></text:span></text:p>
      <text:p text:style-name="P18"><text:span text:style-name="Default_20_Paragraph_20_Font"><text:span text:style-name="T15"><text:tab/><text:tab/>Полазећи од</text:span></text:span><text:span text:style-name="T1"> </text:span>цитиран<text:span text:style-name="T1">е</text:span> одредб<text:span text:style-name="T1">е</text:span> <text:span text:style-name="Default_20_Paragraph_20_Font"><text:span text:style-name="T19">Закона о локалним изборима, </text:span></text:span><text:span text:style-name="Default_20_Paragraph_20_Font"><text:span text:style-name="T14">према којима сваки бирач, кандидат за одборника и предлагач кандидата има право на заштиту изборног права, по поступку утврђеном овим законом, односно има право </text:span></text:span><text:span text:style-name="Default_20_Paragraph_20_Font"><text:span text:style-name="T15">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у року од 24 часа од дана када је донета одлука, односно извршена радња или учињен пропуст, Суд налази да је дозвољен приговор предлагача кандидата Коалиција ПАЛАНКА У СРЦУ- Демократска странка (ДС), Нова Странка (НОВА), Демократска странка Србије (ДСС), поднет против решења изборне комисије </text:span></text:span><text:span text:style-name="Default_20_Paragraph_20_Font"><text:span text:style-name="T14">о утврђивању збирне листе кандидата за одборнике. Како је доносилац ожалбеног решења одбацио поднети приговор жалиоца као недозвољен, </text:span></text:span><text:soft-page-break/><text:span text:style-name="Default_20_Paragraph_20_Font"><text:span text:style-name="T14">иако је приговор у конкретном случају дозвољен, то је ожалбеним решењем повређен закон на штету жалиоца. </text:span></text:span></text:p>
      <text:p text:style-name="P18"/>
      <text:p text:style-name="P18"><text:span text:style-name="Default_20_Paragraph_20_Font"><text:span text:style-name="T16"><text:tab/><text:tab/></text:span></text:span><text:span text:style-name="Default_20_Paragraph_20_Font"><text:span text:style-name="T16">Ово стога што </text:span></text:span><text:span text:style-name="Default_20_Paragraph_20_Font"><text:span text:style-name="T14">изборна комисија не може ускратити </text:span></text:span><text:span text:style-name="Default_20_Paragraph_20_Font"><text:span text:style-name="T14">жалиоцу, који је обухваћен кругом лица из члана 51. Закона о локалним изборима, </text:span></text:span><text:span text:style-name="Default_20_Paragraph_20_Font"><text:span text:style-name="T14">заштиту изборног права, односно право на подношење приговора. <text:s text:c="2"/></text:span></text:span></text:p>
      <text:p text:style-name="P18"><text:span text:style-name="Default_20_Paragraph_20_Font"><text:span text:style-name="T14"/></text:span></text:p>
      <text:p text:style-name="P17"><text:span text:style-name="Default_20_Paragraph_20_Font"><text:span text:style-name="T22"><text:tab/><text:tab/>Како је </text:span></text:span><text:span text:style-name="Default_20_Paragraph_20_Font"><text:span text:style-name="T14">Општинска изборна комисија општине Смедеревска Паланка</text:span></text:span><text:span text:style-name="Default_20_Paragraph_20_Font"><text:span text:style-name="T22"> ожалбеним </text:span></text:span><text:span text:style-name="Default_20_Paragraph_20_Font"><text:span text:style-name="T14">решењем одбацила</text:span></text:span><text:span text:style-name="Default_20_Paragraph_20_Font"><text:span text:style-name="T22"> жалиочев приговор, уместо да </text:span></text:span><text:span text:style-name="Default_20_Paragraph_20_Font"><text:span text:style-name="T14">мериторно одлучи о основаности поднетог приговора,</text:span></text:span><text:span text:style-name="Default_20_Paragraph_20_Font"><text:span text:style-name="T22"> Суд је усвојио жалбу </text:span></text:span><text:span text:style-name="Default_20_Paragraph_20_Font"><text:span text:style-name="T14">и поништио ожалбено решење</text:span></text:span><text:span text:style-name="Default_20_Paragraph_20_Font"><text:span text:style-name="T22">, </text:span></text:span><text:span text:style-name="Default_20_Paragraph_20_Font"><text:span text:style-name="T14">основом</text:span></text:span><text:span text:style-name="Default_20_Paragraph_20_Font"><text:span text:style-name="T22"> члана 55. став 1. Закона о локалним изборима</text:span></text:span><text:span text:style-name="Default_20_Paragraph_20_Font"><text:span text:style-name="T14">. </text:span></text:span></text:p>
      <text:p text:style-name="P17"><text:span text:style-name="Default_20_Paragraph_20_Font"><text:span text:style-name="T14"/></text:span></text:p>
      <text:p text:style-name="P17"><text:span text:style-name="Default_20_Paragraph_20_Font"><text:span text:style-name="T14"><text:tab/><text:tab/>Одлучујући о поднетом приговору, сагласно одредби члана 55. став 2. Закона о локалним изборима, Управни суд је нашао да је приговор благовремен, допуштен и изјављен од овлашћеног лица, <text:s/>али да је неоснован. </text:span></text:span></text:p>
      <text:p text:style-name="P17"><text:span text:style-name="Default_20_Paragraph_20_Font"><text:span text:style-name="T14"/></text:span></text:p>
      <text:p text:style-name="P17"><text:span text:style-name="T1"><text:tab/><text:tab/></text:span><text:span text:style-name="T26">Из списа достављених Управном суду </text:span><text:span text:style-name="T26">произлази да је на седници одржаној дана 11.03.2018. године Општинска изборна комисија општине Смедеревска Паланка донела решење о утврђивању збирне изборне листе кандидата за одборнике Скупштине општине Смедеревска Паланка под бројем 013-40/2018-02/2. Против наведеног решења жалилац је Општинској изборној комисији поднео приговор дана 12.03.2018. године у 17,58 часова, код Општинске изборне комисије заведен под бројем 013-40/2018-02/2 у коме је навео да је увидом у изборне листе и приложену изборну документацију, након објављивања збирне листе, представник наведене коалиције утврдио да је листа под редним бројем 1 донета супротно закону, и то одредби члана 22. став 1. Закона о локалним изборима, којом је прописано да назив изборне листе се одређуј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 У приговору се даље наводи да како је приликом увида у изборну документацију, утврђено да подносилац изборне листе под редним бројем 1. нема коалициони споразум, то је такође доказ да је листа проглашена супротно одредбама закона, те је предложио да Општинска изборна комисија донесе решење о делимичном поништавању решења о проглашењу збирне изборне листе за локалне изборе расписане за 25. март 2018. године на територији општине Смедеревска Паланка, тако што ће извршити брисање листе </text:span><text:span text:style-name="T26">под редним бројем 1, Александар Вучић-Зато што волимо Смедеревску Паланку-Српска напредна странка. </text:span></text:p>
      <text:p text:style-name="P13"/>
      <text:p text:style-name="P13"><text:tab/><text:tab/>Одредбом члана 26. Закона о локалним изборима (“Службени гласник РС”, број 129/07...54/11), прописано је да збирну изборну листу утврђује Изборна комисија и она садржи све изборне листе, са личним именима свих кандидата и подацима о години рођења, занимању и пребивалишту, а да редослед изборних листа, са именима свих кандидата на збирној изборној листи утврђује се према редоследу њиховог проглашавања, а да се збирна изборна листа објављује на начин како се објављују прописи јединице локалне самоуправе, најкасније десет дана пре дана одржавања избора, као и да сваки подносилац изборне листе има право да у року од 48 часова од дана објављивања збирне изборне листе изврши, преко лица које овласти, увид у све поднете изборне листе и документацију поднету уз њих.</text:p>
      <text:p text:style-name="P13"><text:soft-page-break/><text:tab/><text:tab/></text:p>
      <text:p text:style-name="P13"><text:tab/><text:tab/>Како подносилац приговора након утврђивања збирне изборне листе није указивао на неправилности учињене у поступку утврђивања збирне изборне листе, <text:span text:style-name="T1">у смислу цитиране одредбе члана 26. Закона о локалним изборима, </text:span>већ на неправилности у проглашењу изборне листе под бројем 1, Александар Вучић-Зато што волимо Смедеревску Паланку, Српска напредна странка, то је суд нашао да <text:span text:style-name="T1">је</text:span> <text:s/>приговор жалиоца <text:span text:style-name="T1">неоснован</text:span>. Ово због тога, што приговором на збирну изборну листу, није могуће оспоравати појединачно проглашену изборну листу у погледу испуњености услова за њено проглашење, односно из разлога који се тичу неправилности о проглашењу појединачних изборних листа, будући да су решења о проглашењу појединачних изборних листа постала правоснажна. </text:p>
      <text:p text:style-name="P17"/>
      <text:p text:style-name="P9"><text:span text:style-name="Font_20_Style39"><text:span text:style-name="T11"><text:tab/><text:tab/>Са изнетих разлога, Управни суд је одлучио као у диспозитиву пресуде, применом одредбе члана 40. став 1. и 2. Закона о управним споровима (“Службени гласник РС” број 111/09), која се сходно примењује на основу одредбе члана 54. став 3. <text:s/>Закона о локалним изборима, </text:span></text:span><text:span text:style-name="Font_20_Style39"><text:span text:style-name="T11">као</text:span></text:span><text:span text:style-name="Font_20_Style39"><text:span text:style-name="T11"> и на основу </text:span></text:span><text:span text:style-name="Font_20_Style39"><text:span text:style-name="T11">одредбе</text:span></text:span><text:span text:style-name="Font_20_Style39"><text:span text:style-name="T11"> члана 55. став 2. наведеног Закона о локалним изборима. </text:span></text:span></text:p>
      <text:p text:style-name="P9"><text:span text:style-name="Font_20_Style39"><text:span text:style-name="T11"/></text:span></text:p>
      <text:p text:style-name="P4"><text:span text:style-name="T1">ПРЕСУЂЕНО</text:span><text:span text:style-name="T1"> </text:span>У УПРАВНОМ СУДУ</text:p>
      <text:p text:style-name="P4"><text:span text:style-name="T1">Д</text:span>ана <text:span text:style-name="T1">19.03.2018. године</text:span> <text:span text:style-name="T1">у </text:span><text:span text:style-name="T1">10,30 </text:span><text:span text:style-name="T1">часова</text:span>, <text:span text:style-name="T1">3</text:span> У<text:span text:style-name="T1">ж 144</text:span>/<text:span text:style-name="T1">18</text:span></text:p>
      <text:p text:style-name="P3"/>
      <text:p text:style-name="P3">Записничар <text:s text:c="83"/>Председник већа-судија</text:p>
      <text:p text:style-name="P7"><text:span text:style-name="T30">Ана Ковачевић, </text:span><text:span text:style-name="T30">с.р.</text:span><text:span text:style-name="T29"> <text:s/></text:span><text:span text:style-name="T32"><text:tab/><text:tab/><text:tab/><text:tab/> <text:s text:c="3"/><text:tab/> <text:s text:c="8"/>Живана Ђукановић, </text:span><text:span text:style-name="T5">с.р.</text:span></text:p>
      <text:p text:style-name="P8"/>
      <text:p text:style-name="P8"/>
      <text:p text:style-name="P11">За тачност отправка</text:p>
      <text:p text:style-name="P11">Управитељ писарнице</text:p>
      <text:p text:style-name="P20"><text:span text:style-name="Default_20_Paragraph_20_Font"><text:span text:style-name="T10">Дејан Ђурић</text:span></text:span></text:p>
      <text:p text:style-name="P20"><text:span text:style-name="Default_20_Paragraph_20_Font"><text:span text:style-name="T10"/></text:span></text:p>
      <text:p text:style-name="P21"><text:span text:style-name="Default_20_Paragraph_20_Font"><text:span text:style-name="T10">ИР</text:span></text:span></text:p>
      <text:p text:style-name="P19"><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5"/><text:span text:style-name="MT1">3</text:span><text:span text:style-name="MT2"> У</text:span><text:span text:style-name="MT1">ж </text:span><text:span text:style-name="MT1">144</text:span><text:span text:style-name="MT2">/</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05H38M49S</meta:editing-duration>
    <meta:editing-cycles>132</meta:editing-cycles>
    <meta:generator>OpenOffice.org/3.2$Win32 OpenOffice.org_project/320m12$Build-9483</meta:generator>
    <dc:title>template upravni BGDnovi2</dc:title>
    <dc:date>2018-03-19T14:11:55.86</dc:date>
    <meta:print-date>2018-03-19T13:34:00.05</meta:print-date>
    <dc:creator>Ika Radusinović</dc:creator>
    <meta:document-statistic meta:table-count="0" meta:image-count="1" meta:object-count="0" meta:page-count="5" meta:paragraph-count="38" meta:word-count="1918" meta:character-count="1308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