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Calibri" svg:font-family="Calibri" style:font-family-generic="swiss"/>
    <style:font-face style:name="Candara" svg:font-family="Candar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text-properties style:font-name="Times New Roman" fo:font-size="12pt" style:font-size-asian="12pt" style:font-size-complex="12pt" style:text-scale="99%"/>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5"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5"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18"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19"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text-scale="99%"/>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fo:background-color="transparent" style:font-name-asian="Times New Roman2" style:font-weight-asian="bold" style:font-name-complex="Times New Roman2" style:font-weight-complex="bold"/>
    </style:style>
    <style:style style:name="T6" style:family="text">
      <style:text-properties fo:language="zxx" fo:country="none" fo:font-weight="normal" style:font-weight-asian="normal" style:font-weight-complex="normal"/>
    </style:style>
    <style:style style:name="T7" style:family="text">
      <style:text-properties style:font-name="Times New Roman" fo:font-size="12pt" fo:language="zxx" fo:country="none" fo:font-weight="bold"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0" style:family="text">
      <style:text-properties style:font-name="Times New Roman" fo:font-size="12pt" fo:language="zxx" fo:country="none" fo:font-weight="normal" style:font-name-asian="Calibri" style:font-size-asian="12pt" style:language-asian="sr" style:country-asian="YU" style:font-weight-asian="normal" style:font-name-complex="Calibri" style:font-size-complex="12pt" style:font-weight-complex="normal" style:text-scale="99%"/>
    </style:style>
    <style:style style:name="T11" style:family="text">
      <style:text-properties style:font-name="Times New Roman" fo:font-size="12pt" fo:language="zxx" fo:country="none" style:font-name-asian="Times New Roman1" style:font-size-asian="12pt" style:language-asian="sr" style:country-asian="YU" style:font-name-complex="Times New Roman1" style:font-size-complex="12pt"/>
    </style:style>
    <style:style style:name="T12" style:family="text">
      <style:text-properties style:font-name="Times New Roman" fo:font-size="12pt" fo:language="zxx" fo:country="none" style:font-name-asian="Calibri" style:font-size-asian="12pt" style:language-asian="sr" style:country-asian="YU" style:font-name-complex="Calibri" style:font-size-complex="12pt"/>
    </style:style>
    <style:style style:name="T13" style:family="text">
      <style:text-properties style:font-name="Times New Roman" fo:font-size="12pt" fo:letter-spacing="-0.0016in"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14" style:family="text">
      <style:text-properties style:font-name="Times New Roman" fo:font-size="12pt" fo:language="sr" fo:country="YU" fo:font-weight="normal" style:font-size-asian="12pt" style:font-weight-asian="normal" style:font-size-complex="12pt" style:font-weight-complex="normal" style:text-scale="99%"/>
    </style:style>
    <style:style style:name="T15" style:family="text">
      <style:text-properties style:font-name="Times New Roman" fo:font-size="12pt" fo:language="sr" fo:country="YU" fo:font-weight="normal" style:font-name-asian="Calibri" style:font-size-asian="12pt" style:language-asian="sr" style:country-asian="YU" style:font-weight-asian="normal" style:font-name-complex="Calibri" style:font-size-complex="12pt" style:font-weight-complex="normal"/>
    </style:style>
    <style:style style:name="T16" style:family="text">
      <style:text-properties style:font-name="Times New Roman" fo:font-size="12pt" fo:language="sr" fo:country="YU" fo:font-weight="normal" style:font-name-asian="Calibri" style:font-size-asian="12pt" style:language-asian="sr" style:country-asian="YU" style:font-weight-asian="normal" style:font-name-complex="Calibri" style:font-size-complex="12pt" style:font-weight-complex="normal" style:text-scale="99%"/>
    </style:style>
    <style:style style:name="T17" style:family="text">
      <style:text-properties style:font-name="Times New Roman" fo:font-size="12pt" fo:language="sr" fo:country="YU" fo:font-weight="normal" style:font-name-asian="Candara" style:font-size-asian="12pt" style:language-asian="sr" style:country-asian="YU" style:font-weight-asian="normal" style:font-name-complex="Candara" style:font-size-complex="12pt" style:font-weight-complex="normal"/>
    </style:style>
    <style:style style:name="T18"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9"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20" style:family="text">
      <style:text-properties style:font-name="Times New Roman" fo:font-size="12pt" fo:language="sr" fo:country="YU" style:font-name-asian="Calibri" style:font-size-asian="12pt" style:language-asian="sr" style:country-asian="YU" style:font-name-complex="Calibri" style:font-size-complex="12pt"/>
    </style:style>
    <style:style style:name="T21"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99%"/>
    </style:style>
    <style:style style:name="T22" style:family="text">
      <style:text-properties fo:language="sr" fo:country="YU" fo:font-weight="bold" style:font-weight-asian="bold"/>
    </style:style>
    <style:style style:name="T23" style:family="text">
      <style:text-properties fo:language="sr" fo:country="YU" fo:font-weight="bold" style:font-weight-asian="bold" style:font-weight-complex="bold"/>
    </style:style>
    <style:style style:name="T24" style:family="text">
      <style:text-properties fo:language="en" fo:country="US"/>
    </style:style>
    <style:style style:name="T25" style:family="text">
      <style:text-properties fo:font-weight="normal" style:font-weight-asian="normal" style:font-weight-complex="normal"/>
    </style:style>
    <style:style style:name="T26" style:family="text">
      <style:text-properties fo:letter-spacing="-0.0016in" fo:font-weight="normal" style:font-name-asian="Times New Roman CYR" style:font-weight-asian="normal" style:font-name-complex="Times New Roman CYR" style:font-weight-complex="normal"/>
    </style:style>
    <style:style style:name="T27"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99%"/>
    </style:style>
    <style:style style:name="T29"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30" style:family="text">
      <style:text-properties fo:letter-spacing="-0.0016in" fo:language="sr" fo:country="YU" fo:font-weight="bold" style:font-name-asian="Times New Roman CYR" style:font-weight-asian="bold" style:font-name-complex="Times New Roman CYR" style:font-weight-complex="bold" style:text-scale="99%"/>
    </style:style>
    <style:style style:name="T31" style:family="text">
      <style:text-properties fo:letter-spacing="-0.0016in" fo:language="en" fo:country="US" fo:font-weight="normal" style:font-name-asian="Times New Roman CYR" style:font-weight-asian="normal" style:font-name-complex="Times New Roman CYR" style:font-weight-complex="normal" style:text-scale="99%"/>
    </style:style>
    <style:style style:name="T32"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3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104%"/>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104%"/>
    </style:style>
    <style:style style:name="T4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Calibri" style:font-size-asian="12pt" style:language-asian="sr" style:country-asian="YU" style:font-style-asian="normal" style:font-weight-asian="normal" style:font-name-complex="Calibri" style:font-size-complex="12pt"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Calibri" fo:letter-spacing="-0.0016in" fo:language="zxx" fo:country="none" fo:font-style="normal" style:text-underline-style="none" fo:font-weight="normal" style:letter-kerning="false" style:text-blinking="false" fo:background-color="transparent" style:font-name-asian="Calibri" style:language-asian="sr" style:country-asian="YU" style:font-style-asian="normal" style:font-weight-asian="normal" style:font-name-complex="Calibri" style:language-complex="zxx" style:country-complex="none" style:font-style-complex="normal" style:font-weight-complex="normal" style:text-scale="99%"/>
    </style:style>
    <style:style style:name="T46" style:family="text">
      <style:text-properties style:use-window-font-color="true" style:font-name="Times New Roman" fo:font-size="12pt" fo:language="zxx" fo:country="none" fo:font-weight="normal" fo:background-color="transparent" style:font-name-asian="Times New Roman2" style:font-size-asian="12pt" style:language-asian="sr" style:country-asian="YU" style:font-weight-asian="normal" style:font-name-complex="Times New Roman2" style:font-size-complex="12pt" style:font-weight-complex="normal" style:text-scale="95%"/>
    </style:style>
    <style:style style:name="T47" style:family="text">
      <style:text-properties fo:color="#000000"/>
    </style:style>
    <style:style style:name="T48" style:family="text">
      <style:text-properties style:font-name="Times New Roman1" fo:font-size="12pt" fo:letter-spacing="-0.0016in"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49" style:family="text">
      <style:text-properties style:font-name="Times New Roman1" fo:font-size="12pt" fo:letter-spacing="-0.0016in"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50" style:family="text">
      <style:text-properties style:font-name="Times New Roman1"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3">УПРАВНИ</text:span><text:span text:style-name="T22"> СУД </text:span></text:p>
      <text:p text:style-name="P5"><text:span text:style-name="T2">23</text:span> Уж <text:span text:style-name="T2">146</text:span>/18</text:p>
      <text:p text:style-name="P5"><text:span text:style-name="T2">21.03.2018</text:span>. године</text:p>
      <text:p text:style-name="P10">Б Е О Г Р А <text:span text:style-name="T24">Д</text:span></text:p>
      <text:p text:style-name="P13"/>
      <text:p text:style-name="P13"/>
      <text:p text:style-name="P11">У <text:s/>ИМЕ <text:s/>НАРОДА</text:p>
      <text:p text:style-name="P11"/>
      <text:p text:style-name="P11"/>
      <text:p text:style-name="P4"><text:span text:style-name="T30"><text:tab/></text:span><text:span text:style-name="T29">Управни</text:span><text:span text:style-name="T31"> </text:span><text:span text:style-name="T29">суд</text:span><text:span text:style-name="T31">, у већу састављеном од судија: </text:span><text:span text:style-name="T28">Стева Ђурановића, председника већа, Руже Урошевић и мр Весне Чогурић, чланова већа, са судским саветником Даницом Лекић, као записничарем, одлучујући по жалби бирача </text:span><text:span text:style-name="Font_20_Style26"><text:span text:style-name="T49">П</text:span></text:span><text:span text:style-name="Font_20_Style26"><text:span text:style-name="T48">.</text:span></text:span><text:span text:style-name="Font_20_Style26"><text:span text:style-name="T49">С.</text:span></text:span><text:span text:style-name="T28"> из З. ул. ..., поднетој против решења Градске изборне комисије града Зајечара I број </text:span><text:span text:style-name="Font_20_Style26"><text:span text:style-name="T13">013-438 од 14.03.2018</text:span></text:span><text:span text:style-name="T21">.</text:span><text:span text:style-name="T28"> године, у предмету заштите изборног права, у нејавној седници већа одржаној дана 21.03.2018. године у 16,30 часова, донео је </text:span></text:p>
      <text:p text:style-name="P14"/>
      <text:p text:style-name="P14"/>
      <text:p text:style-name="P14"/>
      <text:p text:style-name="P11">П Р Е С У Д У</text:p>
      <text:p text:style-name="P11"/>
      <text:p text:style-name="P11"/>
      <text:p text:style-name="P11"/>
      <text:p text:style-name="P12"><text:span text:style-name="T1"><text:tab/><text:tab/></text:span><text:span text:style-name="T25">Жалба </text:span><text:span text:style-name="T4">СЕ</text:span><text:span text:style-name="T6"> </text:span><text:span text:style-name="T4">УСВАЈА</text:span><text:span text:style-name="T6">, </text:span><text:span text:style-name="T4">ПОНИШТАВА</text:span><text:span text:style-name="T6"> решење Градске изборне комисије града Зајечара, </text:span><text:span text:style-name="T27">I</text:span><text:span text:style-name="T6"> број:</text:span><text:span text:style-name="T27"> </text:span><text:span text:style-name="T6">013-438 од 14.03.2018. године, којим је одбачен приговор, који је поднео П. С., члан Градске изборне комисије града Зајечара, због неправилности <text:s/>у поступку спровођења избора за чланове Савета месних заједница, као неблаговремен, и </text:span><text:span text:style-name="T4">РЕШАВА</text:span><text:span text:style-name="T6">:</text:span></text:p>
      <text:p text:style-name="P7"/>
      <text:p text:style-name="P12"><text:span text:style-name="T6"><text:tab/><text:tab/></text:span><text:span text:style-name="T4">ОДБАЦУЈЕ СЕ </text:span><text:span text:style-name="T6">приговор који је поднео П.С., члан Градске изборне комисије града Зајечара, због неправилности <text:s/>у поступку спровођења избора за чланове Савета месних заједница, као <text:s/>недозвољен.</text:span></text:p>
      <text:p text:style-name="P7"/>
      <text:p text:style-name="P7"/>
      <text:p text:style-name="P6">О б р а з л о ж е њ е</text:p>
      <text:p text:style-name="P8"/>
      <text:p text:style-name="P9"><text:span text:style-name="T25"><text:tab/><text:tab/>Ожалбеним решењем одбачен је приговор који је </text:span><text:span text:style-name="Font_20_Style30"><text:span text:style-name="T15">поднео П. С., члан Градске изборне комисије града Зајечара, због неправилности у поступку спровођења избора за чланове Савета месних заједница, као </text:span></text:span><text:span text:style-name="Font_20_Style31"><text:span text:style-name="T17">неблаговремен.</text:span></text:span><text:span text:style-name="T26"> <text:s/></text:span></text:p>
      <text:p text:style-name="P2"><text:span text:style-name="T8"><text:tab/><text:tab/>У жалби, поднетој </text:span><text:span text:style-name="Font_20_Style19"><text:span text:style-name="T46">путем поште дана 15.03.2018. године у 7,00 часова, запримљеној у Управном суду дана 16.03.2018. године у 9,26 часова,</text:span></text:span><text:span text:style-name="T8"> жалилац н</text:span><text:span text:style-name="Font_20_Style26"><text:span text:style-name="T9">аводи да је ожалбено</text:span></text:span><text:span text:style-name="Font_20_Style26"><text:span text:style-name="T18"> решење донето услед претходно непотпуно спроведеног поступка, а што је било од утицаја на решавање ове правне ствари.</text:span></text:span><text:span text:style-name="Font_20_Style26"><text:span text:style-name="T9"> Указује </text:span></text:span><text:span text:style-name="Font_20_Style26"><text:span text:style-name="T19">да је радња која се </text:span></text:span><text:span text:style-name="Font_20_Style26"><text:span text:style-name="T11">приговором</text:span></text:span><text:span text:style-name="Font_20_Style26"><text:span text:style-name="T19"> </text:span></text:span><text:soft-page-break/><text:span text:style-name="Font_20_Style26"><text:span text:style-name="T19">побија извршена у петак </text:span></text:span><text:span text:style-name="Font_20_Style26"><text:span text:style-name="T11">0</text:span></text:span><text:span text:style-name="Font_20_Style26"><text:span text:style-name="T19">9.</text:span></text:span><text:span text:style-name="Font_20_Style26"><text:span text:style-name="T11">03.</text:span></text:span><text:span text:style-name="Font_20_Style26"><text:span text:style-name="T19">2018. године, те како</text:span></text:span><text:span text:style-name="Font_20_Style26"><text:span text:style-name="T11"> </text:span></text:span><text:span text:style-name="Font_20_Style26"><text:span text:style-name="T19">због нерадних дана није радио надлежни информационо - услужни центар Градске управе града Зајечара</text:span></text:span><text:span text:style-name="Font_20_Style26"><text:span text:style-name="T11">,</text:span></text:span><text:span text:style-name="Font_20_Style26"><text:span text:style-name="T19"> који је по Пословнику Градске изборне комисије града Зајечара, надлежан за пријем приговора током изборних радњи, сматра да је приговор благовремен.</text:span></text:span><text:span text:style-name="Font_20_Style26"><text:span text:style-name="T11"> </text:span></text:span><text:span text:style-name="Font_20_Style26"><text:span text:style-name="T19">Имајући у виду да се ради о роковима који се рачунају на сате, а не на дане, а који су због динамике самог изборног процеса изузетно кратки, сматра да се под датим роком од 24 часа подразумевају ефективна 24 </text:span></text:span><text:span text:style-name="Font_20_Style26"><text:span text:style-name="T11">часа</text:span></text:span><text:span text:style-name="Font_20_Style26"><text:span text:style-name="T19"> у </text:span></text:span><text:span text:style-name="Font_20_Style26"><text:span text:style-name="T11">оквиру</text:span></text:span><text:span text:style-name="Font_20_Style26"><text:span text:style-name="T19"> којих се, у било ком тренутку, може поднети приговор.</text:span></text:span><text:span text:style-name="Font_20_Style26"><text:span text:style-name="T11"> </text:span></text:span><text:span text:style-name="Font_20_Style26"><text:span text:style-name="T19">Сходно наведеном, сматра да је у конкретном случају дошло до прекида рока због нерадних дана, па како </text:span></text:span><text:span text:style-name="Font_20_Style26"><text:span text:style-name="T11">је</text:span></text:span><text:span text:style-name="Font_20_Style26"><text:span text:style-name="T19"> приговор подне</text:span></text:span><text:span text:style-name="Font_20_Style26"><text:span text:style-name="T11">т</text:span></text:span><text:span text:style-name="Font_20_Style26"><text:span text:style-name="T19"> надлежном органу првог наредног радног дана, тј. у понедељак 12.</text:span></text:span><text:span text:style-name="Font_20_Style26"><text:span text:style-name="T11">03.</text:span></text:span><text:span text:style-name="Font_20_Style26"><text:span text:style-name="T19">2018. године, </text:span></text:span><text:span text:style-name="Font_20_Style26"><text:span text:style-name="T11">то је исти</text:span></text:span><text:span text:style-name="Font_20_Style26"><text:span text:style-name="T19"> благовремен, сходно одредбама чланова </text:span></text:span><text:span text:style-name="Font_20_Style26"><text:span text:style-name="T11">79.,</text:span></text:span><text:span text:style-name="Font_20_Style26"><text:span text:style-name="T19"> 80</text:span></text:span><text:span text:style-name="Font_20_Style26"><text:span text:style-name="T11">.</text:span></text:span><text:span text:style-name="Font_20_Style26"><text:span text:style-name="T19"> и </text:span></text:span><text:span text:style-name="Font_20_Style26"><text:span text:style-name="T11">81.</text:span></text:span><text:span text:style-name="Font_20_Style26"><text:span text:style-name="T19"> Закона о општем управном поступку.</text:span></text:span><text:span text:style-name="Font_20_Style26"><text:span text:style-name="T11"> Предлаже да,</text:span></text:span><text:span text:style-name="Font_20_Style26"><text:span text:style-name="T18"> сходно одредби </text:span></text:span><text:span text:style-name="Font_20_Style26"><text:span text:style-name="T9">члана </text:span></text:span><text:span text:style-name="Font_20_Style26"><text:span text:style-name="T18">55</text:span></text:span><text:span text:style-name="Font_20_Style26"><text:span text:style-name="T9">.</text:span></text:span><text:span text:style-name="Font_20_Style26"><text:span text:style-name="T18"> став 1</text:span></text:span><text:span text:style-name="Font_20_Style26"><text:span text:style-name="T9">.</text:span></text:span><text:span text:style-name="Font_20_Style26"><text:span text:style-name="T18"> и 2</text:span></text:span><text:span text:style-name="Font_20_Style26"><text:span text:style-name="T9">.</text:span></text:span><text:span text:style-name="Font_20_Style26"><text:span text:style-name="T18"> Закона о локалним изборима суд усвоји жалбу, поништи </text:span></text:span><text:span text:style-name="Font_20_Style26"><text:span text:style-name="T9">ожалбено </text:span></text:span><text:span text:style-name="Font_20_Style26"><text:span text:style-name="T18">решење </text:span></text:span><text:span text:style-name="Font_20_Style26"><text:span text:style-name="T9">и да </text:span></text:span><text:span text:style-name="Font_20_Style26"><text:span text:style-name="T50">својом одлуком мериторно реши изборни спор.</text:span></text:span></text:p>
      <text:p text:style-name="P7"><text:span text:style-name="T2"><text:tab/><text:tab/></text:span>У одговору на жалбу, достављену Управном суду дана <text:span text:style-name="T2">20.03.2018.</text:span> године у <text:span text:style-name="T2">10,35</text:span> часова, Градска изборна комисија указује да је ожалбено решење правилно и на закону <text:span text:style-name="T2">засновано. Истиче да је подносилац жалбе, решењем Скупштине града Зајечара о именовању председника, чланова и секретара Градске изборне комисије града Зајечара и њихових заменика </text:span><text:span text:style-name="T24">I </text:span><text:span text:style-name="T2">бр. 02-213 од 20.07.2017. године, именован за члана Градске изборне комисије, те да је приговор поднео у својству члана Градске изборне комисије, а не у својству бирача, како је наведено у жалби. Остајући у свему при разлозима датим у образложењу ожалбеног решења, предлаже </text:span><text:s/>да суд жалбу одбије, као неосновану. </text:p>
      <text:p text:style-name="P7"><text:tab/><text:span text:style-name="T47"><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Службени гласник РС”, бр. 1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се жалбом основано указује на повреде правила поступка учињене у доношењу ожалбеног решења.</text:span></text:p>
      <text:p text:style-name="P2"><text:span text:style-name="T14"><text:tab/><text:tab/></text:span><text:span text:style-name="T8">Према стању у списима и образложењу ожалбеног решења, <text:s/></text:span><text:span text:style-name="Font_20_Style30"><text:span text:style-name="T16">Градској изборној комисији града Зајечара </text:span></text:span><text:span text:style-name="Font_20_Style30"><text:span text:style-name="T10">је </text:span></text:span><text:span text:style-name="Font_20_Style30"><text:span text:style-name="T16">дана 12.03.2018. године у 10,00 часова поднет <text:s/>приговор од стране П.С., члана Градске изборне комисије града Зајечара, због неправилности у поступку спровођења избора за чланове Савета месних заједница, у коме се наводи да је дана 09.03.2018. године, Градска изборна комисија града Зајечара, на својој 9. седници утврдила </text:span></text:span><text:span text:style-name="Font_20_Style30"><text:span text:style-name="T10">Ш</text:span></text:span><text:span text:style-name="Font_20_Style30"><text:span text:style-name="T16">еме за састав бирачких одбора за изборе за чланове Савета месних заједница на територији града Зајечара.</text:span></text:span><text:span text:style-name="Font_20_Style30"><text:span text:style-name="T10"> Одлучујући по приговору </text:span></text:span><text:span text:style-name="Font_20_Style30"><text:span text:style-name="T16">Градска изборна комисија града Зајечара, </text:span></text:span><text:span text:style-name="Font_20_Style30"><text:span text:style-name="T10">је </text:span></text:span><text:span text:style-name="Font_20_Style30"><text:span text:style-name="T20">утврдила</text:span></text:span><text:span text:style-name="Font_20_Style30"><text:span text:style-name="T12"> </text:span></text:span><text:span text:style-name="Font_20_Style30"><text:span text:style-name="T20">да је приговор неблаговремен, </text:span></text:span><text:span text:style-name="Font_20_Style30"><text:span text:style-name="T12">јер је Шема <text:s/></text:span></text:span><text:span text:style-name="Font_20_Style30"><text:span text:style-name="T20">за састав бирачких одбора за спровођење избора за Савет месних заједница на територији града Зајечара</text:span></text:span><text:span text:style-name="Font_20_Style30"><text:span text:style-name="T12">, утврђена на </text:span></text:span><text:span text:style-name="Font_20_Style30"><text:span text:style-name="T20">седници </text:span></text:span><text:span text:style-name="Font_20_Style30"><text:span text:style-name="T16">Градск</text:span></text:span><text:span text:style-name="Font_20_Style30"><text:span text:style-name="T10">е</text:span></text:span><text:span text:style-name="Font_20_Style30"><text:span text:style-name="T16"> изборн</text:span></text:span><text:span text:style-name="Font_20_Style30"><text:span text:style-name="T10">е</text:span></text:span><text:span text:style-name="Font_20_Style30"><text:span text:style-name="T16"> комисиј</text:span></text:span><text:span text:style-name="Font_20_Style30"><text:span text:style-name="T10">е</text:span></text:span><text:span text:style-name="Font_20_Style30"><text:span text:style-name="T16"> града Зајечара </text:span></text:span><text:span text:style-name="Font_20_Style30"><text:span text:style-name="T20">одржаној дана 09.03.2018. године</text:span></text:span><text:span text:style-name="Font_20_Style30"><text:span text:style-name="T12">. Имајући у виду да се приговор подноси у року од </text:span></text:span><text:span text:style-name="Font_20_Style30"><text:span text:style-name="T20">24 часа од дана када је одлука донета, односно извршена радња или учињен </text:span></text:span><text:span text:style-name="Font_20_Style30"><text:span text:style-name="T12">пропуст </text:span></text:span><text:span text:style-name="Font_20_Style30"><text:span text:style-name="T16">Градска изборна комисија града Зајечара</text:span></text:span><text:span text:style-name="Font_20_Style30"><text:span text:style-name="T10"> је нашла да је приговор неблаговремен, будући да је приговор поднет 12.03.2018. године а рок за подношење приговора је истекао 10.03.2018. године у 24,00 часова</text:span></text:span></text:p>
      <text:p text:style-name="P2"><text:span text:style-name="Font_20_Style11"><text:span text:style-name="T33"><text:tab/><text:tab/>Одредбом </text:span></text:span><text:span text:style-name="Font_20_Style30"><text:span text:style-name="T34">ч</text:span></text:span><text:span text:style-name="Font_20_Style30"><text:span text:style-name="T35">ланом 30. став 2. Одлуке о месним заједницама</text:span></text:span><text:span text:style-name="Font_20_Style30"><text:span text:style-name="T34"> </text:span></text:span><text:span text:style-name="Font_20_Style30"><text:span text:style-name="T35"><text:s/>("Сл. лист општина", </text:span></text:span><text:span text:style-name="Font_20_Style30"><text:span text:style-name="T34">број 11</text:span></text:span><text:span text:style-name="Font_20_Style30"><text:span text:style-name="T35">/06 и "Сл. лист града Зајечара", број 3/08 и </text:span></text:span><text:span text:style-name="Font_20_Style30"><text:span text:style-name="T34">36/17)</text:span></text:span><text:span text:style-name="Font_20_Style30"><text:span text:style-name="T45"> </text:span></text:span><text:span text:style-name="Font_20_Style30"><text:span text:style-name="T34">прописано</text:span></text:span><text:span text:style-name="Font_20_Style30"><text:span text:style-name="T35"> је да се </text:span></text:span><text:soft-page-break/><text:span text:style-name="Font_20_Style30"><text:span text:style-name="T35">приговор подноси у року од 24 часа од дана када је одлука донета, односно извршена радња или учињен </text:span></text:span><text:span text:style-name="Font_20_Style30"><text:span text:style-name="T34">пропуст.</text:span></text:span></text:p>
      <text:p text:style-name="P23"><text:span text:style-name="Default_20_Paragraph_20_Font"><text:span text:style-name="T37"><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19"><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23"><text:span text:style-name="Default_20_Paragraph_20_Font"><text:span text:style-name="T37"><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23"><text:span text:style-name="Default_20_Paragraph_20_Font"><text:span text:style-name="T37"><text:tab/><text:tab/>По оцени Суда, усвојена Ш</text:span></text:span><text:span text:style-name="Font_20_Style30"><text:span text:style-name="T38">ема </text:span></text:span><text:span text:style-name="Font_20_Style30"><text:span text:style-name="T43">за састав бирачких одбора за спровођење избора за Савет месних заједница на територији града Зајечара</text:span></text:span><text:span text:style-name="Font_20_Style30"><text:span text:style-name="T38">, утврђена на </text:span></text:span><text:span text:style-name="Font_20_Style30"><text:span text:style-name="T43">седници </text:span></text:span><text:span text:style-name="Font_20_Style30"><text:span text:style-name="T44">Градск</text:span></text:span><text:span text:style-name="Font_20_Style30"><text:span text:style-name="T39">е</text:span></text:span><text:span text:style-name="Font_20_Style30"><text:span text:style-name="T44"> изборн</text:span></text:span><text:span text:style-name="Font_20_Style30"><text:span text:style-name="T39">е</text:span></text:span><text:span text:style-name="Font_20_Style30"><text:span text:style-name="T44"> комисиј</text:span></text:span><text:span text:style-name="Font_20_Style30"><text:span text:style-name="T39">е</text:span></text:span><text:span text:style-name="Font_20_Style30"><text:span text:style-name="T44"> града Зајечара </text:span></text:span><text:span text:style-name="Font_20_Style30"><text:span text:style-name="T43">одржаној дана 09.03.2018. године, </text:span></text:span><text:span text:style-name="Font_20_Style30"><text:span text:style-name="T38">која се приговором оспорава, </text:span></text:span><text:span text:style-name="Default_20_Paragraph_20_Font"><text:span text:style-name="T37">представља математички обрачун броја чланова свих бирачких одбора на треиторији месних заједница града Зајечара, на основу кога се доносе појединачна решења о именовању сталног састава бирачких одбора. Наведена Шема по својој садржини нема карактер појединачног акта, који би се у смислу одредаба члана 52. Закона о локалним изборима, могао оспоравати у поступку заштите изборног права.</text:span></text:span><text:span text:style-name="Default_20_Paragraph_20_Font"><text:span text:style-name="T36"><text:tab/></text:span></text:span></text:p>
      <text:p text:style-name="P23"><text:span text:style-name="Default_20_Paragraph_20_Font"><text:span text:style-name="T40"><text:tab/><text:tab/>Са наведеног разлога суд налази да је ожалбено решење засновано на повреди правила поступка, јер је орган одлучивао о недозвољеном приговору, због чега је жалбу усвојио и ожалбено решење поништио, одлучујући као у ставу првом диспозитива пресуде на основу члана 55. став 1. Закона о локалним изборима. <text:tab/></text:span></text:span></text:p>
      <text:p text:style-name="P2"><text:tab/><text:tab/>Одлучујући о поднетом приговору <text:span text:style-name="T2">уместо Градске изборне комисије града Зајечара,</text:span><text:span text:style-name="T4"> </text:span><text:span text:style-name="Default_20_Paragraph_20_Font"><text:span text:style-name="T40">Суд је са напред наведених разлога исти одбацио као недозвољен применом</text:span></text:span><text:span text:style-name="T25"> одредб</text:span><text:span text:style-name="T6">е</text:span><text:span text:style-name="T25"> члана 55. став 2. Закона о локалним изборима</text:span><text:span text:style-name="Default_20_Paragraph_20_Font"><text:span text:style-name="T40">.</text:span></text:span></text:p>
      <text:p text:style-name="P15"/>
      <text:p text:style-name="P15">ПРЕСУЂЕНО У УПРАВНОМ СУДУ</text:p>
      <text:p text:style-name="P17"><text:span text:style-name="T4">д</text:span><text:span text:style-name="T23">ана</text:span><text:span text:style-name="T4"> </text:span><text:span text:style-name="T4">21.03.2018</text:span><text:span text:style-name="T4">.</text:span><text:span text:style-name="T23"> године </text:span><text:span text:style-name="T4">у </text:span><text:span text:style-name="T4">16,30</text:span><text:span text:style-name="T4"> часова, 23</text:span><text:span text:style-name="T5"> Уж 146/18</text:span></text:p>
      <text:p text:style-name="P18"/>
      <text:p text:style-name="P16"><text:span text:style-name="T2"><text:s text:c="3"/></text:span>Записничар <text:s text:c="82"/>Председник већа-судија</text:p>
      <text:p text:style-name="P21"><text:span text:style-name="T2">Даница Лекић, </text:span><text:span text:style-name="T2">с.р.</text:span><text:tab/><text:tab/><text:tab/><text:tab/> <text:s text:c="32"/><text:span text:style-name="T2"><text:s text:c="6"/></text:span>Стево Ђурановић, <text:span text:style-name="T2">с.р.</text:span></text:p>
      <text:p text:style-name="P22"><text:span text:style-name="Default_20_Paragraph_20_Font"><text:span text:style-name="T32"><text:tab/></text:span></text:span></text:p>
      <text:p text:style-name="P20">За тачност отправка</text:p>
      <text:p text:style-name="P20">Управитељ писарнице</text:p>
      <text:p text:style-name="P25"><text:span text:style-name="Default_20_Paragraph_20_Font"><text:span text:style-name="T42">Дејан Ђурић</text:span></text:span></text:p>
      <text:p text:style-name="P25"><text:span text:style-name="Default_20_Paragraph_20_Font"><text:span text:style-name="T42"/></text:span></text:p>
      <text:p text:style-name="P26"><text:span text:style-name="Default_20_Paragraph_20_Font"><text:span text:style-name="T42">ИР</text:span></text:span></text:p>
      <text:p text:style-name="P24"><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Calibri" svg:font-family="Calibri" style:font-family-generic="swiss"/>
    <style:font-face style:name="Candara" svg:font-family="Candar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19" style:family="paragraph" style:parent-style-name="Standard" style:next-style-name="Standard">
      <style:paragraph-properties fo:margin-left="0in" fo:margin-right="0in" fo:line-height="0.1654in" fo:text-align="justify" style:justify-single-word="false" fo:text-indent="0.5in" style:auto-text-indent="false"/>
    </style:style>
    <style:style style:name="Style21" style:family="paragraph" style:parent-style-name="Standard" style:next-style-name="Standard"/>
    <style:style style:name="Style14" style:family="paragraph" style:parent-style-name="Standard" style:next-style-name="Standard">
      <style:paragraph-properties fo:margin-left="0in" fo:margin-right="0in" fo:line-height="0.1701in" fo:text-indent="0.4953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33" style:display-name="Font Style33"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6" style:display-name="Font Style26"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1" style:display-name="Font Style31" style:family="text" style:parent-style-name="Default_20_Paragraph_20_Font">
      <style:text-properties style:font-name="Candara" fo:font-size="11pt" fo:font-weight="bold" style:font-name-asian="Candara" style:font-size-asian="11pt" style:font-weight-asian="bold" style:font-name-complex="Candara" style:font-size-complex="11pt" style:font-weight-complex="bold"/>
    </style:style>
    <style:style style:name="RTF_5f_Num_20_3_20_1" style:display-name="RTF_Num 3 1" style:family="text">
      <style:text-properties style:font-name="Calibri"/>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3" style:display-name="RTF_Num 3" text:consecutive-numbering="true">
      <text:list-level-style-number text:level="1" text:style-name="RTF_5f_Num_20_3_20_1" style:num-prefix="-" style:num-format="">
        <style:list-level-properties text:min-label-width="0.254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 <text:s text:c="126"/></text:span><text:span text:style-name="MT2">23</text:span><text:span text:style-name="MT3"> Уж 146/18</text:span></text:p>
        <text:p text:style-name="MP1"><text:span text:style-name="MT3"><text:s/></text:span><text:span text:style-name="MT3"><text:page-number text:select-page="current">3</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4:10:56.55</meta:creation-date>
    <meta:editing-duration>PT08H37M42S</meta:editing-duration>
    <meta:editing-cycles>57</meta:editing-cycles>
    <meta:generator>OpenOffice.org/3.2$Win32 OpenOffice.org_project/320m12$Build-9483</meta:generator>
    <dc:title>template upravni BGD</dc:title>
    <dc:date>2018-03-22T10:27:31.40</dc:date>
    <meta:print-date>2018-03-22T10:27:29.73</meta:print-date>
    <meta:printed-by>Ika Radusinović</meta:printed-by>
    <dc:creator>Ika Radusinović</dc:creator>
    <meta:document-statistic meta:table-count="0" meta:image-count="1" meta:object-count="0" meta:page-count="3" meta:paragraph-count="34" meta:word-count="1202" meta:character-count="805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