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text-properties fo:language="en" fo:country="US" fo:font-weight="bold" style:font-weight-asian="bold" style:font-size-complex="12pt" style:font-weight-complex="bold"/>
    </style:style>
    <style:style style:name="P1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1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P1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43in" svg:y="0in" svg:width="0.9402in" svg:height="1.3772in" draw:z-index="0"><draw:image xlink:href="Pictures/20000008000025BE000037D1656C127C.svm" xlink:type="simple" xlink:show="embed" xlink:actuate="onLoad"/></draw:frame>ПУБЛИКА СРБИЈА</text:p>
      <text:p text:style-name="Standard"><text:span text:style-name="T2">УПРАВНИ</text:span><text:span text:style-name="T7"> СУД </text:span></text:p>
      <text:p text:style-name="P7">24 Уж. 159/18</text:p>
      <text:p text:style-name="P6"><text:span text:style-name="T6">23</text:span><text:span text:style-name="T8">.</text:span><text:span text:style-name="T6">03</text:span><text:span text:style-name="T8">.</text:span><text:span text:style-name="T9">20</text:span><text:span text:style-name="T6">18</text:span><text:span text:style-name="T9">. године</text:span></text:p>
      <text:p text:style-name="P3">Б Е О Г Р А <text:span text:style-name="T10">Д</text:span></text:p>
      <text:p text:style-name="P13"/>
      <text:p text:style-name="P4"><text:span text:style-name="T10"><text:tab/><text:tab/></text:span><text:span text:style-name="T5">Управни суд, у већу састављеном од судија: Весне Лазаревић, председника већа, Гордане Богдановић и Јелице Пајовић, чланова већа, са судским саветником Иваном Гулан Радосављевић, као записничарем, одлучујући по жалби <text:s/>В.Р. Б., ..., </text:span><text:span text:style-name="T13">А.</text:span><text:span text:style-name="T5"> са пријављеним пребивалиштем у Б, ..., изјављеној против решења Управног суда 6 <text:s/>Уж. 145/18 од 16.03.2018. године, у предмету заштите изборног права, у нејавној седници већа, одржаној дана 23.03.2018. године у 11,00 часова, донео је </text:span></text:p>
      <text:p text:style-name="P10"/>
      <text:p text:style-name="P8">Р Е Ш Е Њ Е </text:p>
      <text:p text:style-name="P11"/>
      <text:p text:style-name="P4"><text:span text:style-name="T5"><text:tab/><text:tab/>Жалба </text:span><text:span text:style-name="T1">СЕ ОДБАЦУЈЕ</text:span><text:span text:style-name="T5">.</text:span></text:p>
      <text:p text:style-name="P10"/>
      <text:p text:style-name="P8">О б р а з л о ж е њ е </text:p>
      <text:p text:style-name="P8"/>
      <text:p text:style-name="P10"><text:tab/><text:tab/>В.Р. Б. је дана 21.03.2018. године у 08,27 часова поднео жалбу Управном суду, путем електронске поште, против решења Управног суда 6 Уж. 145/18 од 16.03.2018. године. Наведеним решењем суда одбачена је, као неуредна, жалба И. Д., В.Р. Б. и Ј.Л. изјављена против решења Градске изборне комисије града Београда број 013-2/2018 од 14.03.2018. године, којим је одбачен њихов приговор поднет Градској изборној комисији дана 14.03.2018. године у 16,20 часова, под бројем 013-877/2018, као неблаговремен и поднет од неовлашћених лица, а изјављен због неправилног и незаконито формираног бирачког одбора на бирачком месту број 36 у градској општини Палилула.</text:p>
      <text:p text:style-name="P10"/>
      <text:p text:style-name="P10"><text:tab/><text:tab/>Како је жалба поднета у форми електронског документа који није у PDF формату и није потписан квалификованим електронским потписом помоћу софтверске апликације која задовољава услове и стандарде прописане Правилником о техничко-технолошким поступцима за формирање квалификованог електронског потписа и критеријума које треба да испуне средства за формирање квалификованог електронског потписа (“Службени гласник РС” број 26/08 и 13/10), жалиоцу је решењем Управног суда 24 Уж. 159/18 од 22.03.2018. године наложено да одмах, а најкасније у року од 3 часа од пријема тог решења, изјављену жалбу потпише квалификованим електронским потписом или да жалбу потпише својеручно и достави суду у два примерка, уз упозорење да ће у случају непоступања по овом решењу у остављеном року, жалба бити одбачена. </text:p>
      <text:p text:style-name="P10"/>
      <text:p text:style-name="P10"><text:tab/><text:tab/>Наведено решење суда је достављено жалиоцу на електронску адресу означену у жалби дана 22.03.2018. године у 14,34 часа. </text:p>
      <text:p text:style-name="P10"><text:soft-page-break/></text:p>
      <text:p text:style-name="P10"><text:tab/><text:tab/>Поступајући по налогу суда, жалилац је дана 22.3.2018. године у 18,55 часова, путем електронске поште, поново доставио суду жалбу као електронски документ који нема квалификовани електронски потпис. </text:p>
      <text:p text:style-name="P10"/>
      <text:p text:style-name="P10"><text:tab/><text:tab/>Одредбом члана 54. став 3. Закона о локалним изборима (“Службени гласник РС” број 129/07, 34/10 и 54/11) прописано је да у поступку заштите изборног права суд сходно примењује одредбе закона којим се уређује поступак у управним споровима. </text:p>
      <text:p text:style-name="P10"/>
      <text:p text:style-name="P10"><text:tab/><text:tab/>Одредбом члана 25. став 1. Закона о управним споровима (“Службени гласник РС” број 111/09) прописано је да ако је тужба непотпуна или неразумљива, судија појединац ће позвати тужиоца да у остављеном року отклони недостатке <text:span text:style-name="T1">тужбе и </text:span><text:s/>указ<text:span text:style-name="T1">аће</text:span> му на последице ако не поступи по захтеву суда, док је ставом 2. истог члана закона прописано да ако тужилац у остављеном року не отклони недостатке који спречавају рад суда, судија појединац <text:span text:style-name="T1">из става 1. овог члана</text:span> решењем <text:span text:style-name="T1">ће </text:span>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 </text:p>
      <text:p text:style-name="P10"/>
      <text:p text:style-name="P4"><text:span text:style-name="T5"><text:tab/><text:tab/>Имајући у виду да је жалба поднета у форми електронског документа који није у PDF формату и није потписана квалификованим електронским потписом помоћу софтверске апликације која задовољава услове и стандарде прописане Правилником о техничко-технолошким поступцима за формирање квалификованог електронског потписа и критеријумима који треба да испуне средства за формирање квалификованог електронског потписа, а жалилац </text:span><text:span text:style-name="T5">поново достављеном жалбом</text:span><text:span text:style-name="T5"> није поступио по налогу суда, </text:span><text:span text:style-name="T5">јер није доставио жалбу која као електронски документ има квалификовани електронски потпис,</text:span><text:span text:style-name="T5"> Управни суд налази да овакви недостаци жалбе спречавају даљи рад суда, па је поднету жалбу одбацио као неуредну, одлучујући као у диспозитиву решења сходном применом одредбе члана 25. став 2. и 3. Закона о управним споровима, а у вези одредбе члана 54. став 3. Закона о локалним изборима. </text:span></text:p>
      <text:p text:style-name="P10"/>
      <text:p text:style-name="P8">РЕШЕНО У УПРАВНОМ СУДУ</text:p>
      <text:p text:style-name="P5"><text:span text:style-name="T1">Дана 23.03.2018. године у </text:span><text:span text:style-name="T1">11,00</text:span><text:span text:style-name="T1"> часова, 24 Уж. 159/18</text:span><text:span text:style-name="T5"> </text:span></text:p>
      <text:p text:style-name="P11"/>
      <text:p text:style-name="P9">Записничар <text:s text:c="82"/>Председник већа-судија</text:p>
      <text:p text:style-name="P9">Ивана Гулан Радосављевић, <text:span text:style-name="T1">с.р.</text:span> <text:s text:c="49"/>Весна Лазаревић, <text:span text:style-name="T1">с.р.</text:span></text:p>
      <text:p text:style-name="P9"/>
      <text:p text:style-name="P12">За тачност отправка</text:p>
      <text:p text:style-name="P12">Управитељ писарнице</text:p>
      <text:p text:style-name="P15"><text:span text:style-name="Default_20_Paragraph_20_Font"><text:span text:style-name="T12">Дејан Ђурић</text:span></text:span></text:p>
      <text:p text:style-name="P15"><text:span text:style-name="Default_20_Paragraph_20_Font"><text:span text:style-name="T12"/></text:span></text:p>
      <text:p text:style-name="P16"><text:span text:style-name="Default_20_Paragraph_20_Font"><text:span text:style-name="T12">ИР</text:span></text:span></text:p>
      <text:p text:style-name="P14"><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style style:name="MT2" style:family="text">
      <style:text-properties fo:language="zxx" fo:country="none" fo:font-weight="normal" style:font-weight-asian="normal" style:font-size-complex="12pt"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ж. 159/18</text:span><text:span text:style-name="MT2"> </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6:53.70</meta:creation-date>
    <meta:editing-duration>PT00H39M42S</meta:editing-duration>
    <meta:editing-cycles>8</meta:editing-cycles>
    <meta:generator>OpenOffice.org/3.2$Win32 OpenOffice.org_project/320m12$Build-9483</meta:generator>
    <dc:title>template upravni BGDnovi2</dc:title>
    <dc:date>2018-03-23T14:50:15.27</dc:date>
    <meta:printed-by>Ika Radusinović</meta:printed-by>
    <meta:print-date>2018-03-23T14:50:13.57</meta:print-date>
    <dc:creator>Ika Radusinović</dc:creator>
    <meta:document-statistic meta:table-count="0" meta:image-count="1" meta:object-count="0" meta:page-count="2" meta:paragraph-count="26" meta:word-count="664" meta:character-count="449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