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line-height="100%"/>
      <style:text-properties style:font-name="Times New Roman" fo:font-weight="bold" style:font-weight-asian="bold" style:font-weight-complex="bold"/>
    </style:style>
    <style:style style:name="P3" style:family="paragraph" style:parent-style-name="Standard">
      <style:text-properties style:font-name="Times New Roman"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language="zxx" fo:country="none" style:language-asian="sr" style:country-asian="YU" style:language-complex="zxx" style:country-complex="none"/>
    </style:style>
    <style:style style:name="P9" style:family="paragraph" style:parent-style-name="Standard">
      <style:text-properties fo:language="zxx" fo:country="none" fo:font-weight="bold" style:language-asian="zxx" style:country-asian="none" style:font-weight-asian="bold" style:language-complex="zxx" style:country-complex="none" style:font-weight-complex="bold"/>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sr" fo:country="YU" fo:font-weight="bold" style:font-weight-asian="bold" style:font-weight-complex="bold"/>
    </style:style>
    <style:style style:name="P1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style:font-size-complex="12pt"/>
    </style:style>
    <style:style style:name="T10" style:family="text">
      <style:text-properties fo:language="zxx" fo:country="none" style:language-asian="sr" style:country-asian="YU" style:language-complex="zxx" style:country-complex="none"/>
    </style:style>
    <style:style style:name="T11" style:family="text">
      <style:text-properties fo:language="zxx" fo:country="none" style:language-asian="zxx" style:country-asian="none" style:language-complex="zxx" style:country-complex="none"/>
    </style:style>
    <style:style style:name="T12" style:family="text">
      <style:text-properties fo:language="en" fo:country="US"/>
    </style:style>
    <style:style style:name="T13" style:family="text">
      <style:text-properties style:language-asian="sr" style:country-asian="YU"/>
    </style:style>
    <style:style style:name="T14" style:family="text">
      <style:text-properties style:language-asian="sr" style:country-asian="YU" style:language-complex="zxx" style:country-complex="none"/>
    </style:style>
    <style:style style:name="T15"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7"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1"><text:span text:style-name="T7">УПРАВНИ</text:span><text:span text:style-name="T4"> СУД </text:span></text:p>
      <text:p text:style-name="P2"><text:span text:style-name="T6">8</text:span> <text:span text:style-name="T6">Уж 160/18</text:span></text:p>
      <text:p text:style-name="P2"><text:span text:style-name="T9">26.03.2018</text:span><text:span text:style-name="T5">. године</text:span></text:p>
      <text:p text:style-name="P3">Б Е О Г Р А <text:span text:style-name="T12">Д</text:span></text:p>
      <text:p text:style-name="Standard"/>
      <text:p text:style-name="P6">У <text:s/>ИМЕ <text:s/>НАРОДА</text:p>
      <text:p text:style-name="Standard"/>
      <text:p text:style-name="P7"><text:span text:style-name="T3"><text:tab/></text:span><text:span text:style-name="T12">Управни суд, у већу састављеном од судија: </text:span><text:span text:style-name="T6">Весне Лазаревић, председника већа, Јелице Пајовић и Гордане Богдановић, чланова већа, са судским саветником Иваном Гулан Радосављевић, записничарем, одлучујући о жалби Д.В. <text:s/>из Б., ..., бирача, кандидата за одборника и овлашћеног лица испред предлагача кандидата листе број 12 „ИНИЦИЈАТИВА НЕ ДАВИМО БЕОГРАД-ЖУТА ПАТКА-ЧИЈИ ГРАД, НАШ ГРАД- К.Р.”, против решења Градске изборне комисије града Београда, бр. 013-917-1/2018 од 20.03.2018. године, којим је одбијен приговор жалиоца поднет Градској изборној комисији 19.03.2018. године у 18,00 часова, заведен под бројем: 013-915/2018, у предмету заштите изборног права, у нејавној седници већа, одржаној дана 26.03.2018. године у 15,00 часова, </text:span><text:span text:style-name="T3"><text:s/>донео је </text:span></text:p>
      <text:p text:style-name="Standard"/>
      <text:p text:style-name="P6"/>
      <text:p text:style-name="P6">П Р Е С У Д У</text:p>
      <text:p text:style-name="Standard"/>
      <text:p text:style-name="Standard"><text:tab/><text:tab/>Жалба <text:span text:style-name="T8">СЕ ОДБИЈА</text:span></text:p>
      <text:p text:style-name="Standard"/>
      <text:p text:style-name="P6">О б р а з л о ж е њ е</text:p>
      <text:p text:style-name="P4"/>
      <text:p text:style-name="P7"><text:tab/><text:tab/>Ожалбеним решењем одбијен је, као неоснован, приговор Д. В., <text:s/>из Б., ..., <text:span text:style-name="T6">који је поднео као</text:span> бирач, кандидат за одборника и овлашћено лиц<text:span text:style-name="T6">е</text:span> испред предлагача кандидата <text:span text:style-name="T6">изборне </text:span>листе број 12 <text:span text:style-name="T6">под називом</text:span> „ИНИЦИЈАТИВА НЕ ДАВИМО БЕОГРАД-ЖУТА ПАТКА-ЧИЈИ ГРАД, НАШ ГРАД- К.Р.”, поднет <text:s/>Градској изборној комисији дана 19.03.2018. године у 18,00 часова, заведен под бројем 013-915/2018, <text:span text:style-name="T6">з</text:span>бог неправилности у поступку спровођења поновљених избора и утврђивања резултата избора на гласању дана 18.03.2018. године, на бирачком месту број 2, у Градској општини Стари град. </text:p>
      <text:p text:style-name="P7"/>
      <text:p text:style-name="P7"><text:span text:style-name="T6"><text:tab/><text:tab/>У жалби која је поднета Управном суду путем поште дана 22.03.2018. године у 10,00 часова, препорученом пошиљком RE336274129RS 8316, жалилац је, понављајући наводе приговора, оспорио законитост решења Градске изборне комисије, наводећи да је приговором жалиоца тражено да се поништи гласање на бирачком месту </text:span><text:span text:style-name="T6">број 2 у Градској општини Стари град, због учињене неправилности која за последицу треба да има распуштање бирачког одбора и понављање избора на овом бирачком </text:span><text:span text:style-name="T6">месту. Навео је да се неправилност састоји у томе што су чланови бирачког одбора испред изборне листе под редним бројем 6 водили евиденцију редних бројева гласача </text:span><text:soft-page-break/><text:span text:style-name="T6">који су изашли на изборе и ове информације телефоном преносили непознатим лицима, те да су са овом праксом престали након што су обавештени да је реч о незаконитом поступању. Сматра да је наведено понашање у директној супротности са одредбом члана 27. став 3. Правила о раду бирачких одбора за спровођење избора за одборнике Скупштине града Београда, расписаних за 04.03.2018. године, јер вођење паралелне евиденције на бирачком месту указује на постојање паралелних спискова бирача који се воде ван надлежног органа управе, што је противно Закону о јединственом бирачком списку и Закону о заштити података о личности, и што указује на могућност злоупотребе бирачког списка на тај начин што би се награђивањем, принудом, уценом, подмићивањем или претњом остварио недозвољени утицај на бирача. Будући да је чланом 2. став 1. Закона о избору народних посланика, као и чланом 3. став 1. Закона о локалним изборима предвиђено да се гласа слободно, а да је овај модус поступања примећен на великом броју бирачких места, постоји основана сумња да се на овај начин системски утиче на вољу бирача и да се тако крше њихова Уставом гарантована грађанска права и незаконито утиче на резултате избора. По мишљењу жалиоца све указује да су чланови бирачког одбора који су водили паралелни бирачки списак, свесно или несвесно, допринели утицају на бираче, што је у супротности са чланом 69. став 1. Закона о избору народних посланика, за шта је ставом 4. истог члана предвиђено обавезно распуштање бирачког одбора, образовање новог бирачког одбора и понављање гласања. Подносилац жалбе <text:s/>предлаже да суд, сагласно члану 33. Закона о управним споровима у овој ствари одржи јавну расправу, те да у циљу утврђивања чињеничног стања саслуша чланове бирачког одбора, а на све околности које су од значаја за одлуку у овој ствари. Такође, предлаже да у складу са чланом 55. став 2. Закона о локалним изборима и чланом 43. Закона о управним споровима, Управни суд својом одлуком мериторно реши овај изборни спор, тако што ће у складу са чланом 69. став 4. Закона о избору народних посланика поништити гласање на бирачком месту, распустити бирачки одбор, образовати нови бирачки одбор и одредити понављање гласања на том бирачком одбору.</text:span></text:p>
      <text:p text:style-name="P7"/>
      <text:p text:style-name="P7"><text:tab/><text:tab/>Поступајући по налогу Управног суда, датом у акту 8 Уж. 160/18 од 23.03.2018. године, Градска изборна комисија града Београда је Управном суду дана 26.03.2018. године у 11,00 часова, доставила одговор на жалбу са списима предмета. У одговору на жалбу Градска изборна комисија је оспорила наводе из жалбе у целости, сматрајући да је решење број: 013-917-1/18 од 20.03.2018. године законито и остајући у свему код навода из образложења ожалбеног решења, предложила да суд жалбу одбије као неосновану. </text:p>
      <text:p text:style-name="P7"/>
      <text:p text:style-name="P7"><text:tab/><text:tab/><text:span text:style-name="T13">Одлучујући </text:span>о поднетој жалби, на основу одредбе члана 54. став 1. и 3. Закона о локалним изборима (''Службени гласник РС'' бр. 129/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нашао да жалба није основана. </text:p>
      <text:p text:style-name="P7"/>
      <text:p text:style-name="P7"><text:tab/><text:tab/>Према стању у списима и образложењу ожалбеног решења произлази да је Д.В. <text:s/>из Б., ... <text:span text:style-name="T6">као </text:span>бирач, кандидат за одборника и овлашћено лиц<text:span text:style-name="T6">е</text:span> испред предлагача кандидата листе број 12 „ИНИЦИЈАТИВА НЕ ДАВИМО БЕОГРАД-ЖУТА ПАТКА-ЧИЈИ ГРАД, НАШ ГРАД- К.Р.” поднео <text:span text:style-name="T6">дана </text:span>19.03.2018. године у 18,00 часова, приговор заведен под бројем 013-915/2018 Градској изборној комисији града Београда, <text:soft-page-break/>због неправилности у поступку спровођења <text:span text:style-name="T6">поновљених </text:span>избора и утврђивању резултата избора <text:span text:style-name="T6">на гласању </text:span>на бирачком месту број 2 у Градској општини Стари град. У приговору је навео да је у поступку спровођења поновљених избора и утврђивању резултата избора на гласању дана 18.03.2018. године на овом бирачком месту учињена неправилност која се састоји у томе што су чланови бирачког одбора испред изборне листе под редним бројем 6 водили евиденцију редних бројева гласача који су изашли на изборе и ове информације преносили телефоном непознатим лицима. Након што су обавештени да је реч о незаконитом поступању, наведени чланови бирачког одбора су престали са овом праксом. Указао је да је наведено понашање у директној супротности са одредбом члана 27. став 3. Правила о раду бирачког одбора за спровођење избора за одборнике Скупштине града Београда расписаних за 04.03.2018. године и са одредбом члан 69. став 1. Закона о избору народних посланика, за шта је ставом 4. истог члана предвиђено обавезно распуштање бирачког одбора, образовање новог бирачког одбора и понављање гласања. </text:p>
      <text:p text:style-name="P7"/>
      <text:p text:style-name="P7"><text:tab/><text:tab/>Решавајући по приговору, Градска изборна комисија града Београда је <text:s/>увидом у изборни материјал за бирачко место број 2 у Градској општини Стари град на поновним изборима одржаним дана 18. марта 2018. године, утврдила да постоји Записник о раду бирачког одбора на спровођењу поновног гласања и утврђивању резултата гласања за избор одборника Скупштине града Београда за 18. март 2018. године (образац СГБ-12-1/18), за наведено бирачко место са седиштем у ОШ „Браћа Барух” у ул. Деспота Ђурђа бр. 2 у Београду, са утврђеним резултатима гласања, да је у тачки 7. констатован догађај: <text:span text:style-name="T14">„члан бирачког одбора Т.П.: члан БО <text:s/>испред листе број 6 је водила паралелну евиденцију бирача, тако што је записивала редне бројеве из извода бирачког списка, који се налазе испред имена и презимена бирача и информације слала непознатим лицима”</text:span>, да у тачки 13. чланови бирачког одбора нису унели примедбе на рад на конкретном бирачком месту у току изборног процеса, као и да је записник о раду бирачког одбора потписан од стране председника бирачког одбора и осталих чланова бирачког одбора. Градска изборна комисија је оценила да на овом бирачком месту није било ниједне примедбе, већ опис догађаја који је убрзо по настанку спречен, као и да су актери чланови бирачког одбора, који су задужени да рукују изводима из бирачког списка сходно члану 27. став 4. наведених Правила, а не трећа лица, па нема основа за закључак да су на бирачком месту број 2 у Градској општини Стари град, учињене неправилности које би биле основ за поништење поновног гласања на бирачком месту, распуштање бирачког одбора и понављање избора, па је приговор одбила.</text:p>
      <text:p text:style-name="P7"/>
      <text:p text:style-name="P7"><text:tab/><text:tab/>Одредбом члана 27. став 3.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ој 9/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text:p>
      <text:p text:style-name="P7"/>
      <text:p text:style-name="P7"><text:span text:style-name="T6"><text:tab/><text:tab/>Одредбом члана 41. <text:s/>наведених </text:span><text:span text:style-name="T10">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Правила, прописано да записник о раду бирачког одбора потписују сви чланови бирачког одбора, </text:span><text:soft-page-break/><text:span text:style-name="T10">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 text:style-name="T6"> </text:span></text:p>
      <text:p text:style-name="P7"/>
      <text:p text:style-name="P8"><text:s text:c="22"/>Одредбом члана 17. Закона о локалним изборима (“Службени гласник РС”, бр. 129/07...54/11),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p>
      <text:p text:style-name="P8"/>
      <text:p text:style-name="P7"><text:tab/><text:tab/>Одредбом <text:s/>члана 36. став 1. Закона о локалним изборима 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7"/>
      <text:p text:style-name="P7"><text:tab/><text:tab/>Одредбом члана 69. став 1. Закона о избору народних посланика („Службени гласник РС”, 35/00 ... 104/09),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а ставом 4. истог члана утврђено је да ако се у току гласања повреде одредбе из ст. 1. до 3. овог члана, Републичка изборна комисија ће распустити бирачки одбор, образовати нови и одредити понављање гласања у том бирачком одбору.</text:p>
      <text:p text:style-name="P7"/>
      <text:p text:style-name="P7"><text:span text:style-name="T10"><text:tab/><text:tab/>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овде жалиоца, јер из напред изнетог произлази да је у поступку који је претходио доношењу ожалбеног решења правилно утврђено да </text:span><text:span text:style-name="T10">је </text:span><text:span text:style-name="T10">у Записнику о раду бирачког одбора на спровођењу гласања и <text:s/>утврђивању резултата гласања за избор одборника Скупштине града Београда, за 18. март 2018. године (образац СГБ-12-1/18), констатована примедба </text:span><text:span text:style-name="T10">да је </text:span><text:span text:style-name="T10">члан </text:span><text:span text:style-name="T10">Бирачког </text:span><text:span text:style-name="T10">одбора</text:span><text:span text:style-name="T10"> испред листе број 6 водила паралелну евиденцију бирача, тако што је записивала редне бројеве из извода бирачког списка, који се налазе испред имена и </text:span><text:span text:style-name="T10">презимена бирача и информације слала непознатим лицима, </text:span><text:span text:style-name="T10">што представља повреду Правила о раду </text:span><text:span text:style-name="T10">бирачких одбора за спровођење избора за одборнике Скупштине града Београда, расписаних за 04. март 2018. године</text:span><text:span text:style-name="T10">, али да наведено не представља повреду у изборном поступку која би сходно цитираним одредбама члана 69. Закона о избору </text:span><text:soft-page-break/><text:span text:style-name="T10">народних посланика, водила распуштању бирачког одбора, образовању новог и понављању гласања на бирачком месту. Са изнетог је правилно утврђено да на бирачком месту није било неправилности на које се наводима приговора који су поновљени и у жалби указује, а које би могле бити од утицаја на поступак гласања и утврђивање резултата избора.</text:span></text:p>
      <text:p text:style-name="P7"/>
      <text:p text:style-name="P7"><text:span text:style-name="T10"><text:tab/> <text:s text:c="9"/></text:span><text:span text:style-name="T10">Суд је имао у виду и остале наводе жалбе, али је нашао да су без утицаја на оцену законитости оспореног решења. Ово због тога што жалилац те наводе није изнео у приговору, а оспореним решењем је одлучено о основаности навода изнетих у приговору.</text:span></text:p>
      <text:p text:style-name="P7"/>
      <text:p text:style-name="P7"><text:span text:style-name="T10"><text:tab/><text:tab/></text:span><text:span text:style-name="T10">Следом изложеног, налазећи да је ожалбеним решењем правилно одбијен приговор жалиоца, Управни суд је применом одредaбa члана 40. ст. 1. и 2. Закона о управним споровима (</text:span><text:span text:style-name="T10">„</text:span><text:span text:style-name="T10">Службени гласник РС</text:span><text:span text:style-name="T10">”</text:span><text:span text:style-name="T10">, брoj 111/09), на чију сходну примену упућује одредба члана 54. став 3. Закона о локалним изборима, донео одлуку као у диспозити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p>
      <text:p text:style-name="Standard"/>
      <text:p text:style-name="P11">ПРЕСУЂЕНО У УПРАВНОМ СУДУ</text:p>
      <text:p text:style-name="P6"><text:span text:style-name="T6">Д</text:span><text:span text:style-name="T3">ана</text:span><text:span text:style-name="T6"> 26.03.2018.</text:span><text:span text:style-name="T3"> године </text:span><text:span text:style-name="T6">у 15,00 часова</text:span><text:span text:style-name="T6">, </text:span><text:span text:style-name="T6">8 Уж 160/18</text:span></text:p>
      <text:p text:style-name="Standard"/>
      <text:p text:style-name="P5">Записничар <text:s text:c="75"/>Председник већа-судија</text:p>
      <text:p text:style-name="P5"><text:span text:style-name="T17">Ивана Гулан Радосављевић, </text:span><text:span text:style-name="T11">с.р.</text:span><text:span text:style-name="T17"><text:tab/><text:tab/><text:tab/> <text:s text:c="19"/>Весна Лазаревић, </text:span><text:span text:style-name="T11">с.р.</text:span></text:p>
      <text:p text:style-name="P9"/>
      <text:p text:style-name="P9"/>
      <text:p text:style-name="P10">За тачност отправка</text:p>
      <text:p text:style-name="P10">Управитељ писарнице</text:p>
      <text:p text:style-name="P13"><text:span text:style-name="Default_20_Paragraph_20_Font"><text:span text:style-name="T15">Дејан Ђурић</text:span></text:span></text:p>
      <text:p text:style-name="P13"><text:span text:style-name="Default_20_Paragraph_20_Font"><text:span text:style-name="T15"/></text:span></text:p>
      <text:p text:style-name="P12"><text:span text:style-name="Default_20_Paragraph_20_Font"><text:span text:style-name="T15">ИР</text:span></text:span></text:p>
      <text:p text:style-name="P12"><text:span text:style-name="Default_20_Paragraph_20_Fon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5</text:page-number> <text:s text:c="47"/><text:span text:style-name="MT1">8</text:span><text:span text:style-name="MT2"> </text:span><text:span text:style-name="MT1">Уж 160/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27T12:56:53.95</meta:creation-date>
    <meta:editing-duration>PT00H28M23S</meta:editing-duration>
    <meta:editing-cycles>8</meta:editing-cycles>
    <meta:generator>OpenOffice.org/3.2$Win32 OpenOffice.org_project/320m12$Build-9483</meta:generator>
    <dc:title>template upravni BGDnovi2</dc:title>
    <meta:initial-creator>Jelica Pajović</meta:initial-creator>
    <dc:date>2018-03-27T15:10:34.43</dc:date>
    <meta:printed-by>Ika Radusinović</meta:printed-by>
    <meta:print-date>2018-03-27T15:10:32.73</meta:print-date>
    <dc:creator>Ika Radusinović</dc:creator>
    <meta:document-statistic meta:table-count="0" meta:image-count="1" meta:object-count="0" meta:page-count="5" meta:paragraph-count="33" meta:word-count="2146" meta:character-count="1401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3-27T12:56:54"/>
  </office:meta>
</office:document-meta>
</file>