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text-properties style:font-name="Times New Roman" fo:font-size="12pt" fo:font-weight="bold" style:font-size-asian="12pt" style:font-weight-asian="bold" style:font-size-complex="12pt" style:font-weight-complex="bold" style:text-scale="99%"/>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8"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9" style:family="paragraph" style:parent-style-name="Standard">
      <style:paragraph-properties fo:line-height="100%"/>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style:text-properties fo:font-size="12pt" fo:font-weight="bold" style:font-size-asian="12pt" style:font-weight-asian="bold" style:font-size-complex="12pt" style:font-weight-complex="bold"/>
    </style:style>
    <style:style style:name="P1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weight="bold" style:font-weight-asian="bold" style:font-weight-complex="bold"/>
    </style:style>
    <style:style style:name="P19" style:family="paragraph" style:parent-style-name="Standard">
      <style:text-properties fo:font-weight="bold" style:font-weight-asian="bold" style:font-size-complex="12pt" style:font-weight-complex="bold"/>
    </style:style>
    <style:style style:name="P20" style:family="paragraph" style:parent-style-name="Standard">
      <style:paragraph-properties fo:line-height="100%"/>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25"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26" style:family="paragraph" style:parent-style-name="Standard">
      <style:paragraph-properties fo:line-height="100%" fo:text-align="justify" style:justify-single-word="false"/>
      <style:text-properties fo:font-weight="normal" style:font-weight-asian="normal" style:font-weight-complex="normal"/>
    </style:style>
    <style:style style:name="P2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 style:family="text">
      <style:text-properties fo:font-size="12pt" fo:language="zxx" fo:country="none" style:font-size-asian="12pt" style:font-size-complex="12pt"/>
    </style:style>
    <style:style style:name="T3" style:family="text">
      <style:text-properties fo:font-size="12pt" fo:language="sr" fo:country="YU" style:font-size-asian="12pt" style:font-size-complex="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h" fo:country="YU"/>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font-variant="normal" fo:text-transform="none" style:use-window-font-color="true" style:text-line-through-style="none" fo:letter-spacing="-0.0028in" fo:language="zxx" fo:country="none" fo:font-style="normal" style:text-underline-style="none" fo:font-weight="normal" style:letter-kerning="false" style:text-blinking="false" fo:background-color="transparent" style:font-name-asian="Verdana1" style:language-asian="zxx" style:country-asian="none" style:font-style-asian="normal" style:font-weight-asian="normal" style:font-name-complex="Arial" style:language-complex="zxx" style:country-complex="none" style:font-style-complex="normal" style:font-weight-complex="normal"/>
    </style:style>
    <style:style style:name="T12"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13" style:family="text">
      <style:text-properties fo:font-variant="normal" fo:text-transform="none" fo:color="#000000" style:text-line-through-style="none" style:font-name="Times New Roman" fo:font-size="12pt" fo:letter-spacing="-0.0016in"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99%"/>
    </style:style>
    <style:style style:name="T14" style:family="text">
      <style:text-properties fo:language="en" fo:country="US"/>
    </style:style>
    <style:style style:name="T15"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16"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17"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1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weight="normal" style:font-weight-asian="normal" style:font-weight-complex="normal" style:text-scale="99%"/>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99%"/>
    </style:style>
    <style:style style:name="T23" style:family="text">
      <style:text-properties style:language-asian="sr" style:country-asian="YU"/>
    </style:style>
    <style:style style:name="T24" style:family="text">
      <style:text-properties style:use-window-font-color="true"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25" style:family="text">
      <style:text-properties fo:color="#000000" style:font-name="Times New Roman" fo:font-size="12pt" fo:letter-spacing="-0.0016in" style:text-underline-style="none" style:font-name-asian="Times New Roman CYR" style:font-size-asian="12pt" style:language-asian="sr" style:country-asian="YU" style:font-name-complex="Times New Roman CYR" style:font-size-complex="12pt" style:text-scale="99%"/>
    </style:style>
    <style:style style:name="T26" style:family="text">
      <style:text-properties fo:color="#000000"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27"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28" style:family="text">
      <style:text-properties fo:letter-spacing="-0.0016in" fo:language="zxx" fo:country="none" fo:font-weight="normal" style:font-name-asian="Times New Roman CYR" style:font-weight-asian="normal" style:font-name-complex="Times New Roman CYR" style:font-weight-complex="normal" style:text-scale="99%"/>
    </style:style>
    <style:style style:name="T29"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9">УПРАВНИ</text:span><text:span text:style-name="T5"> СУД <text:tab/><text:tab/><text:tab/> <text:s/></text:span><text:span text:style-name="T9"><text:s/></text:span></text:p>
      <text:p text:style-name="P11">16 Уж 161/18</text:p>
      <text:p text:style-name="P14"><text:span text:style-name="T8">Дана 26.03</text:span><text:span text:style-name="T4">.</text:span><text:span text:style-name="T7">20</text:span><text:span text:style-name="T8">18</text:span><text:span text:style-name="T7">. године</text:span></text:p>
      <text:p text:style-name="P15">Б Е О Г Р А <text:span text:style-name="T14">Д</text:span></text:p>
      <text:p text:style-name="P17"/>
      <text:p text:style-name="P17"/>
      <text:p text:style-name="P18">У <text:s/>ИМЕ <text:s/>НАРОДА</text:p>
      <text:p text:style-name="P18"/>
      <text:p text:style-name="P21"><text:span text:style-name="T15"><text:tab/><text:tab/></text:span><text:span text:style-name="T16">Управни суд, у већу састављеном од судија: </text:span><text:span text:style-name="T17">Гордане Гајић Салзбергер, председника већа, Јасминке Вукашиновић <text:s/>и Весне Даниловић, чланова већа, са <text:s/>судским саветником Мајом Панић, записничарем</text:span><text:span text:style-name="T2">, одлучујући о жалби Д.В. из Б., ..., бирача, кандидата за одборника и овлашћеног лица испред предлагача кандидата листе бр. 12 “ИНИЦИЈАТИВА НЕ ДАВИМО БЕОГРАД - ЖУТА ПАТКА - ЧИЈИ ГРАД, НАШ ГРАД – К. Р.”, против решења Градске изборне комисије града Београда, бр. 013-917-2/2018 од 20.03.2018. године, којим је одбијен приговор жалиоца поднет Градској изборној комисији дана 19.03.2018. године у 18.01 часова, заведен под бројем: 013-916/18, изјављен због неправилности у поступку спровођења поновљених избора и утврђивању изборних резултата избора на гласању дана 18.03.2018. године, на бирачком месту број 40, у Градској општини Стари град, у предмету заштите изборног права, у нејавној седници већа, одржаној дана 26.03.2018. године у 14,30 часова, </text:span><text:span text:style-name="T3"><text:s/>донео је </text:span></text:p>
      <text:p text:style-name="P21"/>
      <text:p text:style-name="P18">П Р Е С У Д У</text:p>
      <text:p text:style-name="P18"/>
      <text:p text:style-name="P20"/>
      <text:p text:style-name="P20"><text:tab/><text:tab/>Жалба <text:span text:style-name="T10">СЕ</text:span><text:span text:style-name="T8"> </text:span><text:span text:style-name="T10">ОДБИЈА</text:span><text:span text:style-name="T8">.</text:span></text:p>
      <text:p text:style-name="P20"/>
      <text:p text:style-name="P20"/>
      <text:p text:style-name="P18">О б р а з л о ж е њ е</text:p>
      <text:p text:style-name="P22"/>
      <text:p text:style-name="P12"><text:tab/><text:tab/>Ожалбеним решењем одбиј<text:span text:style-name="T8">а се</text:span> приговор <text:span text:style-name="T8">Д.В. из Б., ...</text:span>, <text:span text:style-name="T8">који је поднео као бирач, кандидат за одборника и овлашћено лице испред предлагача кандидата </text:span><text:span text:style-name="T30">изборне</text:span><text:span text:style-name="T8"> лис</text:span>те број 12, под називом “ИНИЦИЈАТИВА НЕ ДАВИМО БЕОГРАД-ЖУТА ПАТКА-ЧИЈИ ГРАД, НАШ ГРАД-К.Р.”, поднет Градској изборној комисији дана 19.03.2018. године у 18.01 часова, заведен под бројем: 013-916/18, због неправилности у поступку спровођења поновљених избора и утврђивањ<text:span text:style-name="T8">а</text:span> резултата избора на гласању дана 18.03.2018. године, на бирачком месту број 40, општин<text:span text:style-name="T8">а</text:span> Стари град, <text:span text:style-name="T8">као неоснован</text:span>. </text:p>
      <text:p text:style-name="P12"/>
      <text:p text:style-name="P10"><text:span text:style-name="T8"><text:tab/><text:tab/>У жалби која је поднета Управном суду препорученом пошиљком</text:span><text:span text:style-name="T14"> </text:span><text:span text:style-name="T8">број </text:span><text:span text:style-name="T14">RE336274115RS</text:span><text:span text:style-name="T8"> дана </text:span><text:span text:style-name="T14">22</text:span><text:span text:style-name="T8">.03.2018. године у </text:span><text:span text:style-name="T14">10,00</text:span><text:span text:style-name="T8"> часова, </text:span><text:span text:style-name="T14">a </text:span><text:span text:style-name="T8">која је у Управном суду примљена дана 23.03.2018.године у 09.15 часова, жалилац је, понављајући наводе приговора, оспорио законитост решења Градске изборне комисије Града Београда, наводећи да је приговором жалиоца тражено да се пониште избори на бирачком месту </text:span><text:soft-page-break/><text:span text:style-name="T8">број 40 у Градској општини Стари град, због учињене неправилности која за последицу треба да има распуштање бирачког одбора и понављање гласања, а која се састоји у томе што су чланови бирачког одбора испред листе под редним бројем 6 водили евиденцију редних бројева гласача који су изашли на изборе и ове информације преносили телефоном непознатим лицима, са којим радњама су престали након што су упозорени да је реч о незаконитом поступању. Сматра да је наведено понашање у <text:s/>супротности са одредбом члана 27. став 3. Правила о раду бирачких одбора за спровођење избора за одборнике Скупштине града Београда, расписаних <text:s/>за 04.03.2018. године, јер вођење паралелне евиденције на бирачком месту указује на постојање паралелних спискова бирача који се воде ван надлежног органа управе, што је противно Закону о јединственом бирачком списку и Закону о заштити података о личности и што указује на могућност злоупотребе бирачког списка на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загарантована грађанска права и незаконито утиче на резултате избора. По мишљењу жалиоца све указује да су чланови бирачког одбора који су водили паралелни бирачк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закона, предвиђено обавезно распуштање бирачког одбора, образовање новог бирачког одбора и понављање гласања. Указује да је Градска изборна комисија одбила приговор са образложењем да су наводи <text:s/>неосновани с обзиром да наведена неправилност у Записнику о раду бирачког одбора није констатована у тачки 13. Записника, него у тачки 7. у којој је наведено: “Члан бирачког одбора испред листе М.Б. водио је паралелну евиденцију редних бројева бирачког списка. После скренуте пажње прекинуто је уписивање бројева бирача”, закључујући да се није радило о неправилности, већ само о опису догађаја. Са напред наведених разлога, предлаже да суд сагласно члану 33. Закона о управним споровима у овој ствари одржи јавну расправу, те да у циљу утврђивања чињеничног стања саслуша чланове бирачког одбора на околности које су од значаја за одлуку. Код наведеног, предлаже да суд у складу са чланом 55. став 2. Закона о локалним изборима, као и чланом 43. Закона о управним споровима, својом одлуком мериторно реши овај изборни спор, односно да у складу са чланом 69. став 4. Закона о избору народних посланика поништи гласање на бирачком месту, распусти бирачки одбор, образује нови бирачки одбор и одреди понављање гласања том бирачком одбору.</text:span></text:p>
      <text:p text:style-name="P12"/>
      <text:p text:style-name="P12"><text:tab/><text:tab/>Поступајући по налогу Управног суда, датом у акту 16 Уж 161/18 од 23.03.2018. године, Градска изборна комисија града Београда је Управном суду дана 26.03.2018. године у 11,00 часова, доставила одговор на жалбу са списима предмета. У одговору на жалбу Градска изборна комисија је оспорила наводе жалбе налазећи да је решење 013-917-2/18 од 20.03.2018. године правилно и у свему на закону засновано, са којих разлога је остала у свему при наводима датим у образложењу ожалбеног решења, са предлогом да суд жалбу одбије као неосновану. </text:p>
      <text:p text:style-name="P12"><text:soft-page-break/></text:p>
      <text:p text:style-name="P12"><text:tab/><text:tab/><text:span text:style-name="T23">Одлучујући </text:span>о поднетој жалби, на основу одредбе члана 54. ст. 1. и 3. Закона о локалним изборима (''Службени гласник РС'' број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p>
      <text:p text:style-name="P12"/>
      <text:p text:style-name="P16"><text:span text:style-name="T20"><text:tab/><text:tab/></text:span><text:span text:style-name="T21">Наиме, према стању у списима ове изборне ствари и образложењу ожалбеног решења, Градској изборној комисији града Београда је дана 19.03.2018. године у 18,01 часова, Д.В. из Б., ..., као </text:span><text:span text:style-name="T22">бирач, кандидат за одборника и овлашћено лице испред предлагача кандидата <text:s/>листе број 12 </text:span><text:span text:style-name="T21">“ИНИЦИЈАТИВА НЕ ДАВИМО БЕОГРАД – ЖУТА ПАТКА – ЧИЈИ ГРАД, НАШ ГРАД – К.Р.”, поднео приговор заведен под бројем 013-916/18, због неправилности у поступку спровођења поновљених избора и утврђивања изборних резултата на гласању дана 18.03.2018.године на бирачком месту број 40, општина Стари град. У приговору је наведено да је у поступку спровођења поновљених избора и утврђивању резултата избора на овом бирачком месту учињена неправилност која се састоји у томе што су чланови бирачког одбора испред листе под редним бројем 6 водили евиденцију редних бројева гласача који су изашли на изборе и ове информације преносили телефоном непознатим лицима, са којим радњама су престали након што су упозорени да је реч о незаконитом поступању. Истим приговором указано је да је наведено понашање у супротности са одредбом члана 27. став 3. Правила о раду бирачких одбора за спровођење избора за одборнике Скупштине града Београда, расписаних за 4.03.2018. године, као и са одредбом члана 69. став 1. Закона о избору народних посланика, за шта је ставом 4. истог члана закона прописано обавезно распуштање бирачког одбора, образовање новог бирачког одбора и понављање гласања.</text:span></text:p>
      <text:p text:style-name="P5"/>
      <text:p text:style-name="P26"><text:span text:style-name="T8"><text:tab/><text:tab/>Решавајући по приговору, Градска изборна комисија града Београда је извршила увид у изборни материјал за бирачко место број 40 у Градској општини Стари град, те утврдила да у изборном материјалу постоји Записник о раду бирачког одбора на спровођењу поновног гласања и утврђивању резултата гласања за избор одборника Скупштине града Београда, за 18. март 2018. године (образац СГБ-12-1/18), </text:span><text:span text:style-name="T19">са утврђеним резултатима гласања, који је потписан од стране председника, заменика и осталих чланова одбора, а у чијој тачки 7. је унета примедба</text:span><text:span text:style-name="T8">: </text:span><text:span text:style-name="T2">“Члан бирачког одбора испред листе М.Б. водио паралелну евиденцију редних бројева бирачког списка. После скренуте пажње прекинуто уписивање бројева бирача”. Из образложења ожалбеног решења, даље, произлази да у тачки 13. Записника чланови бирачког одбора нису унели примедбе на рад на конкретном бирачком месту у току изборног процеса. Градска изборна комисија је, позивајући се на одредбе чл. 51., 52. ст. 1. и чл. 17. Закона о локалним изборима (''Службени гласник РС'' број 129/07...54/11), чл. 27. став 3., 4. и 5., чл. 30., чл. 39.-4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2018) и члана 69. Закона о избору народних посланика (“Службени гласник РС”, бр. 35/2000...104/2009), навела да је несумњиво утврдила да у записнику о раду бирачког одбора на овом бирачком месту није било ниједне уписане примедбе, већ описа догађаја који је убрзо по настанку спречен, као и да су актери истог чланови </text:span><text:soft-page-break/><text:span text:style-name="T2">бирачког одбора, а не трећа лица, па је нашла да нема основа за закључак да су на бирачком месту број 40 у општини Стари град учињене неправилности које би биле основ за поништење гласања на бирачком месту, распуштање бирачког одбора и понављање избора, са којих разлога је одбила приговор жалиоца као неоснован.</text:span></text:p>
      <text:p text:style-name="P13"/>
      <text:p text:style-name="P23"><text:tab/><text:tab/>Одредбом члана 27. став 3. Правила о раду бирачких одбора за спровођење избора за одборнике Скупштине града Београда, расписаних за <text:span text:style-name="T8">04</text:span>. март 2018. године (“Службени лист града Београда”, број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 а ставом 5. овог члана прописано је, између осталог, да се повреда забране из става 3. овог члана, сматра нарушавањем реда на бирачком месту.</text:p>
      <text:p text:style-name="P23"/>
      <text:p text:style-name="P23"><text:tab/><text:tab/>Одредбом члана 30. наведених Правила, прописано је да је бирачки одбор дужан да одржава ред на бирачком месту, а одредбама чл. 39. до 43. истих Правила, прописан је начин попуњавања Записника о раду бирачког одбора. Одредбом члана 41. Правила о раду бирачких одбора за спровођење избора за одборнике Скупштине града Београда, расписаних за 18. март 2018. године, прописано је да се у Записнику о раду бирачког одбора уносе и примедбе и мишљења чланова и заменика чланова бирачког одбора у сталном и проширеном саставу. Одредбом члана 42. истог Правила, прописано је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p>
      <text:p text:style-name="P23"/>
      <text:p text:style-name="P23"><text:span text:style-name="Font_20_Style11"><text:span text:style-name="T13"><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23"><text:span text:style-name="Font_20_Style11"><text:span text:style-name="T13"/></text:span></text:p>
      <text:p text:style-name="P23"><text:tab/><text:tab/>Одредбом члана 69. став 1. Закона о избору народних посланика (“Службени гласник РС”, бр. 35/2000...104/2009),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а ставом 4. истог члана, прописано је да ако се у току гласања повреде одредбе из става 1. до 3. овог члана, Републичка изборна комисија ће распустити бирачки одбор, образовати нови и одредити понављање гласања у том бирачком одбору.</text:p>
      <text:p text:style-name="P23"><text:soft-page-break/></text:p>
      <text:p text:style-name="P21"><text:span text:style-name="T18"><text:tab/><text:tab/></text:span><text:span text:style-name="T17">Код наведеног чињеничног стања, правилно је, по оцени Управног суда поступила Градска изборна комисија града Београда, када је ожалбеним решењем одбила као неоснован приговор подносиоца, јер из изнетог произлази да је у поступку који је претходио доношењу ожалбеног решења правилно утврђено да је у записнику унета примедба да </text:span><text:span text:style-name="T17">је члан</text:span><text:span text:style-name="T18"> </text:span><text:span text:style-name="T18">бирачког одбора</text:span><text:span text:style-name="T18"> води</text:span><text:span text:style-name="T18">о</text:span><text:span text:style-name="T18"> паралелну евиденцију </text:span><text:span text:style-name="T18">редних бројева бирачког списка</text:span><text:span text:style-name="T18"> </text:span><text:span text:style-name="T17">али да наведено не представља повреду у изборном поступку која би сходно цитираним одредбама члана 69. Закона о избору народних посланика, водила распуштању бирачког одбора, образовању новог и понављању гласања на бирачком месту. Са изнетог је правилно утврђено да на бирачком месту није било неправилности на које се наводима приговора који су поновљени и у жалби указује, а које би могле бити од утицаја на поступак гласања и утврђивање резултата избора.</text:span></text:p>
      <text:p text:style-name="P7"/>
      <text:p text:style-name="P6"><text:span text:style-name="T28"><text:tab/><text:tab/></text:span><text:span text:style-name="T29">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ожалбеним решењем је одлучено о основаности навода изнетих у приговору.</text:span></text:p>
      <text:p text:style-name="P8"/>
      <text:p text:style-name="P23"><text:span text:style-name="Font_20_Style11"><text:span text:style-name="T25"><text:tab/><text:tab/></text:span></text:span><text:span text:style-name="Font_20_Style39"><text:span text:style-name="T26">С</text:span></text:span><text:span text:style-name="Font_20_Style39"><text:span text:style-name="T27">а</text:span></text:span><text:span text:style-name="Font_20_Style39"><text:span text:style-name="T26">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23"><text:span text:style-name="Font_20_Style39"><text:span text:style-name="T26"/></text:span></text:p>
      <text:p text:style-name="P21"><text:span text:style-name="Default_20_Paragraph_20_Font"><text:span text:style-name="T1"><text:tab/><text:tab/><text:tab/> <text:s text:c="4"/></text:span></text:span><text:span text:style-name="Default_20_Paragraph_20_Font"><text:span text:style-name="T24">ПРЕСУЂЕНО У УПРАВНОМ СУДУ</text:span></text:span></text:p>
      <text:p text:style-name="P24"><text:span text:style-name="T10">Д</text:span><text:span text:style-name="T6">ана</text:span><text:span text:style-name="T10"> 26.03.2018.</text:span><text:span text:style-name="T6"> године </text:span><text:span text:style-name="T10">у 14,30 часова, 16 Уж 161/18</text:span></text:p>
      <text:p text:style-name="P25"/>
      <text:p text:style-name="P2"><text:s/>Записничар<text:tab/><text:tab/><text:tab/><text:tab/><text:tab/> <text:s text:c="22"/><text:span text:style-name="T8"><text:s text:c="2"/></text:span>Председник већа - судија</text:p>
      <text:p text:style-name="P2"><text:span text:style-name="T8">Маја Панић,с.р. <text:s/></text:span><text:s text:c="36"/><text:tab/> <text:s text:c="21"/>Гордана Гајић Салзбергер<text:span text:style-name="T8">,с.р.</text:span></text:p>
      <text:p text:style-name="P3"><text:span text:style-name="Default_20_Paragraph_20_Font"><text:span text:style-name="T12"/></text:span></text:p>
      <text:p text:style-name="P4"><text:span text:style-name="Default_20_Paragraph_20_Font"><text:span text:style-name="T11">За тачност отправка</text:span></text:span></text:p>
      <text:p text:style-name="P4"><text:span text:style-name="Default_20_Paragraph_20_Font"><text:span text:style-name="T11">Управитељ писарнице </text:span></text:span></text:p>
      <text:p text:style-name="P4"><text:span text:style-name="Default_20_Paragraph_20_Font"><text:span text:style-name="T11">Дејан Ђурић</text:span></text:span></text:p>
      <text:p text:style-name="P4"><text:span text:style-name="Default_20_Paragraph_20_Font"><text:span text:style-name="T11"/></text:span></text:p>
      <text:p text:style-name="P3"><text:span text:style-name="Default_20_Paragraph_20_Font"><text:span text:style-name="T11"/></text:span></text:p>
      <text:p text:style-name="P19"><text:span text:style-name="Default_20_Paragraph_20_Font">ЉК</text:span>/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16 Уж 161/18</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26T12:26:39.14</meta:creation-date>
    <meta:editing-duration>PT04H25M51S</meta:editing-duration>
    <meta:editing-cycles>20</meta:editing-cycles>
    <meta:generator>OpenOffice.org/3.2$Win32 OpenOffice.org_project/320m12$Build-9483</meta:generator>
    <dc:title>template upravni BGDnovi</dc:title>
    <meta:initial-creator>Maja Panić</meta:initial-creator>
    <dc:date>2018-03-27T15:29:47.65</dc:date>
    <dc:creator>Ika Radusinović</dc:creator>
    <meta:printed-by>Ljilja Kaitović</meta:printed-by>
    <meta:print-date>2018-03-27T15:14:35.75</meta:print-date>
    <meta:document-statistic meta:table-count="0" meta:image-count="1" meta:object-count="0" meta:page-count="5" meta:paragraph-count="33" meta:word-count="2157" meta:character-count="13958"/>
    <meta:user-defined meta:name="Info 1"/>
    <meta:user-defined meta:name="Info 2"/>
    <meta:user-defined meta:name="Info 3"/>
    <meta:user-defined meta:name="Info 4"/>
    <meta:template xlink:type="simple" xlink:actuate="onRequest" xlink:title="template upravni BGDnovi" xlink:href="../../../../maja.panic/AppData/Roaming/OpenOffice/4/user/template/template%20upravni%20BGDnovi.ott" meta:date="2018-03-26T12:26:39"/>
  </office:meta>
</office:document-meta>
</file>