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weight="bold" style:font-weight-asian="bold" style:font-weight-complex="bold"/>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6"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text-scale="99%"/>
    </style:style>
    <style:style style:name="P7"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anguage="sr" fo:country="YU" fo:font-weight="normal" style:font-size-asian="12pt" style:font-weight-asian="normal" style:font-size-complex="12pt" style:font-weight-complex="normal" style:text-scale="99%"/>
    </style:style>
    <style:style style:name="P8"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9"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text-scale="99%"/>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2"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4"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15" style:family="paragraph" style:parent-style-name="Standard">
      <style:paragraph-properties fo:line-height="100%"/>
      <style:text-properties style:font-name="Times New Roman" fo:font-size="12pt" fo:language="en" fo:country="US" fo:font-weight="bold" style:font-size-asian="12pt" style:font-weight-asian="bold" style:font-size-complex="12pt" style:font-weight-complex="bold" style:text-scale="99%"/>
    </style:style>
    <style:style style:name="P16" style:family="paragraph" style:parent-style-name="Standard">
      <style:paragraph-properties fo:line-height="100%"/>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17"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19"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text-scale="99%"/>
    </style:style>
    <style:style style:name="P20"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99%"/>
    </style:style>
    <style:style style:name="P21"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22" style:family="paragraph" style:parent-style-name="Standard">
      <style:paragraph-properties fo:text-align="center" style:justify-single-word="false"/>
      <style:text-properties fo:language="zxx" fo:country="none" fo:font-weight="normal" style:font-weight-asian="normal" style:font-weight-complex="normal"/>
    </style:style>
    <style:style style:name="P23"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4"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line-height="100%" fo:text-align="justify" style:justify-single-word="false" style:writing-mode="lr-tb"/>
      <style:text-properties fo:color="#000000" fo:font-size="12pt" fo:letter-spacing="-0.0028in"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99%"/>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weight-complex="bold"/>
    </style:style>
    <style:style style:name="P28" style:family="paragraph" style:parent-style-name="Standard">
      <style:paragraph-properties fo:margin-left="0in" fo:margin-right="0.0102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weight-complex="bold"/>
    </style:style>
    <style:style style:name="P29"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30"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3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fo:background-color="transparent" style:font-name-asian="Times New Roman2" style:font-weight-asian="bold" style:font-name-complex="Times New Roman2" style:font-weight-complex="bold"/>
    </style:style>
    <style:style style:name="T5" style:family="text">
      <style:text-properties fo:language="zxx" fo:country="none" fo:font-weight="normal" style:font-weight-asian="normal" style:font-weight-complex="normal"/>
    </style:style>
    <style:style style:name="T6" style:family="text">
      <style:text-properties style:font-name="Times New Roman" fo:font-size="12pt" fo:language="zxx" fo:country="none" style:font-size-asian="12pt" style:font-size-complex="12pt"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8"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99%"/>
    </style:style>
    <style:style style:name="T9"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10"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11" style:family="text">
      <style:text-properties style:font-name="Times New Roman" fo:font-size="12pt" fo:language="sr" fo:country="YU" fo:font-weight="normal" style:font-size-asian="12pt" style:font-weight-asian="normal" style:font-size-complex="12pt" style:font-weight-complex="normal"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bold" style:font-weight-asian="bold" style:font-weight-complex="bold"/>
    </style:style>
    <style:style style:name="T14" style:family="text">
      <style:text-properties fo:language="en" fo:country="US"/>
    </style:style>
    <style:style style:name="T15" style:family="text">
      <style:text-properties fo:language="en" fo:country="US" fo:font-weight="normal" style:font-weight-asian="normal" style:font-weight-complex="normal"/>
    </style:style>
    <style:style style:name="T16"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7" style:family="text">
      <style:text-properties style:use-window-font-color="true" style:font-name="Times New Roman" fo:font-size="12pt" fo:language="zxx" fo:country="none" fo:font-weight="bold" style:font-size-asian="12pt" style:font-weight-asian="bold" style:font-size-complex="12pt" style:font-weight-complex="bold" style:text-scale="99%"/>
    </style:style>
    <style:style style:name="T18" style:family="text">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letter-spacing="-0.0016in" fo:font-weight="normal" style:font-name-asian="Times New Roman CYR" style:font-weight-asian="normal" style:font-name-complex="Times New Roman CYR" style:font-weight-complex="normal"/>
    </style:style>
    <style:style style:name="T22" style:family="text">
      <style:text-properties fo:letter-spacing="-0.0016in" fo:language="zxx" fo:country="none" fo:font-weight="normal" style:font-name-asian="Times New Roman CYR" style:font-weight-asian="normal" style:font-name-complex="Times New Roman CYR" style:font-weight-complex="normal"/>
    </style:style>
    <style:style style:name="T23" style:family="text">
      <style:text-properties fo:letter-spacing="-0.0016in" fo:language="en" fo:country="US" fo:font-weight="normal" style:font-name-asian="Times New Roman CYR" style:font-weight-asian="normal" style:font-name-complex="Times New Roman CYR" style:font-weight-complex="normal"/>
    </style:style>
    <style:style style:name="T24"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6"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color="#000000" fo:font-size="12pt" fo:letter-spacing="-0.0028in" style:font-size-asian="12pt" style:font-size-complex="12pt" style:text-scale="99%"/>
    </style:style>
    <style:style style:name="T28" style:family="text">
      <style:text-properties fo:color="#000000" fo:font-size="12pt" fo:letter-spacing="-0.0028in" fo:language="zxx" fo:country="none" style:font-size-asian="12pt" style:font-size-complex="12pt" style:text-scale="99%"/>
    </style:style>
    <style:style style:name="T29" style:family="text">
      <style:text-properties fo:color="#000000" fo:font-size="12pt" fo:letter-spacing="-0.0028in" fo:language="en" fo:country="US" style:font-size-asian="12pt" style:font-size-complex="12pt" style:text-scale="99%"/>
    </style:style>
    <style:style style:name="T30" style:family="text">
      <style:text-properties fo:font-size="12pt" style:font-size-asian="12pt" style:font-size-complex="12pt" style:text-scale="99%"/>
    </style:style>
    <style:style style:name="T31" style:family="text">
      <style:text-properties fo:font-size="12pt" fo:language="zxx" fo:country="none" style:font-size-asian="12pt" style:font-size-complex="12pt" style:text-scale="99%"/>
    </style:style>
    <style:style style:name="T32" style:family="text">
      <style:text-properties fo:font-size="12pt" fo:language="zxx" fo:country="none" fo:font-weight="bold" style:font-size-asian="12pt" style:font-weight-asian="bold" style:font-size-complex="12pt" style:font-weight-complex="bold" style:text-scale="99%"/>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3"><text:span text:style-name="T2">УПРАВНИ</text:span><text:span text:style-name="T12"> СУД </text:span></text:p>
      <text:p text:style-name="P9"><text:span text:style-name="T1">4</text:span> Уж. <text:span text:style-name="T1">15</text:span><text:span text:style-name="T1">8</text:span>/18</text:p>
      <text:p text:style-name="P9"><text:span text:style-name="T1">29.03.2018</text:span>. године</text:p>
      <text:p text:style-name="P6">Б Е О Г Р А <text:span text:style-name="T14">Д</text:span></text:p>
      <text:p text:style-name="P15"/>
      <text:p text:style-name="P15"/>
      <text:p text:style-name="P15"><text:tab/><text:tab/><text:tab/><text:tab/> <text:s text:c="10"/><text:span text:style-name="T1">У ИМЕ НАРОДА</text:span> <text:s text:c="2"/></text:p>
      <text:p text:style-name="P15"/>
      <text:p text:style-name="P16"/>
      <text:p text:style-name="P5"><text:span text:style-name="T8"><text:tab/>Управни суд, у већу састављеном од судија: </text:span><text:span text:style-name="T10">Весне Лазаревић, </text:span><text:span text:style-name="T9">председника већа, Гордане Богдановић и Јелице Пајовић, чланова већа, са судским саветником Горданом Војновић, као </text:span><text:span text:style-name="T10">записничарем, одлучујући о жалби овлашћеног представника Влашке странке МОСТ, Д. Ф., ул. ..., З., поднетој против решења Градске изборне комисије града Зајечара, </text:span><text:span text:style-name="T8">I </text:span><text:span text:style-name="T10">број:</text:span><text:span text:style-name="T7"> 013-448 од 17.03.2018. године,</text:span><text:span text:style-name="Font_20_Style19"><text:span text:style-name="T16"> </text:span></text:span><text:span text:style-name="T7">у правној ствари заштите изборног права, у нејавној седници већа, одржаној дана 29.03.2018. године у 15,00 <text:s/>часова, </text:span><text:span text:style-name="T11">донео је </text:span></text:p>
      <text:p text:style-name="P7"/>
      <text:p text:style-name="P7"/>
      <text:p text:style-name="P7"><text:tab/> <text:s text:c="34"/><text:span text:style-name="T3">П Р Е С У Д У</text:span></text:p>
      <text:p text:style-name="P10"/>
      <text:p text:style-name="P10"/>
      <text:p text:style-name="P8"><text:span text:style-name="T19"><text:tab/><text:tab/></text:span><text:span text:style-name="T20">Жалба</text:span><text:span text:style-name="T19"> </text:span><text:span text:style-name="T3">СЕ </text:span><text:span text:style-name="T3">ОДБИЈА.</text:span></text:p>
      <text:p text:style-name="P11"/>
      <text:p text:style-name="P11"/>
      <text:p text:style-name="P10">О б р а з л о ж е њ е</text:p>
      <text:p text:style-name="P12"/>
      <text:p text:style-name="P14"><text:span text:style-name="T20"><text:tab/><text:tab/>Ожалбеним решењем </text:span><text:span text:style-name="T5">одбијен је, као неоснован,</text:span><text:span text:style-name="T20"> приговор који је поднео </text:span><text:span text:style-name="T5">Д.Ф., </text:span><text:span text:style-name="T22">овлашћени представник Влашке странке МОСТ,</text:span><text:span text:style-name="T20"> </text:span><text:span text:style-name="T21">на решење Градске изборне комисије града Зајечара, </text:span><text:span text:style-name="T23">I </text:span><text:span text:style-name="T21">број: 013-</text:span><text:span text:style-name="T22">439</text:span><text:span text:style-name="T23">/2</text:span><text:span text:style-name="T22">7</text:span><text:span text:style-name="T23"> o</text:span><text:span text:style-name="T21">д 15.03.2018. године.</text:span></text:p>
      <text:p text:style-name="P17"/>
      <text:p text:style-name="P18"><text:span text:style-name="T5"><text:tab/><text:tab/>Жалбу ( погрешно означену као тужба ) жалилац је изјавио Управном суду препорученом пошиљком дана 19.03.2018. године у 18,00 часова, број пошиљке RE335351425RS 1128, а по налогу суда од 21.03.2018. године, исту је уредио поднеском достављеним суду дана 26.03.2018. године у 11,03 часова, тако што је тужбу правилно означио као жалбу, те доставио доказе да је овлашћени представник Влашке странке МОСТ. Наводима уређене жалбе је оспорио ожалбено решење, указујући да је тим решењем повређено материјално право, конкретно члан 16. став 1. и став 3., као и члан 13. став 2. и став 3. Закона о локалним изборима на штету Влашке странке МОСТ, јер је Градска изборна комисија града Зајечара на 12. седници донела решење о одређивању бирачког одбора за бирачко место 28 – Велики Јасеновац, у просторијама Дома културе Велики Јасеновац – Зајечар и именовала председника и чланове бирачког одбора и </text:span><text:span text:style-name="T5">њихове заменике, с тим да је као чланове бирачког одбора именовала само представнике </text:span><text:soft-page-break/><text:span text:style-name="T5">одборничких група у Скупштини града Зајечара, док Влашка странка МОСТ није имала ниједног контролора на напред наведеном бирачком месту, иако кандидује пет кандидата од укупно седам лица који се бирају на изборима за чланове предметне заједнице. Даље је навео да се у образложењу ожалбеног решења Градска изборна комисија позвала на члан 16. Одлуке о месним заједницама када је утврдила шеме за састав бирачких одбора за спровођење избора у месним заједницама, те да је таква шема за састав предметног бирачког одбора постала коначна. Како је оваквим поступањем Градске изборне комисије града Зајечара дошло до погрешне примене материјалног права, јер је погрешно примењен подзаконски акт и Влашка странка МОСТ онемогућена да искористи своје законско право гарантовано чланом 16. Закона о локалним изборима на именованог представника у бирачком одбору, што је на крају резултирало и повредом изборне воље бирача, жалилац сматра да избори нису завршени, јер од самог почетка њиховог спровођења нису поштоване напред наведене одредбе Закона о локалним изборима. Наводима жалбе жалилац је оспорио и легалитет и легитимитет избора, јер је Градска изборна комисија града Зајечара омогућила да три одборничке групе имају више од половине чланова у бирачким одборима. Предложио је да суд након провођења свих предложених доказа донесе пресуду којом ће жалбу усвојити, поништити ожалбено решење и обавезати доносиоца акта да подносиоцу жалбе накнади трошкове управног спора на име судских такси за жалбу и пресуду, по одмерењу суда у складу са важећом ТТ. </text:span></text:p>
      <text:p text:style-name="P13"/>
      <text:p text:style-name="P18"><text:span text:style-name="T5"><text:tab/><text:tab/>Градска изборна комисија </text:span><text:span text:style-name="T5">града</text:span><text:span text:style-name="T5"> Зајечара је дана 28.03.2018. године у 11,30 часова доставила Управном суду списе предмета са одговором на жалбу. У одговору је жалбу оспорила у целости, истичући да је жалба неоснована из разлога наведених у ожалбеном решењу </text:span><text:span text:style-name="T15">I </text:span><text:span text:style-name="T5">број: 013-448 од 17.03.2018. године. Истовремено је указала да је ожалбено решење Комисије уручено жалиоцу дана 17.03.2018. године у 21,35 часова, због чега је изјављена жалба, осим што је неоснована, још и неблаговремена, јер је рок за њено подношење истекао 18.03.2018. године у 21,35 часова, сагласно члану 54. став 1. Закона о локалним изборима. Остајући у свему при наводима из ожалбеног решења, предложила је да суд жалбу одбаци као неблаговремену.</text:span></text:p>
      <text:p text:style-name="P13"/>
      <text:p text:style-name="P23"><text:tab/><text:tab/>Решавајући о поднетој жалби,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члана 54. став 1. и 3. Закона о локалним изборима (“Службени гласник РС”, бр. 29/2007, 34/2010 – Одлука УС и 54/2011), Управни суд је у поступку испитивања поднете жалбе, нашао да је жалба <text:span text:style-name="T1">дозвољена и изјављена од стране овлашћеног лица, а сматрао је и да је благовремен</text:span><text:span text:style-name="T1">а</text:span><text:span text:style-name="T1">, имајући у виду да ожалбено решење не садржи упутство о правном средству, али да није основана. </text:span><text:s/></text:p>
      <text:p text:style-name="P23"/>
      <text:p text:style-name="P23"><text:tab/><text:tab/><text:span text:style-name="T30">Према стању у списима и разлозима образложења ожалбеног решења, <text:s/>Градска изборна комисија </text:span><text:span text:style-name="T31">града Зајечара</text:span><text:span text:style-name="T30"> је на 12. седници одржаној дана 15.03.2018. године донела решење о одређивању бирачког одбора за бирачко место 28 Велики Јасеновац </text:span><text:span text:style-name="T31">и </text:span><text:span text:style-name="T30">именовању председника и чланова бирачког одбора и њихових заменика. Против тог решења Д. </text:span><text:span text:style-name="T31">Ф.</text:span><text:span text:style-name="T30">, </text:span><text:span text:style-name="T31">овлашћени</text:span><text:span text:style-name="T30"> представник Влашке странке МОСТ је поднео приговор дана 16.03.2018. године у 09,17 часова у коме је навео да је Градска изборна </text:span><text:soft-page-break/><text:span text:style-name="T30">комисија за чланове бирачког одбора именовала само представнике одборничких група у Скупштини града Зајечара, истовремено лишавајући Влашку странку МОСТ права на контролоре на овом бирачком месту, иако именована група грађана у <text:s/></text:span><text:span text:style-name="T31">М</text:span><text:span text:style-name="T30">есној заједници Велики Јасеновац кандидује пет кандидата од укупно седам лица који се бирају </text:span><text:span text:style-name="T31">на</text:span><text:span text:style-name="T30"> изборима за чланове Савета те месне заједнице, на који начин је Градска изборна комисија града Зајечара у обзир узела и именовала само чланове бирачког одбора у сталном, али не и у проширеном саставу. Подносилац је у приговору даље навео да Одлука о месним заједницама, чланом 16. став 3. предвиђа да бирачки одбор има председника и два члана који имају заменике, али пошто поменута Одлука прецизније не регулише да ли се ради о члановима у сталном или проширеном саставу, </text:span><text:span text:style-name="T31">а </text:span><text:span text:style-name="T30"><text:s/>чланом 33. исте Одлуке </text:span><text:span text:style-name="T31">је </text:span><text:span text:style-name="T30">предвиђено да се на избор чланова Савета месне заједнице у делу који није посебно уређен овом Одлуком, имају применити одредбе Закона о локалним изборима које се односе на избор одборника Скупштине општине, то сматра да је повређен члан 16. став 1. Закона о локалним изборима, који предвиђа да бирачки одбор ради у сталном и проширеном саставу. Такође је навео да је Одлука о месним заједницама подзаконски акт, односно акт ниже правне снаге од Закона о локалним изборима, </text:span><text:span text:style-name="T31">којим се </text:span><text:span text:style-name="T30"><text:s/>не могу укидати она права која су као таква гарантована законом као актом јаче правне снаге, </text:span><text:span text:style-name="T31">па</text:span><text:span text:style-name="T30"> је поступајући на начин као у решењу од 15.03.2018. године Градска изборна комисија града Зајечара на неправилан и противзаконит начин грубо повредила изборну вољу бирача, онемогућивши Влашку странку МОСТ да оствари право на именованог представника у бирачком одбору на овом бирачком месту. Подносилац је још указао и да ,,Коалиција наша кућа Зајечар – Српска напредна странка, Социјалистичка партија Србије, Јединствена Србија и Покрет снага Србије БК – Бошко Ничић” на конкретном бирачком месту има 90 </text:span><text:span text:style-name="T31">%</text:span><text:span text:style-name="T30"> својих чувара што предстојеће изборе чини нерегуларним, </text:span><text:span text:style-name="T31">пошто</text:span><text:span text:style-name="T30"> Српска напредна странка и Социјалистичка партија Србије у Скупштини града </text:span><text:span text:style-name="T31">З</text:span><text:span text:style-name="T30">ајечара имају своје одборничке групе, </text:span><text:span text:style-name="T31">као и </text:span><text:span text:style-name="T30"><text:s/>зато што је у називу предлагача наведено име Бошка Ничића, по коме најбројнија одборничка група у Скупштини града носи назив, а који је истовремено и истакнути функционер СНС-а и градоначелник Зајечара. <text:s/></text:span><text:span text:style-name="T31">Додао је и</text:span><text:span text:style-name="T30"> да је одборничка група ,,Чесме”, чија група грађана не учествује на изборима за савете месних заједница, своје право на именовање чланова бирачких одбора јавно уступила поменутој коалицији, па је Градска изборна комисија града Зајечара морала да поштује члан 13. став 3. Закона о локалним </text:span><text:span text:style-name="T31">изборима.</text:span><text:span text:style-name="T32"> <text:s/></text:span><text:span text:style-name="T31">Н</text:span><text:span text:style-name="T30">а описани начин Градска изборна комисија града Зајечара је омогућила да три одборничке групе које на предстојећим изборима наступају јединствено имају више од половине чланова у бирачким одборима, чиме су легалност и легитимитет избора доведени у питање. Предложио је да Градска изборна комисија града Зајечара поднети приговор усвоји, поништи донето решење и омогући Влашкој странци МОСТ да има свог представника на означеном бирачком месту.</text:span></text:p>
      <text:p text:style-name="P24"/>
      <text:p text:style-name="P23"><text:span text:style-name="T30"><text:tab/><text:tab/> Разматрајући поднети приговор Комисија је на седници одржаној дана 17.03.2018. године у 17,30 часова, утврдила да је приговор благовремен, допуштен, изјављен од </text:span><text:span text:style-name="T31">овлашћеног</text:span><text:span text:style-name="T30"> лица, али да је неоснован, </text:span><text:span text:style-name="T31">с обзиром да је</text:span><text:span text:style-name="T30"> Комисија на 9. седници, одржаној 09.03.2018. године са почетком у 11,00 часова, у складу са чланом 16. Одлуке о месним заједницама, утврдила шеме за састав бирачких одбора за спровођење избора у месним заједницама у којима ће се одржати избори за чланове Савета месних заједница и то тако што је већином гласова од укупног броја чланова </text:span><text:span text:style-name="T31">(</text:span><text:span text:style-name="T30">6 ,,за” од 11 чланова Комисије</text:span><text:span text:style-name="T31">) </text:span><text:span text:style-name="T30">одлучила да сходно члану 14. став 1. Закона о локалним изборима, </text:span><text:soft-page-break/><text:span text:style-name="T30">предлоге за састав бирачких одбора дају одборничке групе сразмерно броју одборника у Скупштини града Зајечара. </text:span><text:span text:style-name="T31">Како је ш</text:span>ема за састав бирачких одбора постала коначна, јер на њу нико није благовремено поднео приговор, <text:span text:style-name="T1">и како су,</text:span> по тако утврђеној шеми, представници одборничких група Б.Н. – Покрет за Крајину, Српска напредна странка, Победа за наш град – Др Н.Р., И.Д. – Социјалистичка партија Србије (СПС), Јединствена Србија (ЈС) и Чесме, доставили своје предлоге за састав бирачких одбора, по којима су сачињена сва решења, укључујући и решење о одређивању бирачког одбора за бирачко место 28 Велики Јасеновац, <text:span text:style-name="T1">Комисија је позивајући се на одредбе</text:span> члан<text:span text:style-name="T1">а</text:span> 16. <text:span text:style-name="T1">став 1. - 3. и </text:span>члан<text:span text:style-name="T1">а</text:span> 33. Одлуке о месним заједницама, <text:span text:style-name="T1"><text:s/>те <text:s/>одредбу </text:span>члан<text:span text:style-name="T1">а </text:span>14. став 1. Закона о локалним изборима, <text:s/>на основу члана 31. став 1. Одлуке о месним заједницама, <text:s/><text:span text:style-name="T1">донел</text:span><text:span text:style-name="T31">а </text:span><text:span text:style-name="T30"><text:s/>одлуку као у диспозитиву ожалбеног решења. </text:span></text:p>
      <text:p text:style-name="P24"/>
      <text:p text:style-name="P23"><text:span text:style-name="T30"><text:tab/><text:tab/></text:span><text:span text:style-name="T27">Одредбом члана 74. Закона о локалној самоуправи (“Службени гласник РС”, бр. 109/07) <text:s/>је прописано да се актима месне заједнице, односно другог облика месне самоуправе, у складу са Статутом општине, односно града и актом о оснивању, утврђују послови које врши, органи и поступак избора, организација и рад органа, начин одлучивања и друга питања од значаја за рад месне заједнице, односно другог облика месне самоуправе.</text:span></text:p>
      <text:p text:style-name="P25"/>
      <text:p text:style-name="P23"><text:span text:style-name="T27"><text:tab/><text:tab/> Одредбом члана 16. став 1. Одлуке о месним заједницама Скупштине општине Зајечар </text:span><text:span text:style-name="T29">I </text:span><text:span text:style-name="T27">број: 011-14 од 14.06.2006. године, прописано </text:span><text:span text:style-name="T28">је</text:span><text:span text:style-name="T27"> да су органи за спровођење избора у месној заједници Општинска изборна комисија и бирачки одбори. Ставом 2. </text:span><text:span text:style-name="T28">прописано је</text:span><text:span text:style-name="T27"> да бирачке одборе образује Општинска изборна комисија, док је ставом 3. прописано да бирачки одбор има председника и два члана, који имају заменике. <text:tab/></text:span></text:p>
      <text:p text:style-name="P24"/>
      <text:p text:style-name="P23"><text:span text:style-name="T31"><text:tab/><text:tab/>Одредбом члана 33. </text:span><text:span text:style-name="T28">исте </text:span><text:span text:style-name="T27">Одлуке </text:span><text:span text:style-name="T31"><text:s/>прописано </text:span><text:span text:style-name="T31">је</text:span><text:span text:style-name="T31"> да се на избор чланова Савета месне заједнице, у делу који није посебно уређен овом Одлуком, примењују одредбе Закона о локалним изборима које се односе на избор одборника Скупштине општине. </text:span></text:p>
      <text:p text:style-name="P24"/>
      <text:p text:style-name="P24"><text:tab/><text:tab/>Одредбом члана 51. Закона о локалним изборима (“Сл. гласник РС”, бр. 29/07, 34/2010-Одлука УС и 54/2011) је прописано да сваки бирач, кандидат за одборника и предлагач кандидата има право на заштиту изборног права по поступку утврђеном овим законом.</text:p>
      <text:p text:style-name="P23"/>
      <text:p text:style-name="P23"><text:tab/><text:tab/><text:span text:style-name="T1">Полазећи од напред наведеног чињеничног и правног стања ове изборне ствари, по оцени Управног суда, Градска изборна комисија града Зајечара је правилно поступила када је ожалбеним решењем одбила приговор жалиоца као неоснован. </text:span><text:span text:style-name="T1">О</text:span><text:span text:style-name="T1">во <text:s/></text:span><text:span text:style-name="T1">зато </text:span><text:span text:style-name="T1"><text:s/>што је Одлуком о месним заједницама Скупштине општине Зајечар </text:span><text:span text:style-name="T14">I </text:span><text:span text:style-name="T1">број 011-14 од 14.06.2006. године прописано, одредбом члана 16. став 3. да бирачки одбор има председника и два члана, који имају заменике, из чега произлази да бирачки одбор нема проширени састав. <text:s/></text:span><text:span text:style-name="T1">Стога</text:span>, Управни суд налази да <text:s/>позивање жалиоца на одредбе Закона о локалним изборима које регулишу састав бирачког одбора у сталном и проширеном саставу (члан 14. и члан 16. Закона о локалним изборима), није основан. </text:p>
      <text:p text:style-name="P23"/>
      <text:p text:style-name="P23"><text:tab/><text:tab/>Суд је ценио и остале наводе жалбе <text:span text:style-name="T1">којима се понављају наводи приговора,</text:span>али је, имајући напред изнето у виду, нашао да су без утицаја на другачију оцену законитости ожалбеног решења, будући да се одредбе Закона о локалним <text:soft-page-break/>изборима које се односе на избор одборника Скупштине општине, сагласно члану 33. Одлуке, примењују на избор чланова Савета месне заједнице само у делу који није посебно уређен том Одлуком. </text:p>
      <text:p text:style-name="P23"/>
      <text:p text:style-name="P23"><text:tab/><text:tab/>Следом изложеног, налазећи да ожалбеним решењем није повређен закон на штету жалиоца, Управни суд је применом одредби члана 40. став 1. и 2. Закона о управним споровима (“Сл. гласник РС”, бр. 111/09), на чију сходну примену упућује одредба члана 54. став 3. Закона о локалним изборима (“Сл. гласник РС”, бр. 29/07...54/11), донео одлуку као у диспозитиву ове пресуде. Суд није одлучивао о захтеву жалиоца за накнаду трошкова, с обзиром да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у односу на поступак заштите изборног права. </text:p>
      <text:p text:style-name="P23"><text:tab/><text:tab/></text:p>
      <text:p text:style-name="P4"><text:span text:style-name="T17">ПРЕСУЂЕНО</text:span><text:span text:style-name="T18"> У УПРАВНОМ СУДУ</text:span></text:p>
      <text:p text:style-name="P19"><text:span text:style-name="T3">Д</text:span><text:span text:style-name="T13">ана</text:span><text:span text:style-name="T3"> 2</text:span><text:span text:style-name="T3">9</text:span><text:span text:style-name="T3">.03.2018.</text:span><text:span text:style-name="T13"> године </text:span><text:span text:style-name="T3">у </text:span><text:span text:style-name="T3">15,00 </text:span><text:span text:style-name="T3">часова, 4</text:span><text:span text:style-name="T4"> Уж. 158/18</text:span></text:p>
      <text:p text:style-name="P20"/>
      <text:p text:style-name="P21">Записничар <text:s text:c="82"/>Председник већа-судија</text:p>
      <text:p text:style-name="P26"><text:span text:style-name="T1">Гордана Војновић, </text:span><text:span text:style-name="T1">с.р.</text:span><text:tab/><text:tab/> <text:s text:c="47"/><text:span text:style-name="T1">Весна Лазаревић, </text:span><text:span text:style-name="T1">с.р.</text:span></text:p>
      <text:p text:style-name="P27"><text:span text:style-name="Default_20_Paragraph_20_Font"><text:span text:style-name="T24"/></text:span></text:p>
      <text:p text:style-name="P27"><text:span text:style-name="Default_20_Paragraph_20_Font"><text:span text:style-name="T24"/></text:span></text:p>
      <text:p text:style-name="P22">За тачност отправка</text:p>
      <text:p text:style-name="P22">Управитељ писарнице</text:p>
      <text:p text:style-name="P29"><text:span text:style-name="Default_20_Paragraph_20_Font"><text:span text:style-name="T26">Дејан Ђурић</text:span></text:span></text:p>
      <text:p text:style-name="P29"><text:span text:style-name="Default_20_Paragraph_20_Font"><text:span text:style-name="T26"/></text:span></text:p>
      <text:p text:style-name="P30"><text:span text:style-name="Default_20_Paragraph_20_Font"><text:span text:style-name="T26">ИР</text:span></text:span></text:p>
      <text:p text:style-name="P28"><text:span text:style-name="Default_20_Paragraph_20_Font"><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style style:name="MT2" style:family="text">
      <style:text-properties style:font-name="Times New Roman" fo:font-size="12pt" fo:language="zxx" fo:country="none" style:font-size-asian="12pt" style:font-size-complex="12pt" style:text-scale="99%"/>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text:span><text:span text:style-name="MT2"> Уж. 15</text:span><text:span text:style-name="MT2">8</text:span><text:span text:style-name="MT2">/18</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9:48.27</meta:creation-date>
    <meta:editing-duration>PT08H44M54S</meta:editing-duration>
    <meta:editing-cycles>124</meta:editing-cycles>
    <meta:generator>OpenOffice.org/3.2$Win32 OpenOffice.org_project/320m12$Build-9483</meta:generator>
    <dc:title>template upravni BGDnovi2</dc:title>
    <dc:date>2018-03-30T11:45:25.04</dc:date>
    <meta:print-date>2018-03-30T11:45:23.26</meta:print-date>
    <meta:printed-by>Ika Radusinović</meta:printed-by>
    <dc:creator>Ika Radusinović</dc:creator>
    <meta:document-statistic meta:table-count="0" meta:image-count="1" meta:object-count="0" meta:page-count="5" meta:paragraph-count="34" meta:word-count="2044" meta:character-count="1335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9"/>
  </office:meta>
</office:document-meta>
</file>