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sr" fo:country="YU" fo:font-weight="bold" style:font-size-asian="12pt" style:font-weight-asian="bold" style:font-size-complex="12pt"/>
    </style:style>
    <style:style style:name="P3" style:family="paragraph" style:parent-style-name="Standard">
      <style:paragraph-properties fo:line-height="100%" fo:text-align="justify" style:justify-single-word="false">
        <style:tab-stops>
          <style:tab-stop style:position="1in"/>
        </style:tab-stops>
      </style:paragraph-properties>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1in"/>
        </style:tab-stops>
      </style:paragraph-properties>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0.6252in"/>
        </style:tab-stops>
      </style:paragraph-properties>
      <style:text-properties fo:language="sr" fo:country="YU"/>
    </style:style>
    <style:style style:name="P6" style:family="paragraph" style:parent-style-name="Standard">
      <style:paragraph-properties fo:line-height="100%" fo:text-align="justify" style:justify-single-word="false">
        <style:tab-stops>
          <style:tab-stop style:position="1in"/>
        </style:tab-stops>
      </style:paragraph-properties>
      <style:text-properties fo:language="sr" fo:country="YU"/>
    </style:style>
    <style:style style:name="P7" style:family="paragraph" style:parent-style-name="Standard">
      <style:paragraph-properties fo:line-height="100%" fo:text-align="center" style:justify-single-word="false">
        <style:tab-stops>
          <style:tab-stop style:position="1in"/>
        </style:tab-stops>
      </style:paragraph-properties>
      <style:text-properties fo:language="sr" fo:country="YU" fo:font-weight="normal" style:font-weight-asian="normal" style:font-weight-complex="normal"/>
    </style:style>
    <style:style style:name="P8" style:family="paragraph" style:parent-style-name="Standard">
      <style:paragraph-properties fo:line-height="100%"/>
      <style:text-properties fo:font-size="12pt" fo:language="sr" fo:country="YU" fo:font-weight="bold" style:font-size-asian="12pt" style:font-weight-asian="bold" style:font-size-complex="12pt"/>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10"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3"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center" style:justify-single-word="false"/>
      <style:text-properties fo:color="#000000" fo:language="zxx" fo:country="none" fo:font-weight="bold" style:font-weight-asian="bold" style:font-weight-complex="bold"/>
    </style:style>
    <style:style style:name="P18" style:family="paragraph" style:parent-style-name="Standard">
      <style:paragraph-properties fo:line-height="100%" fo:text-align="center" style:justify-single-word="false"/>
      <style:text-properties fo:color="#ff6600" fo:language="sr" fo:country="YU" fo:font-weight="bold" style:font-weight-asian="bold" style:font-weight-complex="bold"/>
    </style:style>
    <style:style style:name="P19" style:family="paragraph" style:parent-style-name="Standard">
      <style:paragraph-properties fo:line-height="100%" fo:text-align="justify" style:justify-single-word="false">
        <style:tab-stops>
          <style:tab-stop style:position="0.6252in"/>
        </style:tab-stops>
      </style:paragraph-properties>
      <style:text-properties fo:language="zxx" fo:country="none" fo:font-weight="bold" style:font-weight-asian="bold" style:font-weight-complex="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margin-top="0in" fo:margin-bottom="0in" fo:line-height="100%"/>
      <style:text-properties fo:font-size="12pt" fo:language="sr" fo:country="YU" style:text-underline-style="none" fo:font-weight="bold" style:font-size-asian="12pt" style:font-weight-asian="bold" style:font-size-complex="12pt"/>
    </style:style>
    <style:style style:name="P22" style:family="paragraph" style:parent-style-name="Standard">
      <style:paragraph-properties fo:margin-top="0in" fo:margin-bottom="0in" fo:line-height="100%" fo:text-align="center" style:justify-single-word="false"/>
      <style:text-properties fo:font-size="12pt" fo:language="sr" fo:country="YU" fo:font-weight="bold" style:font-size-asian="12pt" style:font-weight-asian="bold" style:font-size-complex="12pt"/>
    </style:style>
    <style:style style:name="P23" style:family="paragraph" style:parent-style-name="Standard">
      <style:paragraph-properties fo:margin-top="0in" fo:margin-bottom="0in" fo:line-height="100%" fo:text-align="justify" style:justify-single-word="false"/>
      <style:text-properties fo:font-size="12pt" fo:language="sr" fo:country="YU" style:font-size-asian="12pt" style:font-size-complex="12pt"/>
    </style:style>
    <style:style style:name="P24" style:family="paragraph" style:parent-style-name="Standard">
      <style:paragraph-properties fo:margin-top="0in" fo:margin-bottom="0in" fo:line-height="100%" fo:text-align="justify" style:justify-single-word="false">
        <style:tab-stops>
          <style:tab-stop style:position="1in"/>
        </style:tab-stops>
      </style:paragraph-properties>
      <style:text-properties fo:font-size="12pt" fo:language="sr" fo:country="YU" style:font-size-asian="12pt" style:font-size-complex="12pt"/>
    </style:style>
    <style:style style:name="P25" style:family="paragraph" style:parent-style-name="Standard">
      <style:paragraph-properties fo:margin-top="0in" fo:margin-bottom="0in" fo:line-height="100%" fo:text-align="center" style:justify-single-word="false"/>
      <style:text-properties fo:font-size="12pt" fo:language="zxx" fo:country="none" style:text-underline-style="none" fo:font-weight="bold" style:font-size-asian="12pt" style:font-weight-asian="bold" style:font-size-complex="12pt" style:font-weight-complex="bold"/>
    </style:style>
    <style:style style:name="P26"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27" style:family="paragraph" style:parent-style-name="Standard">
      <style:paragraph-properties fo:margin-left="0in" fo:margin-right="0in" fo:line-height="100%" fo:text-align="justify" style:justify-single-word="false" fo:text-indent="0in" style:auto-text-indent="false"/>
      <style:text-properties fo:language="zxx" fo:country="none" fo:font-weight="normal" style:font-weight-asian="normal" style:font-weight-complex="normal"/>
    </style:style>
    <style:style style:name="P28" style:family="paragraph" style:parent-style-name="Standard">
      <style:paragraph-properties fo:margin-left="0in" fo:margin-right="0in" fo:line-height="100%" fo:text-align="justify" style:justify-single-word="false" fo:text-indent="0in" style:auto-text-indent="false"/>
    </style:style>
    <style:style style:name="P29"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P3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31"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T1" style:family="text">
      <style:text-properties fo:font-size="12pt" fo:language="sh" fo:country="YU" fo:font-weight="bold" style:font-size-asian="12pt" style:font-weight-asian="bold" style:font-size-complex="12pt"/>
    </style:style>
    <style:style style:name="T2" style:family="text">
      <style:text-properties fo:font-size="12pt" fo:language="zxx" fo:country="none" fo:font-weight="bold" style:font-size-asian="12pt" style:font-weight-asian="bold" style:font-size-complex="12pt"/>
    </style:style>
    <style:style style:name="T3" style:family="text">
      <style:text-properties fo:font-size="12pt" fo:language="zxx" fo:country="none" fo:font-weight="normal" style:font-size-asian="12pt" style:font-weight-asian="normal" style:font-size-complex="12pt" style:font-weight-complex="normal"/>
    </style:style>
    <style:style style:name="T4" style:family="text">
      <style:text-properties fo:font-size="12pt" fo:language="sr" fo:country="YU" fo:font-weight="bold" style:font-size-asian="12pt" style:font-weight-asian="bold" style:font-size-complex="12pt"/>
    </style:style>
    <style:style style:name="T5" style:family="text">
      <style:text-properties fo:language="sr" fo:country="YU" fo:font-weight="normal" style:font-weight-asian="normal" style:font-weight-complex="normal"/>
    </style:style>
    <style:style style:name="T6" style:family="text">
      <style:text-properties fo:language="sh" fo:country="YU"/>
    </style:style>
    <style:style style:name="T7" style:family="text">
      <style:text-properties fo:language="zxx" fo:country="none"/>
    </style:style>
    <style:style style:name="T8" style:family="text">
      <style:text-properties fo:language="zxx" fo:country="none"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color="#000000" fo:language="zxx" fo:country="none" fo:font-weight="normal" style:font-weight-asian="normal" style:font-weight-complex="normal"/>
    </style:style>
    <style:style style:name="T12" style:family="text">
      <style:text-properties fo:color="#000000" fo:language="zxx" fo:country="none" fo:font-weight="bold" style:font-weight-asian="bold" style:font-weight-complex="bold"/>
    </style:style>
    <style:style style:name="T13" style:family="text">
      <style:text-properties fo:color="#000000" fo:font-size="12pt" style:text-underline-style="none" style:font-size-asian="12pt" style:font-size-complex="12pt" style:text-scale="105%"/>
    </style:style>
    <style:style style:name="T14" style:family="text">
      <style:text-properties fo:color="#000000" fo:font-size="12pt" fo:language="zxx" fo:country="none" style:text-underline-style="none" style:font-size-asian="12pt" style:font-size-complex="12pt" style:text-scale="105%"/>
    </style:style>
    <style:style style:name="T15" style:family="text">
      <style:text-properties fo:color="#000000" style:font-name="Times New Roman" fo:language="zxx" fo:country="none"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16" style:family="text">
      <style:text-properties fo:color="#000000" fo:font-weight="normal" style:font-weight-asian="normal" style:font-weight-complex="normal"/>
    </style:style>
    <style:style style:name="T17" style:family="text">
      <style:text-properties fo:color="#000000" fo:font-weight="bold" style:font-weight-asian="bold" style:font-weight-complex="bold"/>
    </style:style>
    <style:style style:name="T18" style:family="text">
      <style:text-properties fo:font-variant="normal" fo:text-transform="none" fo:color="#000000" style:text-line-through-style="none" style:font-name="Times New Roman" fo:letter-spacing="-0.0028in" fo:language="zxx" fo:country="none"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19" style:family="text">
      <style:text-properties fo:font-variant="normal" fo:text-transform="none" fo:color="#000000" style:text-line-through-style="none" style:font-name="Times New Roman" fo:letter-spacing="-0.0028in"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0" style:family="text">
      <style:text-properties style:font-name="Times New Roman" fo:language="zxx" fo:country="none" fo:font-weight="normal" style:font-weight-asian="normal" style:font-weight-complex="normal"/>
    </style:style>
    <style:style style:name="T21" style:family="text">
      <style:text-properties style:font-name="Times New Roman" fo:font-weight="normal" style:font-weight-asian="normal" style:font-weight-complex="normal"/>
    </style:style>
    <style:style style:name="T22" style:family="text">
      <style:text-properties fo:color="#ff6600"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28in" svg:y="0.0335in" svg:width="0.9402in" svg:height="1.3772in" draw:z-index="0"><draw:image xlink:href="Pictures/20000008000025BE000037D1656C127C.svm" xlink:type="simple" xlink:show="embed" xlink:actuate="onLoad"/></draw:frame></text:p>
      <text:p text:style-name="P8">РЕПУБЛИКА СРБИЈА</text:p>
      <text:p text:style-name="P8">УПРАВНИ СУД </text:p>
      <text:p text:style-name="P11">Одељење у Нишу</text:p>
      <text:p text:style-name="P8"><text:span text:style-name="T6">II-</text:span><text:span text:style-name="T7">2</text:span><text:span text:style-name="T6"> У</text:span>ж.<text:span text:style-name="T6"> </text:span><text:span text:style-name="T7">30</text:span><text:span text:style-name="T6">/</text:span><text:span text:style-name="T7">1</text:span><text:span text:style-name="T7">8</text:span> <text:s text:c="4"/></text:p>
      <text:p text:style-name="P8"><text:span text:style-name="T7">22</text:span><text:span text:style-name="T7">.</text:span><text:span text:style-name="T7">03</text:span><text:span text:style-name="T7">.201</text:span><text:span text:style-name="T7">8</text:span><text:span text:style-name="T7">.</text:span> године</text:p>
      <text:p text:style-name="P21">Б <text:span text:style-name="T7">Е О Г Р А Д</text:span></text:p>
      <text:p text:style-name="P25"/>
      <text:p text:style-name="P25"/>
      <text:p text:style-name="P25">У ИМЕ НАРОДА</text:p>
      <text:p text:style-name="P22"/>
      <text:p text:style-name="P23"><text:span text:style-name="T10"><text:tab/><text:tab/>Управни суд, у већу састављеном од судија: </text:span><text:span text:style-name="T8">Томислава Медведа</text:span><text:span text:style-name="T10">, председника већа, </text:span><text:span text:style-name="T8">Ненада Стојановића и </text:span><text:span text:style-name="T10">Драгана Јовановића, чланова већа, са суд</text:span><text:span text:style-name="T8">ским саветником Сандром Пауновић</text:span><text:span text:style-name="T10">, </text:span><text:span text:style-name="T8">као </text:span><text:span text:style-name="T10">записничарем,</text:span><text:span text:style-name="T8"> <text:s/></text:span><text:span text:style-name="T10">одлучујући о жалби </text:span><text:span text:style-name="T8">Е.П. из Б., М., <text:s/>ради поништаја Одлуке Скупштине Општине Мерошина, број 013-138 од 19.02.2018. године, </text:span><text:span text:style-name="T20">у предмету престанка мандата одборника,</text:span><text:span text:style-name="T21"> у нејавној седници већа, одржаној дана </text:span><text:span text:style-name="T20">22.03.2018. године</text:span><text:span text:style-name="T21">, донео је</text:span></text:p>
      <text:p text:style-name="P16"/>
      <text:p text:style-name="P3"/>
      <text:p text:style-name="P17">П Р Е С У Д У</text:p>
      <text:p text:style-name="P18"/>
      <text:p text:style-name="P18"/>
      <text:p text:style-name="P5"><text:span text:style-name="T22"><text:tab/><text:tab/></text:span><text:span text:style-name="T11">Жалба</text:span><text:span text:style-name="T16"> </text:span><text:span text:style-name="T12">СЕ</text:span><text:span text:style-name="T17"> </text:span><text:span text:style-name="T12">ОДБИЈА. </text:span></text:p>
      <text:p text:style-name="P19"/>
      <text:p text:style-name="P19"/>
      <text:p text:style-name="P4">О б р а з л о ж е њ е </text:p>
      <text:p text:style-name="P4"/>
      <text:p text:style-name="P7"/>
      <text:p text:style-name="P6"><text:span text:style-name="T10"><text:tab/></text:span><text:span text:style-name="T8">Ожалбеном одлуком о престанку мандата одборнику у Скупштини Општине Мерошина, </text:span><text:span text:style-name="T3">број 013-138 од 19.02.2018. године, ставом првим диспозитива, утврђује се да је престао мандат одборнику у Скуптшини општине Мерошина, Е. П., са изборне листе “Александар Вучић-Србија побеђује”, због преузимања функције, која је, у складу са законом, неспојива са функцијом одборника. Ставом другим диспозитива ожалбене одлуке, одређено је да је против ове Одлуке допуштена жалба Управном суду у Београду у року од 48 часова од дана доношења Одлуке, док је ставом трећим диспозитива, одређено да ову Одлуку објавити у “Службеном листу града Ниша”. <text:s/></text:span><text:span text:style-name="T8"><text:s/></text:span><text:span text:style-name="T9"><text:tab/><text:tab/><text:tab/><text:tab/><text:tab/><text:tab/><text:tab/><text:tab/><text:tab/><text:tab/><text:tab/><text:tab/></text:span></text:p>
      <text:p text:style-name="P28"><text:span text:style-name="T7"><text:tab/><text:tab/></text:span><text:span text:style-name="T8">Жалбом</text:span><text:span text:style-name="T5">, </text:span><text:span text:style-name="T8">поднетом препорученом пошиљком дана </text:span><text:span text:style-name="T8">20.02.2018</text:span><text:span text:style-name="T8">. године,</text:span><text:span text:style-name="T5"> </text:span><text:span text:style-name="T8">жалиља оспорава ожалбену одлуку из свих законом допуштених разлога. Наводи да је Скупштина Општине Мерошина на седници одржаној дана 19.02.2018. године, донела ожалбену одлуку којом је утврдила престанак жалиљиног одборничког мандата, са образложењем да јој престаје мандат одборника због преузимања функције председника управног одбора Народне библиотеке Мерошина, а која је неспојива са функцијом одборника, позивајући се на члан 46. став 1. тачка 5. Закона о локалним изборима. Истиче да је ожалбена одлука заснована на погрешно утврђеном чињеничном стању, јер је истој предходило подношење оставке од </text:span><text:soft-page-break/><text:span text:style-name="T8">стране жалиље на функцију председника управног одбора Народне библиотеке Мерошине дана 22.01.2018. године. Како је оставку поднела између две седнице скупштине, у складу са Пословником СО Мерошина, сматра да је Скупштина требало да констатује оставку на првој наредној седници. Уместо напред наведеног, указује да је игноришући оставку жалиље, Скупштина донела ожалбену одлуку којом утврђује престанак мандата жалиље. Предлаже да Суд ожалбену одлуку, као незакониту, поништи. </text:span></text:p>
      <text:p text:style-name="P26"/>
      <text:p text:style-name="P26"><text:tab/><text:tab/>Скупштина Општине <text:span text:style-name="T7">Мерошина </text:span>је <text:span text:style-name="T7">26.02.2018</text:span>. године доставила Суду списе предмета и одговор на жалбу којим оспорава жалбене наводе, наводећи да је ожалбеном одлуком <text:span text:style-name="T7">жалиљи </text:span>правилно утврђен престанак мандата одборника, јер је изабран<text:span text:style-name="T7">а</text:span> на фукцију која је неспојива са функцијом одборника, као и да је та одлука донета правилном применом одредбе члана 46. став 1. тачка 5. Закона о локалним изборима. Предлаже да Суд жалбу одбије, као неосновану.</text:p>
      <text:p text:style-name="P26"/>
      <text:p text:style-name="P28"><text:span text:style-name="T7"><text:tab/><text:tab/>Поступајући по поднетој жалби, у смислу одредбе члана 41. став 1. Закона о управним споровима </text:span><text:span text:style-name="T8">(“Службени гласник РС” бр. 111/09), која се сходно примењује на основу одредбе члана 54. став 3. Закона о локалним изборима (“Службени гласник РС” бр. 129/07, 34/10-Одлука УС и 54/11), Суд налази да је жалба допуштена, да је благовремена, будући да је поднета </text:span><text:span text:style-name="T8">20.02.2018</text:span><text:span text:style-name="T8">. године и да је изјављена од стране овлашћеног лица, те оценом навода жалбе, навода одговора на жалбу и достављених списа предмета, Суд налази </text:span><text:span text:style-name="T8">да је жалба неоснована</text:span><text:span text:style-name="T8">.</text:span></text:p>
      <text:p text:style-name="P27"/>
      <text:p text:style-name="P27"><text:tab/><text:tab/>Одредбом члана 46. став 1. тачка 5. Закона о локалним изборима <text:span text:style-name="T7">(“Службени гласник РС”, број 129/07...54/11)</text:span>, прописано је да одборнику престаје мандат пре истека времена на које је изабран преузимањем посла, односно функције које су, у складу са законом, неспојиве са функцијом одборника.</text:p>
      <text:p text:style-name="P27"/>
      <text:p text:style-name="P27"><text:tab/><text:tab/>Из образложења <text:span text:style-name="T7">ожалбене одлуке, </text:span>као и из достављених списа и записника са седнице Скупштине Општине <text:span text:style-name="T7">Мерошина, </text:span>одржане <text:span text:style-name="T7">19.02.2018</text:span>. године са почетком у <text:span text:style-name="T7">15</text:span>,<text:span text:style-name="T7">15</text:span> часова, види се да је <text:span text:style-name="T7">жалиљи на основу предлога групе одборника коју чине одборници са Изборних листа: “Социјалистичка партија Србије”, “Александар Вучић-Србија побеђује”, “Јединствена Србија-Драган Марковић Палма”, “Српска радикална странка-Др Војислав </text:span><text:span text:style-name="T7">Ш</text:span><text:span text:style-name="T7">ешељ”, ожалбеном одлуком престао о</text:span>дборнички мандат у Скупштини Општине <text:span text:style-name="T7">Мерошина</text:span>, због избора на функцију која је неспојива са одборничком функцијом. <text:span text:style-name="T7">Ово с разлога, јер је жалиља дана 13.03.2016. године преузела функцију члана Управног одбора Народне библиотеке, а затим дана 15.12.2017. године, преузела функцију председника Управног одбора Народне библиотеке Мерошина, која је у складу са законом неспојива са функцијом одборника. </text:span></text:p>
      <text:p text:style-name="P27"><text:s text:c="3"/></text:p>
      <text:p text:style-name="P27"><text:span text:style-name="T7"><text:tab/><text:tab/></text:span><text:span text:style-name="Default_20_Paragraph_20_Font"><text:span text:style-name="T13">Код оваквог стања ствари, а имајући у виду цитиран</text:span></text:span><text:span text:style-name="Default_20_Paragraph_20_Font"><text:span text:style-name="T14">у</text:span></text:span><text:span text:style-name="Default_20_Paragraph_20_Font"><text:span text:style-name="T13"> одредб</text:span></text:span><text:span text:style-name="Default_20_Paragraph_20_Font"><text:span text:style-name="T14">у члана 46. став 1. тачка 5.</text:span></text:span><text:span text:style-name="Default_20_Paragraph_20_Font"><text:span text:style-name="T13"> Закона о локалним изборима, </text:span></text:span><text:span text:style-name="Default_20_Paragraph_20_Font"><text:span text:style-name="T14">на коју се правилно позива тужени орган, </text:span></text:span><text:span text:style-name="Default_20_Paragraph_20_Font"><text:span text:style-name="T13">Суд налази да </text:span></text:span><text:span text:style-name="Default_20_Paragraph_20_Font"><text:span text:style-name="T14">је жалиљи ожалбеном одлуком правилно утврђено да јој престаје мандат одборника у Скупштини општине Мерошина, са изборне листе “Александар Вучић-Србија побеђује”, због прузимања функције, која је, у складу са законом, неспојива са функцијом одборника. </text:span></text:span></text:p>
      <text:p text:style-name="P27"><text:span text:style-name="Default_20_Paragraph_20_Font"><text:span text:style-name="T14"/></text:span></text:p>
      <text:p text:style-name="P27"><text:span text:style-name="Default_20_Paragraph_20_Font"><text:span text:style-name="T14"><text:tab/><text:tab/>Жалбен</text:span></text:span><text:span text:style-name="Default_20_Paragraph_20_Font"><text:span text:style-name="T14">и</text:span></text:span><text:span text:style-name="Default_20_Paragraph_20_Font"><text:span text:style-name="T14"> навод</text:span></text:span><text:span text:style-name="Default_20_Paragraph_20_Font"><text:span text:style-name="T14">и</text:span></text:span><text:span text:style-name="Default_20_Paragraph_20_Font"><text:span text:style-name="T14"> да је </text:span></text:span><text:span text:style-name="Default_20_Paragraph_20_Font"><text:span text:style-name="T14">поднела </text:span></text:span><text:span text:style-name="Default_20_Paragraph_20_Font"><text:span text:style-name="T14">оставку на место председника Управног </text:span></text:span><text:soft-page-break/><text:span text:style-name="Default_20_Paragraph_20_Font"><text:span text:style-name="T14">одбора Народне библиотеке Мерошина поднела 22.01.2018. године, </text:span></text:span><text:span text:style-name="Default_20_Paragraph_20_Font"><text:span text:style-name="T14">тј. </text:span></text:span><text:span text:style-name="Default_20_Paragraph_20_Font"><text:span text:style-name="T14">између две седнице скупштине, у складу са Пословником СО Мерошина, </text:span></text:span><text:span text:style-name="Default_20_Paragraph_20_Font"><text:span text:style-name="T14">па </text:span></text:span><text:span text:style-name="Default_20_Paragraph_20_Font"><text:span text:style-name="T14">да је Скупштина требало да констатује оставку на првој наредној седници, по оцени Суда, нису од значаја. </text:span></text:span><text:span text:style-name="Default_20_Paragraph_20_Font"><text:span text:style-name="T14">Ово зато што је, након што </text:span></text:span><text:span text:style-name="Default_20_Paragraph_20_Font"><text:span text:style-name="T14">јој је мандат одборника потврђен Одлуком Скупштине Општине Мерошина, број 02-340 од 07.05.2016. године, </text:span></text:span><text:span text:style-name="Default_20_Paragraph_20_Font"><text:span text:style-name="T14">преузела наведену функцију, што за последицу има престанак њеног мандата. П</text:span></text:span><text:span text:style-name="Default_20_Paragraph_20_Font"><text:span text:style-name="T14">ри </text:span></text:span><text:span text:style-name="Default_20_Paragraph_20_Font"><text:span text:style-name="T14">томе, </text:span></text:span><text:span text:style-name="Default_20_Paragraph_20_Font"><text:span text:style-name="T14">из доказа достављених уз жалбу, произлази да оставку није ни доставила Скупштини Општине Мерошина, већ Председнику општинске Изборне комисије мерошина и Управном одбору Народне библиотеке Мерошина. <text:s/></text:span></text:span></text:p>
      <text:p text:style-name="P27"><text:span text:style-name="Default_20_Paragraph_20_Font"><text:span text:style-name="T14"><text:tab/><text:tab/></text:span></text:span></text:p>
      <text:p text:style-name="P24"><text:span text:style-name="Default_20_Paragraph_20_Font"><text:span text:style-name="T18"><text:tab/></text:span></text:span><text:span text:style-name="Default_20_Paragraph_20_Font"><text:span text:style-name="T19">Са </text:span></text:span><text:span text:style-name="Default_20_Paragraph_20_Font"><text:span text:style-name="T18">изнетих разлога, Управни суд је, применом одредбе члана</text:span></text:span><text:span text:style-name="Default_20_Paragraph_20_Font"><text:span text:style-name="T19"> </text:span></text:span><text:span text:style-name="Default_20_Paragraph_20_Font"><text:span text:style-name="T18">49. став 6. Закона о локалним изборима, као и одредбе члана 40. став 1. и 2. Закона о управним споровима </text:span></text:span><text:span text:style-name="Default_20_Paragraph_20_Font"><text:span text:style-name="T19">(“Службени гласник РС”, број 111/09)</text:span></text:span><text:span text:style-name="Default_20_Paragraph_20_Font"><text:span text:style-name="T18">, која се сходно примењује на основу одредбе члана 54. став 3. Закона о локалним изборима, одлучио као у диспозитиву ове пресуде. </text:span></text:span></text:p>
      <text:p text:style-name="P23"><text:span text:style-name="Default_20_Paragraph_20_Font"><text:span text:style-name="T15"/></text:span></text:p>
      <text:p text:style-name="P12"><text:tab/><text:tab/></text:p>
      <text:p text:style-name="P9">ПРЕСУЂЕНО У УПРАВНОМ СУДУ</text:p>
      <text:p text:style-name="P9">дана <text:span text:style-name="T7">22</text:span><text:span text:style-name="T7">.</text:span><text:span text:style-name="T7">03</text:span><text:span text:style-name="T7">.201</text:span><text:span text:style-name="T7">8</text:span><text:span text:style-name="T7">.</text:span> године, <text:s/><text:span text:style-name="T6">II-</text:span><text:span text:style-name="T7">2</text:span><text:span text:style-name="T6"> У</text:span>ж.<text:span text:style-name="T6"> </text:span><text:span text:style-name="T7">30</text:span><text:span text:style-name="T6">/</text:span><text:span text:style-name="T7">1</text:span><text:span text:style-name="T7">8</text:span> <text:s text:c="2"/></text:p>
      <text:p text:style-name="P9"/>
      <text:p text:style-name="P13"/>
      <text:p text:style-name="P13"><text:s text:c="4"/><text:span text:style-name="T9"><text:s/>Записничар <text:s text:c="22"/><text:tab/><text:tab/><text:tab/> <text:s text:c="19"/>Председник већа-судија</text:span></text:p>
      <text:p text:style-name="P11"><text:span text:style-name="T7">Сандра Пауновић,</text:span><text:span text:style-name="T7">с.р.</text:span> <text:tab/> <text:s text:c="14"/><text:span text:style-name="T7"><text:s text:c="45"/>Томислав Медвед,</text:span><text:span text:style-name="T7">с.р.</text:span></text:p>
      <text:p text:style-name="P14"/>
      <text:p text:style-name="P14"/>
      <text:p text:style-name="P20">За тачност отправка</text:p>
      <text:p text:style-name="P20">Управитељ писарнице</text:p>
      <text:p text:style-name="P20">Дејан Ђурић</text:p>
      <text:p text:style-name="P14">ЦРП</text:p>
      <text:p text:style-name="P14"/>
      <text:p text:style-name="P15"/>
      <text:p text:style-name="P11"/>
      <text:p text:style-name="P11"/>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sr" fo:country="YU" fo:font-weight="bold" style:font-size-asian="12pt" style:font-weight-asian="bold" style:font-size-complex="12pt"/>
    </style:style>
    <style:style style:name="MT1" style:family="text">
      <style:text-properties fo:font-size="12pt" fo:language="sh" fo:country="YU" fo:font-weight="bold" style:font-size-asian="12pt" style:font-weight-asian="bold" style:font-size-complex="12pt"/>
    </style:style>
    <style:style style:name="MT2" style:family="text">
      <style:text-properties fo:font-size="12pt" fo:language="zxx" fo:country="none" fo:font-weight="bold" style:font-size-asian="12pt" style:font-weight-asian="bold" style:font-size-complex="12pt"/>
    </style:style>
    <style:style style:name="MT3" style:family="text">
      <style:text-properties fo:font-size="12pt" fo:language="sr" fo:country="YU" fo:font-weight="bold" style:font-size-asian="12pt" style:font-weight-asian="bold" style:font-size-complex="12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2</text:span><text:span text:style-name="MT1"> У</text:span><text:span text:style-name="MT3">ж.</text:span><text:span text:style-name="MT1"> </text:span><text:span text:style-name="MT2">30</text:span><text:span text:style-name="MT1">/</text:span><text:span text:style-name="MT2">1</text:span><text:span text:style-name="MT2">8</text:span><text:span text:style-name="MT3"> <text:s text:c="2"/></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7T10:19:04.94</meta:creation-date>
    <meta:editing-duration>PT01H35M04S</meta:editing-duration>
    <meta:editing-cycles>21</meta:editing-cycles>
    <meta:generator>OpenOffice.org/3.2$Win32 OpenOffice.org_project/320m12$Build-9483</meta:generator>
    <dc:title>template upravni</dc:title>
    <dc:date>2018-03-30T14:46:26.05</dc:date>
    <meta:print-date>2018-03-30T14:46:24.44</meta:print-date>
    <dc:creator>Ika Radusinović</dc:creator>
    <meta:printed-by>Ika Radusinović</meta:printed-by>
    <meta:document-statistic meta:table-count="0" meta:image-count="1" meta:object-count="0" meta:page-count="3" meta:paragraph-count="33" meta:word-count="917" meta:character-count="6292"/>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5"/>
  </office:meta>
</office:document-meta>
</file>