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bold"/>
    </style:style>
    <style:style style:name="P14"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P15" style:family="paragraph" style:parent-style-name="Standard">
      <style:paragraph-properties fo:margin-top="0in" fo:margin-bottom="0in" fo:line-height="100%" fo:text-align="justify" style:justify-single-word="false" style:writing-mode="lr-tb">
        <style:tab-stops>
          <style:tab-stop style:position="1in"/>
        </style:tab-stops>
      </style:paragraph-properties>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bold"/>
    </style:style>
    <style:style style:name="P17"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fo:font-weight="bold" style:font-weight-asian="bold"/>
    </style:style>
    <style:style style:name="T6" style:family="text">
      <style:text-properties fo:language="sr" fo:country="YU"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T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bold"/>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sr" fo:country="YU" fo:font-weight="normal" style:font-size-asian="12pt" style:font-weight-asian="normal" style:font-size-complex="12pt" style:font-weight-complex="bold"/>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bold"/>
    </style:style>
    <style:style style:name="T1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7" style:family="text">
      <style:text-properties style:font-name="Times New Roman" fo:font-size="12pt" fo:language="sr" fo:country="YU" fo:font-weight="normal" style:font-size-asian="12pt" style:font-weight-asian="normal" style:font-size-complex="12pt" style:font-weight-complex="bold"/>
    </style:style>
    <style:style style:name="T18" style:family="text">
      <style:text-properties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tab/><text:tab/><text:tab/><text:tab/><text:tab/><text:tab/></text:p>
      <text:p text:style-name="P6">Одељење у Новом Саду</text:p>
      <text:p text:style-name="P4"><text:span text:style-name="T7">II</text:span><text:span text:style-name="T1">I-</text:span><text:span text:style-name="T1">3</text:span> У<text:span text:style-name="T1">ж.</text:span> <text:span text:style-name="T1">150/18</text:span></text:p>
      <text:p text:style-name="P4"><text:span text:style-name="T1">Дана 29.03.</text:span>2018. <text:span text:style-name="T1">године</text:span></text:p>
      <text:p text:style-name="P4">Б е о г р а д</text:p>
      <text:p text:style-name="P4"/>
      <text:p text:style-name="P4"/>
      <text:p text:style-name="P6"/>
      <text:p text:style-name="P11"/>
      <text:p text:style-name="P10"><text:span text:style-name="T5"><text:tab/></text:span><text:span text:style-name="Default_20_Paragraph_20_Font"><text:span text:style-name="T12">Управни суд, у већу судија: </text:span></text:span><text:span text:style-name="Default_20_Paragraph_20_Font"><text:span text:style-name="T14">Сузана Гудураш</text:span></text:span><text:span text:style-name="Default_20_Paragraph_20_Font"><text:span text:style-name="T12">, председник већа, </text:span></text:span><text:span text:style-name="Default_20_Paragraph_20_Font"><text:span text:style-name="T14">Станимирка Лаловић и </text:span></text:span><text:span text:style-name="Default_20_Paragraph_20_Font"><text:span text:style-name="T12"><text:s/></text:span></text:span><text:span text:style-name="Default_20_Paragraph_20_Font"><text:span text:style-name="T14">др Владан Станојев</text:span></text:span><text:span text:style-name="Default_20_Paragraph_20_Font"><text:span text:style-name="T12">, чланови већа, уз учешће судског саветника</text:span></text:span><text:span text:style-name="Default_20_Paragraph_20_Font"><text:span text:style-name="T14"> Јелене Искић,</text:span></text:span><text:span text:style-name="T6"> као записничара, одлучујући о </text:span><text:span text:style-name="T1">жалби М.И. из Ш., ..., изјављеној против решења Градске управе града Шапца број 013-51-16/2018-09 од 09.03.2018. године, у правној ствари </text:span><text:span text:style-name="T2">заштите изборног права,</text:span><text:span text:style-name="T1"> у нејавној седници већа одржаној дана</text:span><text:span text:style-name="T2"> 29.03.2018. године, у <text:s/>17,00 <text:s/>часова</text:span><text:span text:style-name="T1">, донео је </text:span></text:p>
      <text:p text:style-name="P10"/>
      <text:p text:style-name="P10"/>
      <text:p text:style-name="P10"/>
      <text:p text:style-name="P5"><text:span text:style-name="T1">Р Е Ш Е Њ Е</text:span> </text:p>
      <text:p text:style-name="P5"/>
      <text:p text:style-name="P5"/>
      <text:p text:style-name="P10"><text:span text:style-name="T5"><text:tab/></text:span><text:span text:style-name="T2">Жалба</text:span><text:span text:style-name="T5"> </text:span><text:span text:style-name="T2">се </text:span><text:span text:style-name="T4">ОДБАЦУЈЕ</text:span><text:span text:style-name="T2">. </text:span></text:p>
      <text:p text:style-name="P10"/>
      <text:p text:style-name="P10"/>
      <text:p text:style-name="P3">О б р а з л о ж е њ е</text:p>
      <text:p text:style-name="P11"/>
      <text:p text:style-name="P10"><text:span text:style-name="T5"><text:tab/></text:span><text:span text:style-name="T2">Ожалбеним решењем Градске управе града Шапца број 013-51-16/2018-09 од 09.03.2018. године, одбачен је приговор М.И.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9"/>
      <text:p text:style-name="P10"><text:span text:style-name="T2"><text:tab/></text:span><text:span text:style-name="T16">Жалилац је жалбу изјавио Управном суду дана 19.03.2018. године у 10,40 часова, препорученом пошиљком број RE 688 596 238 RS, а по налогу суда од 20.03.2018. године жалбу је уредио поднеском достављеним суду дана 23.03.2018. године у 20,20 часова. Оспорава наведено <text:s/>решење јер сматра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његовом мишљењу, произлази да је Градска управа града Шапца – Одељење за општу управу надлежна да одлучује о приговорима изјављеним против одлука изборне комисије.</text:span><text:span text:style-name="T2"> Предлаже да суд жалбу усвоји, поништи ожалбено решење, поништи све изборне радње од 04.03.2018. године и наложи да се избори за Савет месне заједнице “Летњиковац” понове у року од 10 дана од дана доношења одлуке по жалби. </text:span></text:p>
      <text:p text:style-name="P9"><text:soft-page-break/></text:p>
      <text:p text:style-name="P10"><text:span text:style-name="T2"><text:tab/>Градска управа града Шапца је дана 28.03.2018. године у 11,00 часова доставила Управном суду списе предмета са одговором на жалбу. </text:span><text:span text:style-name="T2">У одговору на жалбу наводи</text:span><text:span text:style-name="T2"> <text:s/>да сматра да према Закону о локалној самоуправи и Одлуци о месним заједницама Градска управа града Шапца не може својим актима да утиче на поступак избора у месним заједницама, па не може ни одлучивати по приговору на одлуке Изборне комисије месне заједнице, из ког разлога је ожалбеним решењем одбацила приговор </text:span><text:span text:style-name="T2">жалиоца</text:span><text:span text:style-name="T2">. </text:span></text:p>
      <text:p text:style-name="P9"/>
      <text:p text:style-name="P18"><text:tab/>Решава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 поступку претходног испитивања поднете жалбе, Управни суд је нашао да је жалба <text:span text:style-name="T1">недозвољена</text:span> и да је треба одбацити.</text:p>
      <text:p text:style-name="P18"/>
      <text:p text:style-name="P19"><text:span text:style-name="T2"><text:tab/>Из списа предмета ове изборне ствари, произлази да је жалба поднета против решења <text:s/>Градске управе града Шапца број 013-51-16/2018-09 од 09.03.2018. године којим је одбачен приговор М.И.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17"/>
      <text:p text:style-name="P19"><text:span text:style-name="T14"><text:tab/>Одредбом члана 53. став 1. Закона о локалним изборима </text:span><text:bookmark text:name="Main"/><text:span text:style-name="T14">прописано је да </text:span><text:span text:style-name="T14">ће </text:span>Изборна комисија доне<text:span text:style-name="T1">ти</text:span> решење у року од 48 часова од пријема приговора и доставити га подносиоцу приговора.</text:p>
      <text:p text:style-name="P17"/>
      <text:p text:style-name="P19"><text:span text:style-name="T14"><text:tab/>Одредбом члана 54. став 1. </text:span><text:span text:style-name="T14">наведеног </text:span><text:span text:style-name="T14">Закона, прописано је да се против решења Изборне комисије може изјавити жалба Управном суду у року од 24 часа од достављања решења, а ставом 3. истог члана </text:span><text:span text:style-name="T13">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6"/>
      <text:p text:style-name="P13"/>
      <text:p text:style-name="P10"><text:span text:style-name="T13"><text:tab/></text:span>Одредбом члана 26. став 1. тачка <text:span text:style-name="T15">2</text:span><text:span text:style-name="T13">. Закона о управним споровима („Службени гласник РС“ број 111/09), прописано је да ће судија појединац решењем одбацити тужбу </text:span><text:span text:style-name="T15">ако утврди </text:span>да акт који се тужбом оспорава не представља акт о чијој законитости се одлучује у управном спору (члан 3). <text:span text:style-name="T2">Одредбом става 2. истог члана закона је прописано да ако судија појединац пропусти да одбаци тужбу из разлога из става 1. овог члана, то ће учинити веће суда. </text:span></text:p>
      <text:p text:style-name="P9"/>
      <text:p text:style-name="P10"><text:span text:style-name="T2"><text:tab/></text:span><text:span text:style-name="T2">Како је жалба поднета против решења Градске управе града Шапца, а не против решења изборне комисије донетог поводом приговора, Управни суд налази да жалба није дозвољена, будући да је цитираним чланом 54. став 1. Закона о локалним изборима изричито прописано да се против решења изборне комисије може изјавити жалба Управном суду. </text:span></text:p>
      <text:p text:style-name="P14"/>
      <text:p text:style-name="P10"><text:soft-page-break/><text:span text:style-name="T8"><text:tab/>Управни суд је, применом одредбе члана 26. став 1. тачка </text:span><text:span text:style-name="T9">2</text:span><text:span text:style-name="T8">. у вези са ставом 2. Закона о управним споровима, који се сходно примењује у изборним споровима на основу одредбе члана 54. став 3. Закона о локалним изборима, одлучио као у диспозитиву.</text:span><text:span text:style-name="T17"><text:tab/></text:span></text:p>
      <text:p text:style-name="P20"/>
      <text:p text:style-name="P5"><text:span text:style-name="T1">РЕШЕНО</text:span> У УПРАВНОМ СУДУ</text:p>
      <text:p text:style-name="P3"><text:span text:style-name="T1">Д</text:span><text:span text:style-name="T1">ана <text:s/></text:span><text:span text:style-name="T1">29.03.</text:span><text:span text:style-name="T1">2018</text:span>. године у <text:span text:style-name="T1">17,00</text:span> часова, III-<text:span text:style-name="T1">3</text:span> Уж. <text:span text:style-name="T1">150</text:span>/1<text:span text:style-name="T1">8</text:span></text:p>
      <text:p text:style-name="P3"/>
      <text:p text:style-name="P7">Записничар<text:tab/><text:tab/><text:tab/><text:tab/><text:tab/><text:tab/><text:tab/> <text:s text:c="6"/>Председник већа-судија</text:p>
      <text:p text:style-name="P7">Јелена Искић,<text:span text:style-name="T1">с.р.</text:span> <text:tab/><text:tab/><text:tab/><text:tab/><text:tab/><text:tab/><text:tab/>Сузана Гудураш,<text:span text:style-name="T1">с.р.</text:span></text:p>
      <text:p text:style-name="P12"/>
      <text:p text:style-name="P11"><text:s/><text:span text:style-name="T3">За тачност отправка</text:span></text:p>
      <text:p text:style-name="P8">Управитељ писарнице</text:p>
      <text:p text:style-name="P8">Дејан Ђурић</text:p>
      <text:p text:style-name="P21"/>
      <text:p text:style-name="P22"><text:span text:style-name="T12"><text:tab/><text:tab/><text:tab/><text:tab/><text:tab/><text:tab/><text:tab/></text:span><text:span text:style-name="T14"><text:tab/><text:tab/><text:tab/><text:tab/></text:span><text:span text:style-name="Default_20_Paragraph_20_Font"><text:span text:style-name="T10"> <text:s text:c="14"/></text:span></text:span><text:span text:style-name="Default_20_Paragraph_20_Font"><text:span text:style-name="T11"><text:s text:c="15"/></text:span></text:span><text:s text:c="4"/></text:p>
      <text:p text:style-name="P15">ЈИ/<text:span text:style-name="Default_20_Paragraph_20_Font"><text:span text:style-name="T18">ОИ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Уж. <text:span text:style-name="MT1">150</text:span>/1<text:span text:style-name="MT1">8</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31M55S</meta:editing-duration>
    <meta:editing-cycles>125</meta:editing-cycles>
    <meta:generator>OpenOffice.org/3.2$Win32 OpenOffice.org_project/320m12$Build-9483</meta:generator>
    <dc:date>2018-03-30T15:33:23.61</dc:date>
    <meta:print-date>2018-03-30T15:33:21.03</meta:print-date>
    <meta:printed-by>Ika Radusinović</meta:printed-by>
    <meta:document-statistic meta:table-count="0" meta:image-count="1" meta:object-count="0" meta:page-count="3" meta:paragraph-count="31" meta:word-count="788" meta:character-count="5039"/>
    <dc:creator>Ika Radusinović</dc:creator>
    <meta:user-defined meta:name="Info 1"/>
    <meta:user-defined meta:name="Info 2"/>
    <meta:user-defined meta:name="Info 3"/>
    <meta:user-defined meta:name="Info 4"/>
  </office:meta>
</office:document-meta>
</file>