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bold"/>
    </style:style>
    <style:style style:name="P14" style:family="paragraph" style:parent-style-name="Standard">
      <style:paragraph-properties fo:line-height="100%" fo:text-align="justify" style:justify-single-word="false"/>
      <style:text-properties fo:color="#000000" style:font-name="Times New Roman" fo:font-size="12pt" fo:language="sr" fo:country="YU" fo:font-weight="normal" style:font-name-asian="Verdana" style:font-size-asian="12pt" style:font-weight-asian="normal" style:font-name-complex="Verdana" style:font-size-complex="12pt" style:font-weight-complex="bold"/>
    </style:style>
    <style:style style:name="P15" style:family="paragraph" style:parent-style-name="Standard">
      <style:paragraph-properties fo:margin-top="0in" fo:margin-bottom="0in" fo:line-height="100%" fo:text-align="justify" style:justify-single-word="false" style:writing-mode="lr-tb">
        <style:tab-stops>
          <style:tab-stop style:position="1in"/>
        </style:tab-stops>
      </style:paragraph-properties>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P16" style:family="paragraph" style:parent-style-name="Standard">
      <style:paragraph-properties fo:margin-top="0in" fo:margin-bottom="0in" style:line-height-at-least="0in" fo:text-align="justify" style:justify-single-word="false">
        <style:tab-stops>
          <style:tab-stop style:position="1in"/>
        </style:tab-stops>
      </style:paragraph-properties>
    </style:style>
    <style:style style:name="P17" style:family="paragraph" style:parent-style-name="Standard">
      <style:paragraph-properties fo:line-height="100%" fo:text-align="justify" style:justify-single-word="false" style:writing-mode="lr-tb"/>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9" style:family="paragraph" style:parent-style-name="Standard">
      <style:paragraph-properties fo:line-height="100%" fo:text-align="justify" style:justify-single-word="false" style:writing-mode="lr-tb"/>
    </style:style>
    <style:style style:name="P20" style:family="paragraph" style:parent-style-name="Standard">
      <style:paragraph-properties fo:margin-left="0in" fo:margin-right="0in" fo:line-height="100%" fo:text-align="justify" style:justify-single-word="false" fo:text-indent="0in" style:auto-text-indent="false"/>
      <style:text-properties fo:language="zxx" fo:country="none"/>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normal" style:font-weight-asian="normal" style:font-size-complex="12pt" style:font-weight-complex="normal"/>
    </style:style>
    <style:style style:name="P2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23" style:family="paragraph" style:parent-style-name="Standard">
      <style:paragraph-properties fo:line-height="100%" fo:text-align="justify" style:justify-single-word="false" style:writing-mode="lr-tb"/>
      <style:text-properties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sr" fo:country="YU" fo:font-weight="bold" style:font-weight-asian="bold"/>
    </style:style>
    <style:style style:name="T6" style:family="text">
      <style:text-properties fo:language="sr" fo:country="YU" fo:font-weight="normal" style:font-weight-asian="normal" style:font-weight-complex="normal"/>
    </style:style>
    <style:style style:name="T7" style:family="text">
      <style:text-properties fo:language="en" fo:country="US"/>
    </style:style>
    <style:style style:name="T8"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bold"/>
    </style:style>
    <style:style style:name="T9"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bold"/>
    </style:style>
    <style:style style:name="T10"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1"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2" style:family="text">
      <style:text-properties fo:font-size="12pt" fo:language="sr" fo:country="YU" fo:font-weight="normal" style:font-size-asian="12pt" style:font-weight-asian="normal" style:font-size-complex="12pt" style:font-weight-complex="normal"/>
    </style:style>
    <style:style style:name="T13" style:family="text">
      <style:text-properties fo:font-size="12pt" fo:language="sr" fo:country="YU" fo:font-weight="normal" style:font-size-asian="12pt" style:font-weight-asian="normal" style:font-size-complex="12pt" style:font-weight-complex="bold"/>
    </style:style>
    <style:style style:name="T14" style:family="text">
      <style:text-properties fo:font-size="12pt" fo:language="zxx" fo:country="none" fo:font-weight="normal" style:font-size-asian="12pt" style:font-weight-asian="normal" style:font-size-complex="12pt" style:font-weight-complex="normal"/>
    </style:style>
    <style:style style:name="T15" style:family="text">
      <style:text-properties fo:font-size="12pt" fo:language="zxx" fo:country="none" fo:font-weight="normal" style:font-size-asian="12pt" style:font-weight-asian="normal" style:font-size-complex="12pt" style:font-weight-complex="bold"/>
    </style:style>
    <style:style style:name="T16" style:family="text">
      <style:text-properties fo:font-size="12pt" fo:language="zxx" fo:country="none" style:font-size-asian="12pt"/>
    </style:style>
    <style:style style:name="T17" style:family="text">
      <style:text-properties fo:font-size="12pt" style:font-size-asian="12pt"/>
    </style:style>
    <style:style style:name="T1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9" style:family="text">
      <style:text-properties style:font-name="Times New Roman" fo:font-size="12pt" fo:language="sr" fo:country="YU" fo:font-weight="normal" style:font-size-asian="12pt" style:font-weight-asian="normal" style:font-size-complex="12pt" style:font-weight-complex="bold"/>
    </style:style>
    <style:style style:name="T20" style:family="text">
      <style:text-properties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28in" svg:y="0.0335in" svg:width="0.852in" svg:height="1.2398in" draw:z-index="0"><draw:image xlink:href="Pictures/20000008000025BE000037D1656C127C.svm" xlink:type="simple" xlink:show="embed" xlink:actuate="onLoad"/></draw:frame>Република Србија</text:p>
      <text:p text:style-name="P4">УПРАВНИ СУД<text:tab/><text:tab/><text:tab/><text:tab/><text:tab/><text:tab/></text:p>
      <text:p text:style-name="P6">Одељење у Новом Саду</text:p>
      <text:p text:style-name="P4"><text:span text:style-name="T7">II</text:span><text:span text:style-name="T1">I-</text:span><text:span text:style-name="T1">4</text:span> У<text:span text:style-name="T1">ж.</text:span> <text:span text:style-name="T1">15</text:span><text:span text:style-name="T1">3</text:span><text:span text:style-name="T1">/18</text:span></text:p>
      <text:p text:style-name="P4"><text:span text:style-name="T1">Дана 29.03.</text:span>2018. <text:span text:style-name="T1">године</text:span></text:p>
      <text:p text:style-name="P4">Б е о г р а д</text:p>
      <text:p text:style-name="P4"/>
      <text:p text:style-name="P4"/>
      <text:p text:style-name="P6"/>
      <text:p text:style-name="P11"/>
      <text:p text:style-name="P11"/>
      <text:p text:style-name="P10"><text:span text:style-name="T5"><text:tab/></text:span><text:span text:style-name="Default_20_Paragraph_20_Font"><text:span text:style-name="T12">Управни суд, у већу судија: </text:span></text:span><text:span text:style-name="Default_20_Paragraph_20_Font"><text:span text:style-name="T14">Гордана Сукновић Бојаџија</text:span></text:span><text:span text:style-name="Default_20_Paragraph_20_Font"><text:span text:style-name="T12">, председник већа,</text:span></text:span><text:span text:style-name="Default_20_Paragraph_20_Font"><text:span text:style-name="T14"> др Владан Станојев и Нада Балешевић</text:span></text:span><text:span text:style-name="Default_20_Paragraph_20_Font"><text:span text:style-name="T12">, чланови већа, уз учешће судског саветника</text:span></text:span><text:span text:style-name="Default_20_Paragraph_20_Font"><text:span text:style-name="T14"> Наташе Малинић,</text:span></text:span><text:span text:style-name="T6"> као записничара, одлучујући о </text:span><text:span text:style-name="T1">жалби В.М. из Ш., ..., изјављеној против решења Градске управе града Шапца број 013-51-18/2018-09 од 09.03.2018. године, у правној ствари </text:span><text:span text:style-name="T2">заштите изборног права,</text:span><text:span text:style-name="T1"> у нејавној седници већа одржаној дана</text:span><text:span text:style-name="T2"> 29.03.2018. године, у <text:s/>17,10 <text:s/>часова</text:span><text:span text:style-name="T1">, донео је </text:span></text:p>
      <text:p text:style-name="P10"/>
      <text:p text:style-name="P10"/>
      <text:p text:style-name="P10"/>
      <text:p text:style-name="P5"><text:span text:style-name="T1">Р Е Ш Е Њ Е</text:span> </text:p>
      <text:p text:style-name="P5"/>
      <text:p text:style-name="P5"/>
      <text:p text:style-name="P10"><text:span text:style-name="T5"><text:tab/></text:span><text:span text:style-name="T2">Жалба</text:span><text:span text:style-name="T5"> </text:span><text:span text:style-name="T2">се </text:span><text:span text:style-name="T4">ОДБАЦУЈЕ</text:span><text:span text:style-name="T2">. </text:span></text:p>
      <text:p text:style-name="P10"/>
      <text:p text:style-name="P10"/>
      <text:p text:style-name="P3">О б р а з л о ж е њ е</text:p>
      <text:p text:style-name="P11"/>
      <text:p text:style-name="P10"><text:span text:style-name="T5"><text:tab/></text:span><text:span text:style-name="T2">Ожалбеним решењем Градске управе града Шапца број 013-51-18/2018-09 од 09.03.2018. године <text:s/>одбачен је приговор В.М. из Ш., изјављен на листу кандидата за изборе за чланове Савета месне заједнице "Летњиковац" бр. 23/18 од 27.02.2018. године, коју је утврдила Изборна комисија месне заједнице "Летњиковац", јер је поднет ненадлежном органу. </text:span></text:p>
      <text:p text:style-name="P9"/>
      <text:p text:style-name="P10"><text:span text:style-name="T2"><text:tab/></text:span><text:span text:style-name="T18">Жалилац је Управном суду изјавио жалбу дана 19.03.2018. године у 10,40 часова, препорученом пошиљком број RE688 596 238 RS, а по налогу суда од 20.03.2018. године жалбу је уредио поднеском достављеним суду дана 21.03.2018. године у 19,30 часова. Оспорава наведено <text:s/>решење јер сматра да је неприхватљиво становиште Градске управе града Шапца да је приговор поднет ненадлежном органу, с обзиром да према одредби члана 42. став 1. Статута месне заједнице “Летњиковац”, по његовом мишљењу, произлази да је Градска управа града Шапца – Одељење за општу управу надлежна да одлучује о приговорима изјављеним против одлука изборне комисије.</text:span><text:span text:style-name="T2"> Предлаже да суд жалбу усвоји, <text:s/>поништи ожалбено решење, поништи све изборне радње од 04.03.2018. године и наложи да се избори за Савет месне заједнице “Летњиковац” понове у року од </text:span><text:soft-page-break/><text:span text:style-name="T2">10 дана од дана доношења одлуке по жалби. </text:span></text:p>
      <text:p text:style-name="P9"/>
      <text:p text:style-name="P9"><text:tab/>Градска управа града Шапца је дана 28.03.2018. године у 11,00 часова доставила Управном суду списе предмета са одговором на жалбу. У одговору наводи да према Закону о локалној самоуправи и Одлуци о месним заједницама, Градска управа града Шапца не може својим актима да утиче на поступак избора у месним заједницама, па не може ни одлучивати по приговору на одлуке Изборне комисије месне заједнице, из ког разлога је ожалбеним решењем одбацила приговор жалиоца. </text:p>
      <text:p text:style-name="P9"/>
      <text:p text:style-name="P18"><text:tab/>Решавајући о поднетој жалби, а полазећи од правног става који је усвојио Врховни касациони суд на седници Грађанског одељења дана 18.11.2014. године, на основу кога је за одлучивање по жалби против решења Изборне комисије (избор чланова органа месне заједнице) стварно надлежан Управни суд, на основу члана 54. став 1. и 3. Закона о локалним изборима (“Службени гласник РС”, бр. 29/2007, 34/2010 – Одлука УС и 54/2011), у поступку претходног испитивања поднете жалбе, Управни суд је нашао да је жалба <text:span text:style-name="T1">недозвољена</text:span> и да је треба одбацити.</text:p>
      <text:p text:style-name="P18"/>
      <text:p text:style-name="P19"><text:span text:style-name="T2"><text:tab/>Из списа предмета ове изборне ствари, произлази да је жалба поднета против решења Градске управе града Шапца број 013-51-18/2018-09 од 09.03.2018. године, којим је одбачен приговор В.М. из Ш., изјављен на листу кандидата за изборе, за чланове Савета месне заједнице "Летњиковац" бр. 23/18 од 27.02.2018. године, коју је утврдила Изборна комисија месне заједнице "Летњиковац", јер је поднет ненадлежном органу. </text:span></text:p>
      <text:p text:style-name="P17"/>
      <text:p text:style-name="P19"><text:span text:style-name="T14"><text:tab/>Одредбом члана 53. став 1. </text:span><text:span text:style-name="T14">Закона о локалним изборима</text:span><text:span text:style-name="T14"> </text:span><text:bookmark text:name="Main"/><text:span text:style-name="T14">прописано је да ће </text:span>Изборна комисија <text:span text:style-name="T1">донети</text:span> решење у року од 48 часова од пријема приговора и доставити га подносиоцу приговора.</text:p>
      <text:p text:style-name="P17"/>
      <text:p text:style-name="P19"><text:span text:style-name="T14"><text:tab/>Одредбом члана 54. став 1. </text:span><text:span text:style-name="T14">наведног </text:span><text:span text:style-name="T14">Закона, прописано је да се против решења Изборне комисије може изјавити жалба Управном суду у року од 24 часа од достављања решења, а ставом 3. истог члана </text:span><text:span text:style-name="T13">прописано је да у поступку заштите изборног права суд сходно примењује одредбе закона којим се уређује поступак у управним споровима. </text:span></text:p>
      <text:p text:style-name="P13"/>
      <text:p text:style-name="P10"><text:span text:style-name="T13"><text:tab/></text:span>Одредбом члана 26. став 1. тачка <text:span text:style-name="T15">2</text:span><text:span text:style-name="T13">. Закона о управним споровима („Службени гласник РС“ број 111/09), прописано је да ће судија појединац решењем одбацити тужбу </text:span><text:span text:style-name="T15">ако утврди </text:span>да акт који се тужбом оспорава не представља акт о чијој законитости се одлучује у управном спору (члан 3). <text:span text:style-name="T2">Одредбом става 2. истог члана закона је прописано да ако судија појединац пропусти да одбаци тужбу из разлога из става 1. овог члана, то ће учинити веће суда. </text:span></text:p>
      <text:p text:style-name="P9"/>
      <text:p text:style-name="P9"><text:tab/>Како је жалба поднета против решења Градске управе града Шапца, а не против решења изборне комисије донетог поводом приговора, Управни суд налази да жалба није дозвољена, будући да је цитираним чланом 54. став 1. Закона о локалним изборима изричито прописано да се против решења изборне комисије може изјавити жалба Управном суду. </text:p>
      <text:p text:style-name="P14"/>
      <text:p text:style-name="P10"><text:soft-page-break/><text:span text:style-name="T8"><text:tab/></text:span><text:span text:style-name="T9">На основу наведеног, </text:span><text:span text:style-name="T8">Управни суд је применом одредбе члана 26. став 1. тачка </text:span><text:span text:style-name="T9">2</text:span><text:span text:style-name="T8">. у вези са ставом 2. Закона о управним споровима, који се сходно примењује у изборним споровима, на основу одредбе члана 54. став 3. Закона о локалним изборима, одлучио као у диспозитиву.</text:span><text:span text:style-name="T19"><text:tab/></text:span></text:p>
      <text:p text:style-name="P20"/>
      <text:p text:style-name="P5"><text:span text:style-name="T1">РЕШЕНО</text:span> У УПРАВНОМ СУДУ</text:p>
      <text:p text:style-name="P3"><text:span text:style-name="T1">Дана <text:s/>29.03.2018</text:span>. године у <text:span text:style-name="T1">17,</text:span><text:span text:style-name="T1">10</text:span> часова, III-<text:span text:style-name="T1">4</text:span> Уж. <text:span text:style-name="T1">15</text:span><text:span text:style-name="T1">3</text:span>/1<text:span text:style-name="T1">8</text:span></text:p>
      <text:p text:style-name="P3"/>
      <text:p text:style-name="P7">Записничар<text:tab/><text:tab/><text:tab/><text:tab/><text:tab/><text:tab/><text:tab/> <text:s text:c="6"/>Председник већа-судија</text:p>
      <text:p text:style-name="P7"><text:span text:style-name="T1">Наташа Малинић,</text:span><text:span text:style-name="T1">с.р.</text:span> <text:tab/><text:tab/><text:tab/> <text:s text:c="15"/><text:span text:style-name="T1">Гордана Сукновић Бојаџија,</text:span><text:span text:style-name="T1">с.р.</text:span></text:p>
      <text:p text:style-name="P5"/>
      <text:p text:style-name="P12"/>
      <text:p text:style-name="P11"><text:s/><text:span text:style-name="T3">За тачност отправка</text:span></text:p>
      <text:p text:style-name="P8">Управитељ писарнице</text:p>
      <text:p text:style-name="P8">Дејан Ђурић</text:p>
      <text:p text:style-name="P21"><text:span text:style-name="T17"><text:tab/><text:tab/><text:tab/></text:span><text:span text:style-name="T16"><text:tab/><text:tab/><text:tab/><text:tab/></text:span></text:p>
      <text:p text:style-name="P16"><text:span text:style-name="Default_20_Paragraph_20_Font"><text:span text:style-name="T10"><text:s text:c="24"/></text:span></text:span><text:span text:style-name="Default_20_Paragraph_20_Font"><text:span text:style-name="T11"><text:s text:c="22"/></text:span></text:span></text:p>
      <text:p text:style-name="P23"/>
      <text:p text:style-name="P15"><text:span text:style-name="T1">НМ</text:span>/<text:span text:style-name="Default_20_Paragraph_20_Font"><text:span text:style-name="T20">ОИ <text:s text:c="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0827in"/>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Podrazumevani_20_font_20_pasusa" style:display-name="Podrazumevani font pasusa"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Standard">
      <style:paragraph-properties fo:text-align="center" style:justify-single-word="false"/>
      <style:text-properties fo:font-weight="bold" style:font-weight-asian="bold" style:font-weight-complex="bold"/>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4</text:span> Уж. <text:span text:style-name="MT1">153</text:span>/1<text:span text:style-name="MT1">8</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3H38M33S</meta:editing-duration>
    <meta:editing-cycles>132</meta:editing-cycles>
    <meta:generator>OpenOffice.org/3.2$Win32 OpenOffice.org_project/320m12$Build-9483</meta:generator>
    <dc:date>2018-03-30T15:41:05.68</dc:date>
    <meta:print-date>2018-03-30T15:41:01.14</meta:print-date>
    <meta:printed-by>Ika Radusinović</meta:printed-by>
    <meta:document-statistic meta:table-count="0" meta:image-count="1" meta:object-count="0" meta:page-count="3" meta:paragraph-count="32" meta:word-count="788" meta:character-count="5085"/>
    <dc:creator>Ika Radusinović</dc:creator>
    <meta:user-defined meta:name="Info 1"/>
    <meta:user-defined meta:name="Info 2"/>
    <meta:user-defined meta:name="Info 3"/>
    <meta:user-defined meta:name="Info 4"/>
  </office:meta>
</office:document-meta>
</file>