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bold"/>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P16" style:family="paragraph" style:parent-style-name="Standard">
      <style:paragraph-properties fo:margin-top="0in" fo:margin-bottom="0in" fo:line-height="100%" fo:text-align="justify" style:justify-single-word="false" style:writing-mode="lr-tb">
        <style:tab-stops>
          <style:tab-stop style:position="1in"/>
        </style:tab-stops>
      </style:paragraph-properties>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fo:font-weight="bold" style:font-weight-asian="bold"/>
    </style:style>
    <style:style style:name="T5" style:family="text">
      <style:text-properties fo:language="sr" fo:country="YU" fo:font-weight="normal" style:font-weight-asian="normal" style:font-weight-complex="normal"/>
    </style:style>
    <style:style style:name="T6" style:family="text">
      <style:text-properties fo:language="en" fo:country="US"/>
    </style:style>
    <style:style style:name="T7"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T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bold"/>
    </style:style>
    <style:style style:name="T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sr" fo:country="YU" fo:font-weight="normal" style:font-size-asian="12pt" style:font-weight-asian="normal"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bold"/>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6" style:family="text">
      <style:text-properties style:font-name="Times New Roman" fo:font-size="12pt" fo:language="sr" fo:country="YU" fo:font-weight="normal" style:font-size-asian="12pt" style:font-weight-asian="normal" style:font-size-complex="12pt" style:font-weight-complex="bold"/>
    </style:style>
    <style:style style:name="T17" style:family="text">
      <style:text-properties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tab/><text:tab/><text:tab/><text:tab/><text:tab/><text:tab/></text:p>
      <text:p text:style-name="P6">Одељење у Новом Саду</text:p>
      <text:p text:style-name="P4"><text:span text:style-name="T6">II</text:span><text:span text:style-name="T1">I-</text:span><text:span text:style-name="T1">7</text:span> У<text:span text:style-name="T1">ж.</text:span> <text:span text:style-name="T1">155</text:span><text:span text:style-name="T1">/18</text:span></text:p>
      <text:p text:style-name="P4"><text:span text:style-name="T1">Дана 29.03.</text:span>2018. <text:span text:style-name="T1">године</text:span></text:p>
      <text:p text:style-name="P4">Б е о г р а д</text:p>
      <text:p text:style-name="P4"/>
      <text:p text:style-name="P4"/>
      <text:p text:style-name="P10"/>
      <text:p text:style-name="P10"><text:span text:style-name="T4"><text:tab/></text:span><text:span text:style-name="Default_20_Paragraph_20_Font"><text:span text:style-name="T11">Управни суд, у већу судија: </text:span></text:span><text:span text:style-name="Default_20_Paragraph_20_Font"><text:span text:style-name="T13">Гордана Сукновић Бојаџија</text:span></text:span><text:span text:style-name="Default_20_Paragraph_20_Font"><text:span text:style-name="T11">, председник већа,</text:span></text:span><text:span text:style-name="Default_20_Paragraph_20_Font"><text:span text:style-name="T13"> др Владан Станојев и Нада Балешевић</text:span></text:span><text:span text:style-name="Default_20_Paragraph_20_Font"><text:span text:style-name="T11">, чланови већа, уз учешће судског саветника</text:span></text:span><text:span text:style-name="Default_20_Paragraph_20_Font"><text:span text:style-name="T13"> Наташе Малинић,</text:span></text:span><text:span text:style-name="T5"> као записничара, одлучујући о </text:span><text:span text:style-name="T1">жалби С.Ж. из Ш., ..., изјављеној против решења Градске управе града Шапца број 013-51-19/2018-09 од 09.03.2018. године, у правној ствари </text:span><text:span text:style-name="T2">заштите изборног права,</text:span><text:span text:style-name="T1"> у нејавној седници већа одржаној дана</text:span><text:span text:style-name="T2"> 29.03.2018. године, у <text:s/>17,20 часова</text:span><text:span text:style-name="T1">, донео је </text:span></text:p>
      <text:p text:style-name="P10"/>
      <text:p text:style-name="P10"/>
      <text:p text:style-name="P10"/>
      <text:p text:style-name="P5"><text:span text:style-name="T1">Р Е Ш Е Њ Е</text:span> </text:p>
      <text:p text:style-name="P5"/>
      <text:p text:style-name="P5"/>
      <text:p text:style-name="P10"><text:span text:style-name="T4"><text:tab/></text:span><text:span text:style-name="T2">Жалба</text:span><text:span text:style-name="T4"> </text:span><text:span text:style-name="T2">се </text:span><text:span text:style-name="T3">ОДБАЦУЈЕ</text:span><text:span text:style-name="T2">. </text:span></text:p>
      <text:p text:style-name="P10"/>
      <text:p text:style-name="P10"/>
      <text:p text:style-name="P3">О б р а з л о ж е њ е</text:p>
      <text:p text:style-name="P11"/>
      <text:p text:style-name="P10"><text:span text:style-name="T4"><text:tab/></text:span><text:span text:style-name="T2">Ожалбеним решењем Градске управе града Шапца, број 013-51-19/2018-09 од 09.03.2018. године, одбачен је приговор С.Ж.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9"/>
      <text:p text:style-name="P10"><text:span text:style-name="T2"><text:tab/>У жалби поднетој Управном суду 19.03.2018. године у 10,40 часова препорученом пошиљком, уређеном по налогу суда поднеском примљеним у Управном суду 21.03.2018. године у 19,30 часова, жалиља оспорава законитост ожалбеног решења наводећи</text:span><text:span text:style-name="T15">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њеном мишљењу, произлази да је Градска управа града Шапца – Одељење за општу управу надлежна да одлучује о приговорима изјављеним против одлука изборне комисије.</text:span><text:span text:style-name="T2"> Предлаже да суд жалбу усвоји, <text:s/>поништи ожалбено решење, поништи све изборне радње од 04.03.2018. године и наложи да се избори за Савет месне заједнице “Летњиковац” понове у року од 10 дана од дана доношења одлуке по жалби. </text:span></text:p>
      <text:p text:style-name="P9"/>
      <text:p text:style-name="P9"><text:soft-page-break/><text:tab/>Градска управа града Шапца је дана 28.03.2018. године у 08,43 часова доставила Управном суду део списа предмета са одговором на жалбу и дана 29.03.2018. године, допуну списа. У одговору наводи да сматра да према Закону о локалној самоуправи и Одлуци о месним заједницама, Градска управа града Шапца не може својим актима да утиче на поступак избора у месним заједницама, па не може ни одлучивати по приговору на одлуке Изборне комисије месне заједнице, из ког разлога је ожалбеним решењем приговор жалиље одбацила. </text:p>
      <text:p text:style-name="P9"/>
      <text:p text:style-name="P18"><text:tab/>Решава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 поступку претходног испитивања поднете жалбе, Управни суд је нашао да је жалба <text:span text:style-name="T1">недозвољена</text:span> и да је треба одбацити.</text:p>
      <text:p text:style-name="P18"/>
      <text:p text:style-name="P19"><text:span text:style-name="T2"><text:tab/>Из списа предмета ове изборне ствари, произлази да је жалба поднета против решења Градске управе града Шапца број 013-51-19/2018-09 од 09.03.2018. године, којим је одбачен приговор С.Ж.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17"/>
      <text:p text:style-name="P19"><text:span text:style-name="T13"><text:tab/>Одредбом члана 53. став 1. </text:span><text:span text:style-name="T13">Закона о локалним изборима,</text:span><text:span text:style-name="T13"> </text:span><text:bookmark text:name="Main"/><text:span text:style-name="T13">прописано је да ће </text:span>Изборна комисија <text:span text:style-name="T1">донети</text:span> решење у року од 48 часова од пријема приговора и доставити га подносиоцу приговора.</text:p>
      <text:p text:style-name="P17"/>
      <text:p text:style-name="P19"><text:span text:style-name="T13"><text:tab/>Одредбом члана 54. став 1. </text:span><text:span text:style-name="T13">наведеног закона</text:span><text:span text:style-name="T13">, прописано је да се против решења изборне комисије може изјавити жалба Управном суду у року од 24 часа од достављања решења, а ставом 3. истог члана </text:span><text:span text:style-name="T12">прописано је да у поступку заштите изборног права суд сходно примењуј</text:span><text:span text:style-name="T14">е</text:span><text:span text:style-name="T12"> одредбе закона којим се уређује поступак у управним споровима. </text:span></text:p>
      <text:p text:style-name="P14"/>
      <text:p text:style-name="P10"><text:span text:style-name="T12"><text:tab/></text:span>Одредбом члана 26. став 1. тачка <text:span text:style-name="T14">2</text:span><text:span text:style-name="T12">. Закона о управним споровима („Службени гласник РС“ број 111/09), прописано је да ће судија појединац решењем одбацити тужбу </text:span><text:span text:style-name="T14">ако утврди </text:span>да акт који се тужбом оспорава не представља акт о чијој законитости се одлучује у управном спору (члан 3). <text:span text:style-name="T2">Одредбом става 2. истог члана закона је прописано да ако судија појединац пропусти да одбаци тужбу из разлога из става 1. овог члана, то ће учинити веће суда. </text:span></text:p>
      <text:p text:style-name="P9"/>
      <text:p text:style-name="P9"><text:tab/>Како је жалба поднета против решења Градске управе града Шапца, а не против решења изборне комисије донетог поводом приговора, Управни суд налази да жалба није дозвољена, будући да је цитираним чланом 54. став 1. Закона о локалним изборима изричито прописано да се против решења изборне комисије може изјавити жалба Управном суду. </text:p>
      <text:p text:style-name="P15"/>
      <text:p text:style-name="P15"/>
      <text:p text:style-name="P10"><text:span text:style-name="T7"><text:tab/></text:span><text:span text:style-name="T8">На основу наведеног, </text:span><text:span text:style-name="T7">Управни суд је применом одредбе члана 26. став 1. тачка </text:span><text:span text:style-name="T8">2</text:span><text:span text:style-name="T7">. </text:span><text:soft-page-break/><text:span text:style-name="T7">у вези са ставом 2. Закона о управним споровима, који се сходно примењује у изборним споровима, на основу одредбе члана 54. став 3. Закона о локалним изборима, одлучио као у диспозитиву.</text:span><text:span text:style-name="T16"><text:tab/></text:span></text:p>
      <text:p text:style-name="P20"/>
      <text:p text:style-name="P5"><text:span text:style-name="T1">РЕШЕНО</text:span> У УПРАВНОМ СУДУ</text:p>
      <text:p text:style-name="P3"><text:span text:style-name="T1">Дана <text:s/>29.03.2018</text:span>. године у <text:span text:style-name="T1">17,20</text:span> часова, III-<text:span text:style-name="T1">7</text:span> Уж. <text:span text:style-name="T1">155</text:span>/1<text:span text:style-name="T1">8</text:span></text:p>
      <text:p text:style-name="P3"/>
      <text:p text:style-name="P7">Записничар<text:tab/><text:tab/><text:tab/><text:tab/><text:tab/><text:tab/><text:tab/> <text:s text:c="6"/>Председник већа-судија</text:p>
      <text:p text:style-name="P7"><text:span text:style-name="T1">Наташа Малинић,</text:span><text:span text:style-name="T1">с.р.</text:span> <text:tab/><text:tab/><text:tab/><text:tab/> <text:s text:c="9"/><text:span text:style-name="T1">Гордана Сукновић Бојаџија,</text:span><text:span text:style-name="T1">с.р.</text:span></text:p>
      <text:p text:style-name="P5"/>
      <text:p text:style-name="P13"/>
      <text:p text:style-name="P12"><text:s/><text:tab/><text:tab/><text:tab/><text:tab/><text:tab/><text:tab/><text:tab/> <text:s text:c="3"/></text:p>
      <text:p text:style-name="P8">За тачност отправка</text:p>
      <text:p text:style-name="P8">Управитељ писарнице</text:p>
      <text:p text:style-name="P8">Дејан Ђурић</text:p>
      <text:p text:style-name="P21"/>
      <text:p text:style-name="P22"><text:span text:style-name="T11"><text:tab/><text:tab/><text:tab/><text:tab/><text:tab/><text:tab/><text:tab/></text:span><text:span text:style-name="T13"><text:tab/><text:tab/><text:tab/><text:tab/></text:span><text:span text:style-name="Default_20_Paragraph_20_Font"><text:span text:style-name="T9"> <text:s text:c="19"/></text:span></text:span><text:span text:style-name="Default_20_Paragraph_20_Font"><text:span text:style-name="T10"><text:s text:c="22"/></text:span></text:span></text:p>
      <text:p text:style-name="P16">НБ/<text:span text:style-name="Default_20_Paragraph_20_Font"><text:span text:style-name="T17">ОИ <text:s text:c="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Уж. <text:span text:style-name="MT1">155</text:span>/1<text:span text:style-name="MT1">8</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31M44S</meta:editing-duration>
    <meta:editing-cycles>141</meta:editing-cycles>
    <meta:generator>OpenOffice.org/3.2$Win32 OpenOffice.org_project/320m12$Build-9483</meta:generator>
    <dc:date>2018-03-30T15:47:12.22</dc:date>
    <meta:print-date>2018-03-30T15:47:09.80</meta:print-date>
    <meta:printed-by>Ika Radusinović</meta:printed-by>
    <meta:document-statistic meta:table-count="0" meta:image-count="1" meta:object-count="0" meta:page-count="3" meta:paragraph-count="32" meta:word-count="786" meta:character-count="5098"/>
    <dc:creator>Ika Radusinović</dc:creator>
    <meta:user-defined meta:name="Info 1"/>
    <meta:user-defined meta:name="Info 2"/>
    <meta:user-defined meta:name="Info 3"/>
    <meta:user-defined meta:name="Info 4"/>
  </office:meta>
</office:document-meta>
</file>