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weight-complex="normal" style:text-scale="99%"/>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font-weight-complex="bold" style:text-scale="99%"/>
    </style:style>
    <style:style style:name="P8" style:family="paragraph" style:parent-style-name="Standard">
      <style:paragraph-properties fo:line-height="100%"/>
      <style:text-properties fo:font-weight="bold" style:font-weight-asian="bold" style:font-weight-complex="bold" style:text-scale="99%"/>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text-properties style:text-scale="99%"/>
    </style:style>
    <style:style style:name="P14" style:family="paragraph" style:parent-style-name="Standard">
      <style:paragraph-properties fo:line-height="100%"/>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5"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justify" style:justify-single-word="false" style:writing-mode="lr-tb"/>
      <style:text-properties fo:color="#000000" fo:font-size="12pt" fo:letter-spacing="-0.0028in"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text-scale="99%"/>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99%"/>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99%"/>
    </style:style>
    <style:style style:name="T14"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1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6"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8" style:family="text">
      <style:text-properties style:font-name="Times New Roman" fo:font-size="12pt" fo:language="sr" fo:country="YU" fo:font-weight="normal" style:font-size-asian="12pt" style:font-weight-asian="normal" style:font-size-complex="12pt" style:font-weight-complex="normal" style:text-scale="99%"/>
    </style:style>
    <style:style style:name="T19" style:family="text">
      <style:text-properties fo:color="#000000" fo:font-size="12pt" fo:letter-spacing="-0.0028in" style:font-size-asian="12pt" style:font-size-complex="12pt" style:text-scale="99%"/>
    </style:style>
    <style:style style:name="T20" style:family="text">
      <style:text-properties fo:color="#000000" fo:font-size="12pt" fo:letter-spacing="-0.0028in" fo:language="en" fo:country="US" style:font-size-asian="12pt" style:font-size-complex="12pt" style:text-scale="99%"/>
    </style:style>
    <style:style style:name="T21" style:family="text">
      <style:text-properties fo:color="#000000" fo:font-size="12pt" fo:letter-spacing="-0.0028in" fo:language="zxx" fo:country="none" style:font-size-asian="12pt" style:font-size-complex="12pt" style:text-scale="99%"/>
    </style:style>
    <style:style style:name="T2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3" style:family="text">
      <style:text-properties fo:letter-spacing="-0.0016in" fo:font-weight="normal" style:font-name-asian="Times New Roman CYR" style:font-weight-asian="normal" style:font-name-complex="Times New Roman CYR" style:font-weight-complex="normal"/>
    </style:style>
    <style:style style:name="T24" style:family="text">
      <style:text-properties fo:letter-spacing="-0.0016in" fo:language="zxx" fo:country="none" fo:font-weight="normal" style:font-name-asian="Times New Roman CYR" style:font-weight-asian="normal" style:font-name-complex="Times New Roman CYR" style:font-weight-complex="normal"/>
    </style:style>
    <style:style style:name="T25" style:family="text">
      <style:text-properties fo:language="en" fo:country="US" fo:font-weight="normal" style:font-weight-asian="normal" style:font-weight-complex="normal"/>
    </style:style>
    <style:style style:name="T26" style:family="text">
      <style:text-properties fo:font-size="12pt" style:font-size-asian="12pt" style:font-size-complex="12pt" style:text-scale="99%"/>
    </style:style>
    <style:style style:name="T27" style:family="text">
      <style:text-properties fo:font-size="12pt" fo:language="zxx" fo:country="none" style:font-size-asian="12pt" style:font-size-complex="12pt" style:text-scale="99%"/>
    </style:style>
    <style:style style:name="T28" style:family="text">
      <style:text-properties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3">УПРАВНИ</text:span><text:span text:style-name="T7"> СУД </text:span></text:p>
      <text:p text:style-name="P11">22 Уж. <text:span text:style-name="T1">163</text:span>/1<text:span text:style-name="T1">8</text:span></text:p>
      <text:p text:style-name="P5"><text:span text:style-name="T5">03.04.2018</text:span><text:span text:style-name="T8">. године</text:span></text:p>
      <text:p text:style-name="P3">Б е о г р а д</text:p>
      <text:p text:style-name="P3"/>
      <text:p text:style-name="P8"/>
      <text:p text:style-name="P7">У <text:s/>ИМЕ <text:s/>НАРОДА</text:p>
      <text:p text:style-name="P14"/>
      <text:p text:style-name="P10"><text:span text:style-name="T14"><text:tab/>Управни суд, у већу састављеном од судија: </text:span><text:span text:style-name="T15">Гордане Гајић Салзбергер, председника већа,</text:span><text:span text:style-name="T13"> </text:span><text:span text:style-name="T15">Весне Даниловић</text:span><text:span text:style-name="T13"> и </text:span><text:span text:style-name="T15">Јасминка Вукашиновић,</text:span><text:span text:style-name="T13"> чланова већа, са</text:span><text:span text:style-name="T15"> вишим судским са</text:span><text:span text:style-name="T13">ветником</text:span><text:span text:style-name="T15"> Весном Иконић,</text:span><text:span text:style-name="T16"> као </text:span><text:span text:style-name="T15">записничарем, одлучујући о жалби овлашћеног представника Влашке странке МОСТ, Д.Ф., Улица ..., <text:s/>З, поднетој против решења Градске изборне комисије града Зајечара, </text:span><text:span text:style-name="T14">I </text:span><text:span text:style-name="T15">број:</text:span><text:span text:style-name="T17"> 013-451 од 21.03.2018. године,</text:span><text:span text:style-name="Font_20_Style19"><text:span text:style-name="T22"> </text:span></text:span><text:span text:style-name="T17">у правној ствари заштите изборног права, у нејавној седници већа, одржаној дана 03.04.2018. године у 12,00 <text:s/>часова, </text:span><text:span text:style-name="T18">донео је </text:span></text:p>
      <text:p text:style-name="P16"/>
      <text:p text:style-name="P16"/>
      <text:p text:style-name="P16"><text:tab/> <text:s text:c="34"/><text:span text:style-name="T2">П Р Е С У Д У</text:span></text:p>
      <text:p text:style-name="P18"/>
      <text:p text:style-name="P18"/>
      <text:p text:style-name="P17"><text:span text:style-name="T10"><text:tab/><text:tab/></text:span><text:span text:style-name="T9">Жалба</text:span><text:span text:style-name="T10"> </text:span><text:span text:style-name="T2">СЕ ОДБИЈА.</text:span></text:p>
      <text:p text:style-name="P19"/>
      <text:p text:style-name="P19"/>
      <text:p text:style-name="P18">О б р а з л о ж е њ е</text:p>
      <text:p text:style-name="P18"/>
      <text:p text:style-name="P20"/>
      <text:p text:style-name="P22"><text:span text:style-name="T9"><text:tab/><text:tab/>Ожалбеним решењем одби</text:span><text:span text:style-name="T4">ја с</text:span><text:span text:style-name="T9">е приговор који је поднео Д. Ф., </text:span><text:span text:style-name="T23">овлашћени представник Влашке странке МОСТ, </text:span><text:span text:style-name="T24">због неправилности на бирачком месту 31 Шипиково, као неоснован.</text:span><text:span text:style-name="T9"> </text:span></text:p>
      <text:p text:style-name="P15"/>
      <text:p text:style-name="P23"><text:span text:style-name="T24"><text:tab/><text:tab/>Жалилац Д.Ф. овлашћени представник Влашке странке МОСТ изјавио је жалбу Управном суду</text:span><text:span text:style-name="T4"> препорученом пошиљком дана 27.03.2018. године у 10,00 часова, број пошиљке RE335354608RS 9005, а по налогу суда од 29.03.2018. године, отклонио недостатке поднете жалбе на тај начин што је доставио Овлашћење за заступање у спору пред Управним судом, као и за подношење жалбе Управном суду против решења Градске изборне комисије града Зајечара, издато од стране С.П. из М., П.М., који је као заступник ВЛАШКЕ СТРАНКЕ МОСТ уписан у Регистар политичких странака по основу Решења Министарства државне управе и локалне самоуправе број: 00-00-00080/2017-28 од 29.01.2018. године и које је у Управном суду примљено дана 02.04.2018. године, у 08,57 часова. Поднетом жалбом оспорио је ожалбено решење, истичући да је ожалбеним решењем повређено изборно право бирача села Шипикова (припаднике Влашке националне мањине) на штету мањинске Влашке странке МОСТ и то члан 3. став 1. и 2. </text:span><text:soft-page-break/><text:span text:style-name="T4">и члан 34. став 1. Закона о локалним изборима, као и члан 18. Одлуке о месним заједницама од 14.06.2016. године. Према наводима жалбе, повређен је и Кривични законик, кривична дела против изборних права и то члан 155. став 1., члан 157. став 1. и 2., члан 161. и 162. став 1. и 2., због чега су и надлежном ОЈТ-у у Зајечару поднели кривичне пријаве. Такође, као што је истицано и у приговору о коме је одлучивано ожалбеним решењем, у жалби је наведено и да председник није дозволио бирачима да у записник о раду бирачког одбора унесу примедбе, чиме је прекршен закон и изборно право бирача, а о чему је ГИК обавештен од више бирача телефонским путем и лично од овлашћеног предлачага. Иако су уредно пријављени бирачком одбору да омогуће да гласају бирачима, који нису због болести могли да изађу на бирачко место, бирачки одбор им није омогућио да гласају и то са изговором да немају довољно коверата и листића, чиме је осморици бирача ускраћено бирачко право и то Ч.Т., Ч. Ј., М. П., М.Ј., Г.Р., Г.П., Б.М. и Б.В., који су и сведоци, који под кривичном и материјалном одговорношћу потврђују да наведеним бирачима бирачки одбор није омогућио да гласају, иако су на време пријављени.Такође је наведено да је бирачки одбор на челу са председником дозволио бирачима да гласају са старом личном картом, па је бирач Т. Ч. гласао са старом личном картом и без потврде, као и бирач Љ.Д. Други бирачи упозорили су бирачки одбор и захтевали да унесу примедбу у записник, што им је онемогућено “а З.К. је изјавио да могу да гласају јер гласају за владајућу партију”. Такође је истакнуто да су због сумње и изјаве бирача затражили увид у бирачки списак 19.03.2018. године у 13,54 часова, али до момента подношења приговора о коме је одлучено овде ожалбеним решењем није омогућен увид, да би у приговору могли да наведу тачне неправилности из бирачког списка, што ће накнадно урадити. ГИК Зајечар није узео у разматрање рад бирачког одбора на бирачком месту и поред изјава сведока, нити се бави тврдњама и изјавама сведока да се гласало са неважећим документима “јер не сматрају да су од утицаја на регуласност избора на мб 31”. Такође је истакнуто да је било неправилности и приликом бројања гласова и да је кандидат за члана месне заједнице Р.П. у времену од 11,50 до 13,05 часова боравио у просторији за гласање на самом улазу и сваког бирача зауставио и уводио на гласачко место, чиме подносилац жалбе сматра да је утицано на ток изборне радње и на резутате избора. Председник <text:s/>бирачког одбора је “ухваћен како од градоначелника Б.Н. испред бирачког места преузима кесу непознате садржине и уноси је на бирачко место”, при чему је и градоначелник у медијима потврдио да је у то време био у Шипикову. Као доказ “како се ГИК Зајечар понашао у изборним радњама према мањинској странци Влашка странка "МОСТ” подносилац жалбе указао је на решење којим је усвојен приговор “због изостављања Влашке странке МОСТ из саопштења ГИК-а”. ГИК Зајечар је као чланове бирачког одбора именовао само представнике одборничких група у Скупштини града Зајечара, док Влашка странка МОСТ није имала ниједног контролора на наведеном бирачком месту, иако ова странка кандидује седам кандидата од укупно седам лица која се бирају на изборима за чланове месне заједнице. Доносилац оспореног решења је у образложењу решења које се побија жалбом навео да је у првостепеном решењу исправно поступљено у смислу члана 16. Одлуке о месним заједницама када је утврђена шема за састав бирачких одбора за спровођење изобра у месним заједницама, те да је таква шема за састав бирачког одбора постала коначна, те да је оваквим закључком доносилац решења поступио супротно члану 16. наведеног Закона о локалним изборима. </text:span><text:soft-page-break/><text:span text:style-name="T4">Према наводима жалбе, а будући да закон има јачу снагу од одлуке као подзаконског акта, требало је применити члан 16. став 1. и 3. наведеног Закона. Имајући у виду одредбу члана 13. став 2. и 3. истог Закона, као и већ изнете наводе, подносилац жалбе сматра да избори нису ни завршени, јер нису испоштоване наведене одредбе Закона. Тиме што је, како је наведено “доносилац решења у конкретном случају узео у обзир и именовао само чланове бирачког одбора у сталном саставу, не и у проширеном саставу”, Влашкој странци МОСТ онемогућено је законско право на именовање представника у бирачком одбору. Такође је истакнуто и то да подносилац приговора оправдано оспорава и легалитет и легитимитет избора, јер је ГИК Зајечар омогућио да три одборничке групе, које су на изборима изашле као једна коалиција имају више од половине чланова у бирачким одборима, а како је ближе наведено у приговору против решења доносиоца </text:span><text:span text:style-name="T25">I </text:span><text:span text:style-name="T4">број: 013-439/28 од 15.03.2018. године. Предложио је да суд након провођења свих предложених доказа донесе пресуду којом ће жалбу усвојити и поништити побијана решења, те својој одлуком мериторно решити овај изборни спор. </text:span></text:p>
      <text:p text:style-name="P21"/>
      <text:p text:style-name="P23"><text:span text:style-name="T4"><text:tab/><text:tab/>Поступајући по налогу Управног суда од 28.03.2018. године, Градска изборна комисија града Зајечара је доставила одговор на жалбу са списима предмета, који су у суду примљени 02.04.2018. године, у 11,30 часова. У одговору је жалбу оспорила у целости, истичући да је жалба неоснована из разлога наведених у ожалбеном решењу </text:span><text:span text:style-name="T25">I </text:span><text:span text:style-name="T4">број: 013-451 од 21.03.2018. године. Такође је истакла да је решавајући по поднетом приговору извршила увид у изборни материјал за бирачко место 31 Шипиково у Месној заједници Шипиково и утврдила чињенице које је образложила </text:span><text:span text:style-name="T4">у </text:span><text:span text:style-name="T4">ожалбеном решењу, као и да у изборном </text:span><text:span text:style-name="T4">материјалу</text:span><text:span text:style-name="T4"> постоји записник о раду бирачког одбора на спровођењу гласања и утврђивању резултата гласања за избор чланова Савета месне заједнице Шипиково за 18.03.2018. године са утврђеним резултатима гласања, који је потписан од стране председника, заменика председника, чланова и заменика чланова овог бирачког одбора, као и то да чланови бирачког одобра нису унели примедбе на рад бирачког одбора на конкретном бирачком месту у току изборног процеса, па је несумњиво утврђено да није било ниједне уписане примедбе и да нема основа за закључак да су на бирачком месту 31 Шипиково у Месној заједници Шипиково учињене неправилности које би биле основ за поништење гласања на бирачком месту, распуштање бирачког одбора и понављање избора, са којих разлога је и одбијен приговор жалиоца као неоснован. Позивајући се на одредбе члана 18. Одлуке о месним заједницама (“Службени лист општина”, бр.11/06 и “Службени лист града Зајечара”, бр.03/08 и 36/17), као и Правила о раду бирачких одбора на спровођењу избора за чланове Савета месних заједница </text:span><text:span text:style-name="T25">I </text:span><text:span text:style-name="T4">број 013-435 од 07.03.2018. године, као и на записнику о раду бирачког одбора на бирачком месту 31 Шипиково предложил</text:span><text:span text:style-name="T4">а</text:span><text:span text:style-name="T4"> је да суд жалбу одбије као неосновану. </text:span></text:p>
      <text:p text:style-name="P21"/>
      <text:p text:style-name="P24"><text:tab/><text:tab/><text:span text:style-name="T1">Одлучујући</text:span> о поднетој жалби, <text:span text:style-name="T1">те</text:span>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правни суд је у поступку испитивања <text:soft-page-break/>поднете жалбе, нашао да је жалба дозвољена, изјављена од стране овлашћеног лица <text:span text:style-name="T1">и </text:span><text:s/>благовремена, али да није основана. <text:s/></text:p>
      <text:p text:style-name="P24"/>
      <text:p text:style-name="P24"><text:tab/><text:tab/><text:span text:style-name="T27">Из ожалбеног решења и стања у списима предмета произлази да је </text:span><text:span text:style-name="T26"><text:s/>Градска изборна комисија града Зајечара на седници одржаној дана 21.03.2018. године донела решење, којим је у конкретном случају одбила приговор поднет од стране Д.Ф., овлашћеног представника Влашке странке МОСТ, који приговор је Градској изборној комисији града Зајечара поднет 19.03.2018. године у 19,00 часова, са разлога што је, према наводима приговора, дана 18.03.2018. године на изборној јединици 31 у селу Шипиково дошло до грубог кршења и прекрајања изборне воље бирача, чиме су грубо прекршени закони који одређују изборне радње, али и Европска конвенција за заштиту људских права и основних слобода и то члан 14. - забрана дискриминације. </text:span><text:span text:style-name="T27">У приговору</text:span><text:span text:style-name="T26"> </text:span><text:span text:style-name="T27">је наведено да је до неправилности у провођењу избора у конкретном случају дошло са разлога што је, </text:span><text:span text:style-name="T26">и поред приговора Градској изборној комисији 13-439/28 од 15.03.2018. године да ће доћи до крађе и прекрајања изборне воље бирача на изборној јединици 31 Шипиково, бирачки одбор</text:span><text:span text:style-name="T27"> </text:span><text:span text:style-name="T26">чинио 100% чланова једног предлагач</text:span><text:span text:style-name="T27">а, да је</text:span><text:span text:style-name="T26"> бирачки одбор, на челу са </text:span><text:span text:style-name="T27">председником,</text:span><text:span text:style-name="T26"> дозволио бирачима да гласају са старом личном картом и без потврде, у прилогу којих навода је </text:span><text:span text:style-name="T27">подносилац </text:span><text:span text:style-name="T26">доставио писане изјаве сведока наведених у образложењу ожалбеног решења, да председник није дозволио бирачима да у записник приговоре и приговор унесу у записник на рад бирачког одбора, да се у бирачком материјалу појавило много више листића него што има бирача у Србији, а да је кандидат К. Д. </text:span><text:span text:style-name="T27">гласао</text:span><text:span text:style-name="T26"> у име својих родитеља </text:span><text:span text:style-name="T27">К. </text:span><text:span text:style-name="T26">П. и мајке </text:span><text:span text:style-name="T27">Љ.,</text:span><text:span text:style-name="T26"> да је кандидат Н. К. својим возилом довозио бираче на гласање, наводећи њихова имена, а да је кандидат П.Р. у времену од 11,50 до 13,05 боравио на самом улазу просторије за гласање и сваког бирача зауставио и уводио на гласачко место и тиме утицао на резултате избора, као и да за осморо уредно пријављених бирача, који не могу да дођу на бирачко место, није омогућено гласање под изговором да немају довољно коверата и листића. </text:span><text:span text:style-name="T27">Градска изборна комисија Града Зајечара је, разматрајући поднети приговор на својој Седници, одржаној дана 21.03.2018.године у 15,15 часова, оценила да је приговор неоснован, са разлога што је, како је навела у образложењу ожалбеног решења,</text:span><text:span text:style-name="T26"> у складу </text:span><text:span text:style-name="T27">чланом </text:span><text:span text:style-name="T26">16. Одлуке о месним заједницама, </text:span><text:span text:style-name="T27">на 09. седници одржаној дана 09.09.2018.године </text:span><text:span text:style-name="T26">утврдила шеме за састав бирачких одбора за спровођење избора у месним заједницама у којима ће се одржати избори за чланове Савета месних заједница и то тако што је већином гласова од укупног броја чланова (6 ,,за” од 11 чланова Комисије) одлучила да, сходно члану 14. став 1. Закона о локалним изборима, предлоге за састав бирачких одбора дају одборничке групе сразмерно броју одборника у Скупштини града Зајечара. Како је ш</text:span>ема за састав бирачких одбора постала коначна, јер на њу нико није благовремено поднео приговор, и како су, по тако утврђеној шеми, представници одборничких група Б. Н. – Покрет за Крајину, Српска напредна странка, Победа за наш град – Др Н.Р., Ивица Дачић – Социјалистичка партија Србије (СПС), Јединствена Србија (ЈС) и Чесме, доставили своје предлоге за састав бирачких одбора, по којима су сачињена сва решења, укључујући и решење о одређивању бирачког одбора за бирачко место 31 Шипиково, <text:span text:style-name="T1">при чему су наведени бирачки одбор предложиле одборничке групе: Српске напредне странке (1предлог), Покрета “Живим за Крајину-Б.Н.”(2 предлога), Социјалистичке партије Србије (1 предлог) и одборничка група “Чесме” (2 предлога), </text:span><text:soft-page-break/><text:span text:style-name="T1">што указује да се не ради о једном предлагачу. Комисија је, при том, како из образложења произлази, након увида у Записник о раду бирачког одбора на спровођењу гласања и утврђивању резултата гласања за избор чланова Савета месне заједнице Шипиково, који су потписали сви чланови бирачког одобора, утврдила да нису наведени догађаји који су били од утицаја на ток гласања, нити исти садржи посебан прилог као саставни део тог записника, при чему је, увдом у тачку 11. истог записника, алинеја 1. утврдила да је бирачки одбор примио 326 гласачких листића, колико има и уписаних бирача према изводу из бирачког списка, док је увидом у тачку 6. истог записника, утврђено да је ван бирачког места гласало 23 бирача, који су бирачком одбору пријављени сходно члану 2. тачка 11. Правила о раду бирачких одбора за спровођење избора за чланове Савета месних заједница I број 013-435 од 07.03.2018.године, при чему је бирачки одбор обавестио Градску изборну комисију да се до 11,00 сати 18.03.2018. године, када се одвијало гласање на овом бирачком месту, пријавило 23 бирача и да им недостају 3 потврде о гласању <text:s/>ван бирачког места, јер су од Комисије примили само 20 потврда, те су 3 недостајуће потврде чланови Комисије накнадано доставили бирачком одбору. Из образложења ожалбеног решења, даље, произлази да је увидом у Извод из бирачког списка за бирачко место Шипиково утврђено да редни број испред имена бирача П.К. (241) није заокружен, а да се Ј. К. уопште и не води у овом изводу из бирачког списка. За остале наводе истакнуте у приговору, Градска изборна комисија је нашла да не може да утврди њихову истинитост, те да сматра да нису од утицаја на регуларност избора на том бирачком месту, те је, са свих изнетих разлога, донела одлуку као у диспозитиву ожалбеног решења, позивајући се на одредбе члана 31. став 2. Одлуке о месним заједницама.</text:span></text:p>
      <text:p text:style-name="P25"/>
      <text:p text:style-name="P25"><text:s text:c="24"/><text:span text:style-name="T1">Из списа предмета, које је доставила Градска изборна комисија града Зајечара, даље, произлази да је на Записнику о раду бирачког одбора на спровођењу гласања и утврђивању резулатата гласања за избор чланова савета месне заједнице Шипиково, бирачки одбор за бирачко место 31 констатовано да се бирачки одбор састао у 6 часова, да је у то време и отворио бирачко место, а да је затворено у 20 часова, да је ван бирачког места гласало 23 бирача, да је, према Изводу из бирачког списка укупно уписаних 326 бирача, да је примљено 326 гласачких листића, да је укупно 190 бирача који су гласали и да је укупно 190 употребљених гласачких листића (у кутији), да је било 19 неважећих, а 171 важећих гласачких листића, да је бројчано наведено колики број гласова су добили кандидати за чланове Савета месне заједнице. </text:span><text:span text:style-name="T1">На</text:span><text:span text:style-name="T1"> наведеном Записнику нису констатоване евентуалне неправилности у току гласања, нити </text:span>какав догађај, кој би био од утицаја на ток гласања, прекид гласања или продужетак гласања. </text:p>
      <text:p text:style-name="P25"/>
      <text:p text:style-name="P24"><text:span text:style-name="T26"><text:tab/><text:tab/></text:span><text:span text:style-name="T19">Одредбом члана 74. Закона о локалној самоуправи (“Службени гласник РС”, </text:span><text:span text:style-name="T19">бр. 109/07) прописано </text:span><text:span text:style-name="T21">је </text:span><text:span text:style-name="T19">да се актима месне заједнице, односно другог облика месне </text:span><text:span text:style-name="T19">самоуправе, у складу са Статутом општине, односно града и актом о оснивању, утврђују </text:span><text:span text:style-name="T19">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span></text:p>
      <text:p text:style-name="P26"/>
      <text:p text:style-name="P24"><text:span text:style-name="T19"><text:tab/><text:tab/> Одредбом члана 16. став 1. Одлуке о месним заједницама Скупштине општине Зајечар </text:span><text:span text:style-name="T20">I </text:span><text:span text:style-name="T19">број: 011-14 од 14.06.2006. године, прописано је да су органи за </text:span><text:soft-page-break/><text:span text:style-name="T19">спровођење избора у месној заједници Општинска изборна комисија и бирачки одбори. Ставом 2. прописано је да бирачке одборе образује Општинска изборна комисија, док је ставом 3. прописано да бирачки одбор има председника и два члана, који имају заменике. <text:tab/></text:span></text:p>
      <text:p text:style-name="P25"/>
      <text:p text:style-name="P25"><text:s text:c="22"/><text:tab/><text:span text:style-name="T1">Одредбом члана 18. исте Одлуке прописано је да бирчки одбор непосредно спроводи гласање, обезбеђује правилност и тајност гласања, стара се о одржавању реда на </text:span><text:span text:style-name="T1">бирачком</text:span><text:span text:style-name="T1"> месту за време гласања и утврђује резултате гласања на бирачком месту.</text:span></text:p>
      <text:p text:style-name="P25"/>
      <text:p text:style-name="P25"><text:s text:c="19"/><text:tab/>Одредбом члана 25. исте Одлуке <text:span text:style-name="T1">прописано</text:span> је да одмах по затварању <text:span text:style-name="T1">бирачког</text:span> места, бирачки одбор утврђује резулате гласања и да води записник о току гласања и утврђивању <text:span text:style-name="T1">резултата</text:span> гласања на обрасцу који припрема Општинска изборна комисија.</text:p>
      <text:p text:style-name="P25"/>
      <text:p text:style-name="P24"><text:span text:style-name="T26"><text:tab/><text:tab/>Одредбом члана 33. </text:span><text:span text:style-name="T19">исте Одлуке </text:span><text:span text:style-name="T26"><text:s/>прописано је да се на избор чланова Савета месне заједнице, у делу који није посебно уређен овом Одлуком, примењују </text:span><text:span text:style-name="T26">одредбе Закона о локалним изборима које се односе на избор одборника Скупштине општине. </text:span></text:p>
      <text:p text:style-name="P25"/>
      <text:p text:style-name="P25"><text:tab/><text:tab/>Одредбом члана 51. Закона о локалним изборима (“Сл. гласник РС”, бр. 29/07, 34/2010-Одлука УС и 54/2011) 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24"/>
      <text:p text:style-name="P24"><text:tab/><text:tab/><text:span text:style-name="T1">Имајући у виду садржину поднете жалбе, жалбом оспорено решење, садржину приговора о коме је одлучено ожалбеним решењем, стање у списима, које је доставила Градска изборна комисија Града Зајечара и цитиране одредбе Закона и Одлуке, према оцени Управног суда, правилно је одлучила </text:span>Градска изборна комисија града Зајечара <text:span text:style-name="T1">када је одбила приговор као неоснован, будући да и по оцени суда наводима, које је истакао у поднетом приговору, а које је поновио и у жалби, подносилац није довео у питање правилност проведених избора за чланове савета месне заједнице на овом бирачком месту, а са разлога, које је Градска изборна комисија Града Зајечара изнела у образложењу ожалбеног решења, које је Управни суд оценио као јасне и правилне, па их неће понављати у овој пресуди. При том, суд је имао у виду да је жалилац оспорио и правилност утврђивања састава бирачког одбора за бирачко место 31 Шипиково, али је нашао да нису од утицаја на другачије одлучивање по жалби, посебно имајући у виду што је подносилац жалбе имао могућност да посебним приговором оспорава правилност Решења о одређивању бирачког одбора за бирачко место 31 Шипиково </text:span><text:span text:style-name="T1">I </text:span><text:span text:style-name="T1">број: 013-439/28 од 15.03.2018.године, а коју могућност је </text:span><text:span text:style-name="T1">подносилац жалбе и искористио, те приговором оспорио ово решење, који поступак по </text:span><text:span text:style-name="T1">приговору је и правноснажно окончан доношењем пресуде у предмету Управног суда <text:s/>Уж 157/18 од 28.03.2018.године, у који предмет и пресуду је извршен увид у поступку доношења пресуде у конкретном случају. </text:span></text:p>
      <text:p text:style-name="P24"/>
      <text:p text:style-name="P24"><text:s text:c="14"/><text:tab/>Осим наведеног, суд је имао у виду наводе жалбе, којима подносилац <text:soft-page-break/>указује на то да је поднета и кривична пријава ОЈТ у Зајечару због учињених кривичних дела наведених у жалби, као и доказе, које је уз поднету жалбу доставио у прилог овим наводима, али је нашао да нису од утицаја на другачију одлуку по жалби, будући да се овакви наводи и достављени докази могу ценити од стране, за то, надлежног органа, коме се подносилац и обратио, као и, у случају евентуалног покретања поступка -надлежни суд, те, са истих разлога, није од утицаја навод жалиоца да се Градска изборна комисија “није осврнула” на наводе приговора, којима је подносилац указао на горе наведено, већ је, према оцени суда, у поступку одлучивања по приговору у изборној ствари, правилно нашла да не може утврђивати њихову истинитост и правилно одбила приговор, имајући у виду одлучне чињенице и материјално право, које је меродавно за одлучивање по приговору.</text:p>
      <text:p text:style-name="P24"/>
      <text:p text:style-name="P27"><text:span text:style-name="T6"><text:s text:c="15"/>Са свега изнетог</text:span><text:span text:style-name="T28"> налазећи да ожалбеним решењем није повређен закон на штету жалиоца, Управни суд је применом </text:span><text:span text:style-name="T6">одредаба</text:span><text:span text:style-name="T28"> члана 40. став 1. и 2. Закона о управним споровима (“Сл. гласник РС”, бр. 111/09), </text:span><text:span text:style-name="T6">који се сходно примењује на основу</text:span><text:span text:style-name="T28"> одредб</text:span><text:span text:style-name="T6">е</text:span><text:span text:style-name="T28"> члана 54. став 3. Закона о локалним изборима (“Сл. гласник РС”, бр. </text:span><text:span text:style-name="T6">1</text:span><text:span text:style-name="T28">29/07, </text:span><text:span text:style-name="T6">34/10</text:span><text:span text:style-name="T28"> </text:span><text:span text:style-name="T6">и </text:span><text:span text:style-name="T28">54/11), донео одлуку као у диспозитиву ове пресуде. </text:span><text:span text:style-name="T6">При том, будући да је жалбу одбио, то у конкретном случају нису били испуњени услови у смислу члана 55. Закона о локалним изборима да суд својом одлуком мериторно реши овај изборни спор, како је то жалилац тражио у поднетој жалби.</text:span><text:span text:style-name="T28"> </text:span></text:p>
      <text:p text:style-name="P4"/>
      <text:p text:style-name="P13"/>
      <text:p text:style-name="P7">ПРЕСУЂЕНО У УПРАВНОМ СУДУ</text:p>
      <text:p text:style-name="P7">Дана <text:span text:style-name="T1">03.04.2018. </text:span>године, <text:span text:style-name="T1">22 </text:span>Уж <text:span text:style-name="T1">163/18</text:span></text:p>
      <text:p text:style-name="P13"/>
      <text:p text:style-name="P6">Записничар<text:tab/><text:tab/><text:tab/><text:tab/><text:tab/> <text:s text:c="22"/>Председник већа - судија</text:p>
      <text:p text:style-name="P6"><text:span text:style-name="T1">Весна Иконић, </text:span><text:span text:style-name="T1">с.р.</text:span> <text:s text:c="37"/><text:tab/> <text:s text:c="22"/>Гордана Гајић Салзбергер, <text:span text:style-name="T1">с.р.</text:span></text:p>
      <text:p text:style-name="P6"/>
      <text:p text:style-name="P13"/>
      <text:p text:style-name="P13"/>
      <text:p text:style-name="P12">За тачност отправка</text:p>
      <text:p text:style-name="P12">Управитељ писарнице</text:p>
      <text:p text:style-name="P29"><text:span text:style-name="Default_20_Paragraph_20_Font"><text:span text:style-name="T12">Дејан Ђурић</text:span></text:span></text:p>
      <text:p text:style-name="P29"><text:span text:style-name="Default_20_Paragraph_20_Font"><text:span text:style-name="T12"/></text:span></text:p>
      <text:p text:style-name="P30"><text:span text:style-name="Default_20_Paragraph_20_Font"><text:span text:style-name="T12">ИР</text:span></text:span></text:p>
      <text:p text:style-name="P28"><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1">2</text:span><text:span text:style-name="MT1"> Уж. </text:span><text:span text:style-name="MT1">163</text:span><text:span text:style-name="MT1">/1</text:span><text:span text:style-name="MT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5H00M52S</meta:editing-duration>
    <meta:editing-cycles>55</meta:editing-cycles>
    <meta:generator>OpenOffice.org/3.2$Win32 OpenOffice.org_project/320m12$Build-9483</meta:generator>
    <dc:title>template upravni BGD</dc:title>
    <dc:date>2018-04-04T15:26:22.16</dc:date>
    <meta:print-date>2018-04-04T15:26:20.02</meta:print-date>
    <dc:creator>Ika Radusinović</dc:creator>
    <meta:printed-by>Ika Radusinović</meta:printed-by>
    <meta:document-statistic meta:table-count="0" meta:image-count="1" meta:object-count="0" meta:page-count="7" meta:paragraph-count="35" meta:word-count="3235" meta:character-count="2048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