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0" style:family="paragraph" style:parent-style-name="Standard">
      <style:paragraph-properties fo:margin-left="0in" fo:margin-right="0.0102in" fo:line-height="100%" fo:text-align="justify" style:justify-single-word="false" fo:text-indent="0in" style:auto-text-indent="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style:font-name="Times New Roman" fo:font-size="12pt" fo:language="sr" fo:country="YU" fo:font-weight="normal" style:font-size-asian="12pt" style:font-weight-asian="normal" style:font-size-complex="12pt" style:font-weight-complex="bold"/>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draw:frame draw:style-name="fr1" draw:name="graphics1" text:anchor-type="paragraph" svg:x="0.0307in" svg:y="0.1764in" svg:width="0.852in" svg:height="1.2398in" draw:z-index="0"><draw:image xlink:href="Pictures/20000008000025BE000037D1656C127C.svm" xlink:type="simple" xlink:show="embed" xlink:actuate="onLoad"/></draw:frame></text:p>
      <text:p text:style-name="P4">Република Србија</text:p>
      <text:p text:style-name="P4">УПРАВНИ СУД<text:tab/><text:tab/><text:tab/><text:tab/><text:tab/><text:tab/></text:p>
      <text:p text:style-name="P6">Одељење у Новом Саду</text:p>
      <text:p text:style-name="P4"><text:span text:style-name="T6">II</text:span><text:span text:style-name="T1">I-7</text:span> У<text:span text:style-name="T1">ж.</text:span> <text:span text:style-name="T1">149</text:span><text:span text:style-name="T1">/18</text:span></text:p>
      <text:p text:style-name="P4"><text:span text:style-name="T1">Дана </text:span><text:span text:style-name="T1">04.04.2018</text:span>. <text:span text:style-name="T1">године</text:span></text:p>
      <text:p text:style-name="P4">Б е о г р а д</text:p>
      <text:p text:style-name="P4"/>
      <text:p text:style-name="P4"/>
      <text:p text:style-name="P10"/>
      <text:p text:style-name="P10"><text:span text:style-name="T4"><text:tab/></text:span><text:span text:style-name="Default_20_Paragraph_20_Font"><text:span text:style-name="T9">Управни суд, у већу судија: </text:span></text:span><text:span text:style-name="Default_20_Paragraph_20_Font"><text:span text:style-name="T11">Гордана Сукновић Бојаџија</text:span></text:span><text:span text:style-name="Default_20_Paragraph_20_Font"><text:span text:style-name="T9">, председник већа,</text:span></text:span><text:span text:style-name="Default_20_Paragraph_20_Font"><text:span text:style-name="T11"> др Владан Станојев и Нада Балешевић</text:span></text:span><text:span text:style-name="Default_20_Paragraph_20_Font"><text:span text:style-name="T9">, чланови већа, уз учешће судског саветника</text:span></text:span><text:span text:style-name="Default_20_Paragraph_20_Font"><text:span text:style-name="T11"> Наташе Малинић,</text:span></text:span><text:span text:style-name="T5"> као записничара, одлучујући о </text:span><text:span text:style-name="T1">жалби Н.М.Ј. из Ш., ..., изјављеној против решења Градске управе града Шапца број 013-51-20/2018-09 од 09.03.2018. године, у правној ствари </text:span><text:span text:style-name="T2">заштите изборног права,</text:span><text:span text:style-name="T1"> у нејавној седници већа одржаној дана</text:span><text:span text:style-name="T2"> 04.04.2018. године, у <text:s/>12,00 часова</text:span><text:span text:style-name="T1">, донео је </text:span></text:p>
      <text:p text:style-name="P10"/>
      <text:p text:style-name="P10"/>
      <text:p text:style-name="P10"/>
      <text:p text:style-name="P5">Р Е Ш Е Њ Е </text:p>
      <text:p text:style-name="P5"/>
      <text:p text:style-name="P5"/>
      <text:p text:style-name="P10"><text:span text:style-name="T4"><text:tab/></text:span><text:span text:style-name="T2">Жалба</text:span><text:span text:style-name="T4"> </text:span><text:span text:style-name="T2">се </text:span><text:span text:style-name="T3">ОДБАЦУЈЕ</text:span><text:span text:style-name="T2">.</text:span></text:p>
      <text:p text:style-name="P8"/>
      <text:p text:style-name="P8"/>
      <text:p text:style-name="P3">О б р а з л о ж е њ е</text:p>
      <text:p text:style-name="P11"/>
      <text:p text:style-name="P11"/>
      <text:p text:style-name="P10"><text:span text:style-name="T4"><text:tab/></text:span><text:span text:style-name="T2">Ожалбеним решењем Градске управе града Шапца, број 013-51-20/2018-09 од 09.03.2018. године, одбачен је приговор Н.М.Ј.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8"/>
      <text:p text:style-name="P10"><text:span text:style-name="T2"><text:tab/>У жалби поднетој Управном суду </text:span><text:span text:style-name="T2">19</text:span><text:span text:style-name="T2">.03.2018. године у 10,40 часова препорученом пошиљком, уређеном по налогу суда поднеском примљеним у Управном суду </text:span><text:span text:style-name="T2">02.04.2018</text:span><text:span text:style-name="T2">. године у </text:span><text:span text:style-name="T2">21,47</text:span><text:span text:style-name="T2"> часова, жалиља оспорава законитост ожалбеног решења наводећи</text:span><text:span text:style-name="T13">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ном мишљењу, произлази да је Градска управа града Шапца – Одељење за општу управу надлежна да одлучује о приговорима изјављеним </text:span><text:span text:style-name="T13">против одлука изборне комисије.</text:span><text:span text:style-name="T2"> Предлаже да суд жалбу усвоји, <text:s/>поништи ожалбено </text:span><text:soft-page-break/><text:span text:style-name="T2">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8"/>
      <text:p text:style-name="P8"><text:tab/>Градска управа града Шапца је дана <text:span text:style-name="T1">04.04.2018</text:span>. године у <text:span text:style-name="T1">11,20</text:span> часова доставила Управном суду спис<text:span text:style-name="T1">е</text:span> предмета са одговором на жалбу. У одговору наводи да сматра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приговор жалиље одбацила. </text:p>
      <text:p text:style-name="P8"/>
      <text:p text:style-name="P17"><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text:span text:style-name="T1">1</text:span>29/2007, 34/2010 – Одлука УС и 54/2011), у поступку претходног испитивања поднете жалбе, Управни суд је нашао да је жалба <text:span text:style-name="T1">недозвољена</text:span> и да је треба одбацити.</text:p>
      <text:p text:style-name="P17"/>
      <text:p text:style-name="P17"><text:tab/>Из списа предмета ове изборне ствари, произлази да је жалба поднета против решења Градске управе града Шапца број 013-51-20/2018-09 од 09.03.2018. године, којим је одбачен приговор Н.М. Ј.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p>
      <text:p text:style-name="P16"/>
      <text:p text:style-name="P18"><text:span text:style-name="T11"><text:tab/>Одредбом члана 53. став 1. </text:span><text:span text:style-name="T11">Закона о локалним изборима,</text:span><text:span text:style-name="T11"> </text:span><text:bookmark text:name="Main"/><text:span text:style-name="T11">прописано је да ће </text:span>Изборна комисија <text:span text:style-name="T1">донети</text:span> решење у року од 48 часова од пријема приговора и доставити га подносиоцу приговора.</text:p>
      <text:p text:style-name="P16"/>
      <text:p text:style-name="P18"><text:span text:style-name="T11"><text:tab/>Одредбом члана 54. став 1. </text:span><text:span text:style-name="T11">наведеног закона</text:span><text:span text:style-name="T11">,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0">прописано је да у поступку заштите изборног права суд сходно примењуј</text:span><text:span text:style-name="T12">е</text:span><text:span text:style-name="T10"> одредбе закона којим се уређује поступак у управним споровима. </text:span></text:p>
      <text:p text:style-name="P14"/>
      <text:p text:style-name="P10"><text:span text:style-name="T10"><text:tab/></text:span>Одредбом члана 26. став 1. тачка <text:span text:style-name="T12">2</text:span><text:span text:style-name="T10">. Закона о управним споровима („Службени гласник РС“ број 111/09), прописано је да ће судија појединац решењем одбацити тужбу </text:span><text:span text:style-name="T12">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8"/>
      <text:p text:style-name="P8"><text:tab/>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p>
      <text:p text:style-name="P15"><text:soft-page-break/></text:p>
      <text:p text:style-name="P10"><text:span text:style-name="T7"><text:tab/></text:span><text:span text:style-name="T8">На основу наведеног, </text:span><text:span text:style-name="T7">Управни суд је применом одредбе члана 26. став 1. тачка </text:span><text:span text:style-name="T8">2</text:span><text:span text:style-name="T7">.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4"><text:tab/></text:span></text:p>
      <text:p text:style-name="P19"/>
      <text:p text:style-name="P5"><text:span text:style-name="T1">РЕШЕНО</text:span> У УПРАВНОМ СУДУ</text:p>
      <text:p text:style-name="P3"><text:span text:style-name="T1">Дана <text:s/>04.04.2018</text:span>. године у <text:span text:style-name="T1">12</text:span><text:span text:style-name="T1">,00</text:span> часова, III-<text:span text:style-name="T1">7</text:span> Уж. <text:span text:style-name="T1">149</text:span>/1<text:span text:style-name="T1">8</text:span></text:p>
      <text:p text:style-name="P3"/>
      <text:p text:style-name="P7">Записничар<text:tab/><text:tab/><text:tab/><text:tab/><text:tab/><text:tab/><text:tab/> <text:s text:c="6"/>Председник већа-судија</text:p>
      <text:p text:style-name="P7"><text:span text:style-name="T1">Наташа Малинић, </text:span><text:span text:style-name="T1">с.р.</text:span><text:tab/><text:tab/><text:tab/> <text:s text:c="12"/><text:span text:style-name="T1">Гордана Сукновић Бојаџија, </text:span><text:span text:style-name="T1">с.р.</text:span></text:p>
      <text:p text:style-name="P5"/>
      <text:p text:style-name="P13"/>
      <text:p text:style-name="P12"><text:s/><text:tab/><text:tab/><text:tab/><text:tab/><text:tab/><text:tab/><text:tab/> <text:s text:c="3"/></text:p>
      <text:p text:style-name="P9">За тачност отправка</text:p>
      <text:p text:style-name="P9">Управитељ писарнице</text:p>
      <text:p text:style-name="P21"><text:span text:style-name="Default_20_Paragraph_20_Font"><text:span text:style-name="T16">Дејан Ђурић</text:span></text:span></text:p>
      <text:p text:style-name="P21"><text:span text:style-name="Default_20_Paragraph_20_Font"><text:span text:style-name="T16"/></text:span></text:p>
      <text:p text:style-name="P22"><text:span text:style-name="Default_20_Paragraph_20_Font"><text:span text:style-name="T16">ИР</text:span></text:span></text:p>
      <text:p text:style-name="P2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Уж. <text:span text:style-name="MT1">149</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38M35S</meta:editing-duration>
    <meta:editing-cycles>146</meta:editing-cycles>
    <meta:generator>OpenOffice.org/3.2$Win32 OpenOffice.org_project/320m12$Build-9483</meta:generator>
    <dc:date>2018-04-04T15:17:25.22</dc:date>
    <meta:print-date>2018-04-04T15:17:21.99</meta:print-date>
    <dc:creator>Ika Radusinović</dc:creator>
    <meta:printed-by>Ika Radusinović</meta:printed-by>
    <meta:document-statistic meta:table-count="0" meta:image-count="1" meta:object-count="0" meta:page-count="3" meta:paragraph-count="31" meta:word-count="782" meta:character-count="5000"/>
    <meta:user-defined meta:name="Info 1"/>
    <meta:user-defined meta:name="Info 2"/>
    <meta:user-defined meta:name="Info 3"/>
    <meta:user-defined meta:name="Info 4"/>
  </office:meta>
</office:document-meta>
</file>