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2" style:family="paragraph" style:parent-style-name="Standard">
      <style:paragraph-properties style:line-height-at-least="0in"/>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style:line-height-at-least="0in"/>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style:line-height-at-least="0in"/>
      <style:text-properties fo:font-size="12pt" style:font-size-asian="12pt" style:font-size-complex="12pt"/>
    </style:style>
    <style:style style:name="P5" style:family="paragraph" style:parent-style-name="Standard">
      <style:paragraph-properties style:line-height-at-least="0in"/>
      <style:text-properties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style:line-height-at-least="0in"/>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center" style:justify-single-word="false"/>
      <style:text-properties fo:language="sr" fo:country="YU"/>
    </style:style>
    <style:style style:name="P20" style:family="paragraph" style:parent-style-name="Standard">
      <style:paragraph-properties fo:line-height="100%" fo:text-align="center" style:justify-single-word="false"/>
      <style:text-properties fo:color="#000000"/>
    </style:style>
    <style:style style:name="P21"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22" style:family="paragraph" style:parent-style-name="Standard">
      <style:paragraph-properties fo:line-height="100%" fo:text-align="justify" style:justify-single-word="false"/>
      <style:text-properties fo:color="#000000" fo:language="sr" fo:country="YU" fo:font-weight="normal" style:font-weight-asian="normal" style:font-weight-complex="normal" style:text-scale="104%"/>
    </style:style>
    <style:style style:name="P23"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6" style:family="paragraph" style:parent-style-name="Header">
      <style:paragraph-properties fo:text-align="center" style:justify-single-word="false"/>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in" fo:margin-right="0in" fo:line-height="100%" fo:text-align="justify" style:justify-single-word="false" fo:text-indent="0.972in" style:auto-text-indent="false">
        <style:tab-stops>
          <style:tab-stop style:position="1in"/>
        </style:tab-stops>
      </style:paragraph-properties>
    </style:style>
    <style:style style:name="P31" style:family="paragraph" style:parent-style-name="Standard">
      <style:paragraph-properties fo:margin-left="0in" fo:margin-right="0in" fo:line-height="100%" fo:text-align="justify" style:justify-single-word="false" fo:text-indent="0.972in" style:auto-text-indent="false">
        <style:tab-stops>
          <style:tab-stop style:position="1in"/>
        </style:tab-stops>
      </style:paragraph-properties>
      <style:text-properties fo:language="zxx" fo:country="none" style:text-scale="104%"/>
    </style:style>
    <style:style style:name="P32" style:family="paragraph" style:parent-style-name="Standard" style:master-page-name="">
      <style:paragraph-properties fo:margin-left="0in" fo:margin-right="0in" fo:line-height="100%" fo:text-align="justify" style:justify-single-word="false" fo:text-indent="0.9862in" style:auto-text-indent="false" style:page-number="auto"/>
    </style:style>
    <style:style style:name="P33" style:family="paragraph" style:parent-style-name="Standard" style:master-page-name="First_20_Page">
      <style:paragraph-properties style:line-height-at-least="0in"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normal" style:font-size-asian="12pt" style:font-weight-asian="normal" style:font-size-complex="12pt" style:font-weight-complex="normal" style:text-scale="104%"/>
    </style:style>
    <style:style style:name="T20" style:family="text">
      <style:text-properties fo:font-size="12pt" fo:language="sr" fo:country="YU" fo:font-weight="normal" style:font-size-asian="12pt" style:font-weight-asian="normal" style:font-size-complex="12pt" style:font-weight-complex="normal" style:text-scale="104%"/>
    </style:style>
    <style:style style:name="T21"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3" style:family="text">
      <style:text-properties fo:color="#000000" fo:font-size="12pt" fo:language="zxx" fo:country="none" fo:font-weight="normal" style:font-size-asian="12pt" style:font-weight-asian="normal" style:font-size-complex="12pt" style:font-weight-complex="normal" style:text-scale="104%"/>
    </style:style>
    <style:style style:name="T2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fo:font-size="12pt" fo:letter-spacing="-0.0028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26" style:family="text">
      <style:text-properties fo:color="#000000" fo:font-size="12pt" fo:language="sr" fo:country="YU" fo:font-weight="normal" style:font-size-asian="12pt" style:font-weight-asian="normal" style:font-size-complex="12pt" style:font-weight-complex="normal" style:text-scale="104%"/>
    </style:style>
    <style:style style:name="T27"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28" style:family="text">
      <style:text-properties fo:color="#000000" fo:language="zxx" fo:country="none" fo:font-weight="normal" style:font-weight-asian="normal" style:font-weight-complex="normal" style:text-scale="104%"/>
    </style:style>
    <style:style style:name="T29" style:family="text">
      <style:text-properties fo:color="#000000" fo:font-weight="normal" style:font-weight-asian="normal" style:font-weight-complex="normal" style:text-scale="104%"/>
    </style:style>
    <style:style style:name="T30" style:family="text">
      <style:text-properties fo:color="#666666" fo:font-size="12pt" fo:language="sr" fo:country="YU" fo:font-weight="normal" style:font-size-asian="12pt" style:font-weight-asian="normal"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2">УПРАВНИ</text:span><text:span text:style-name="T7"> СУД </text:span></text:p>
      <text:p text:style-name="P4"><text:span text:style-name="T2">Одељење у Нишу</text:span><text:span text:style-name="T7"><text:tab/><text:tab/><text:tab/><text:tab/><text:tab/><text:tab/><text:tab/></text:span></text:p>
      <text:p text:style-name="P2">II-<text:span text:style-name="T1">4</text:span> У<text:span text:style-name="T1">ж</text:span>. <text:span text:style-name="T1">164/18</text:span></text:p>
      <text:p text:style-name="P5"><text:span text:style-name="T1">10.04.2018</text:span><text:span text:style-name="T1">.</text:span><text:span text:style-name="T6"> </text:span><text:span text:style-name="T10">године</text:span></text:p>
      <text:p text:style-name="P3">Б Е О Г Р А Д</text:p>
      <text:p text:style-name="P3"/>
      <text:p text:style-name="P3"/>
      <text:p text:style-name="P3"/>
      <text:p text:style-name="P16"/>
      <text:p text:style-name="P25"><text:span text:style-name="T9"><text:tab/>Управни суд, у већу </text:span><text:span text:style-name="T5">састављеном</text:span><text:span text:style-name="T9"> од судија:</text:span><text:span text:style-name="T5"> Десе Симић,</text:span><text:span text:style-name="T9"> председника већа, </text:span><text:span text:style-name="T5">Драгана Јовановића и Ненада Стојановића,</text:span><text:span text:style-name="T9"> </text:span><text:span text:style-name="T5">чланова већа, </text:span><text:span text:style-name="T9">са </text:span><text:span text:style-name="T5">судским саветником Бисерком Савић</text:span><text:span text:style-name="T9">, као </text:span><text:span text:style-name="T5">записничарем</text:span><text:span text:style-name="T9">, одлучујући</text:span><text:span text:style-name="T5"> </text:span><text:span text:style-name="T9">о </text:span><text:span text:style-name="T5">жалби коју је поднео председник МЗ Велики Трновац А.Х., ради поништаја решења председника Скупштине Општине Бујановац, број 04-15/18 од 26.03.2018. године</text:span><text:span text:style-name="Default_20_Paragraph_20_Font"><text:span text:style-name="T18">, </text:span></text:span><text:span text:style-name="T18">у предмету заштите изборног права</text:span><text:span text:style-name="T5">, у нејавној седници већа, одржаној дана 10.04.2018. године у 14,15 часова, донео је </text:span></text:p>
      <text:p text:style-name="P11"/>
      <text:p text:style-name="P17"/>
      <text:p text:style-name="P17"/>
      <text:p text:style-name="P8">Р Е Ш Е Њ Е </text:p>
      <text:p text:style-name="P15"/>
      <text:p text:style-name="P15"/>
      <text:p text:style-name="P18"><text:span text:style-name="T12"><text:tab/><text:tab/></text:span><text:span text:style-name="T5">Жалба</text:span><text:span text:style-name="T13"> СЕ </text:span><text:span text:style-name="T3">ОДБАЦУЈЕ.</text:span></text:p>
      <text:p text:style-name="P10"/>
      <text:p text:style-name="P10"/>
      <text:p text:style-name="P15">О <text:span text:style-name="T1">б р а з л о ж е њ е</text:span></text:p>
      <text:p text:style-name="P19"/>
      <text:p text:style-name="P19"/>
      <text:p text:style-name="P18"><text:tab/><text:tab/><text:span text:style-name="T21">Председник МЗ Велики Трновац А.Х.</text:span><text:span text:style-name="T24"> је дана </text:span><text:span text:style-name="T21">29.03.2018</text:span><text:span text:style-name="T24">. године поднео Управном суду </text:span><text:span text:style-name="T21">жалбу,</text:span><text:span text:style-name="T24"> којом оспорава решење </text:span><text:span text:style-name="T21">председника Скупштине Општине Бујановац, број 04-15/18 од 26.03.2018. године</text:span><text:span text:style-name="T24">, којим </text:span><text:span text:style-name="T21">се, ставом I диспозитива, усваја приговор Ј.Љ. – председника и М.Г. – члана Изборне комисије за спровођење избора за Савет месне заједнице Велики Трновац, који су расписани за 25.03.2018. године. Ставом II, поништавају се избори за чланове Савета месне заједнице Велики Трновац, заказани за дан 25.03.2018. године, јер нису ни почели због несагласности међу члановима и заменицима чланова Изборне комисије, као и услед ометања од стране досадашњег председника Савета месне заједнице и трећих лица. Ставом III диспозитива ожалбеног решења, распушта се Изборна комисија за спровођење избора за чланове Савета месне заједнице Велики Трновац, именована решењем, број 04-13/18 од 21.03.2018. године, а нова изборна комисија ће се образовати посебним решењем.</text:span></text:p>
      <text:p text:style-name="P9"/>
      <text:p text:style-name="P18"><text:span text:style-name="T1"><text:tab/><text:tab/></text:span><text:span text:style-name="Default_20_Paragraph_20_Font"><text:span text:style-name="T21">Председник Скупштине Општине Бујановац је дао одговор на жалбу, који је у Суду примљен 10.04.2018. године у 12,05 часова, у коме, најпре, наводи да је жалба </text:span></text:span><text:soft-page-break/><text:span text:style-name="Default_20_Paragraph_20_Font"><text:span text:style-name="T21">неуредна и предлаже да је Суд одбаци, или да је одбије као неосновану, будући да је ожалбеним решењем правилно усвојен приговор и да су правилно поништени избори за чланове Савета месне заједнице Велики Трновац, заказани за дан 25.03.2018. године, јер они уопште нису одржани због несагласности између чланова и заменика Изборне комисије, при чему су отварање бирачког места ометали досадашњи председник МЗ, овде жалилац А.Х. и одређени број других лица.</text:span></text:span></text:p>
      <text:p text:style-name="P18"><text:span text:style-name="Default_20_Paragraph_20_Font"><text:span text:style-name="T21"/></text:span></text:p>
      <text:p text:style-name="P24"><text:span text:style-name="T14"><text:tab/><text:tab/>П</text:span><text:span text:style-name="T25">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 поступку испитивања поднете жалбе, Управни суд је нашао да је </text:span><text:span text:style-name="Default_20_Paragraph_20_Font"><text:span text:style-name="T19">жалба недозвољена и да је треба одбацити.</text:span></text:span><text:span text:style-name="Default_20_Paragraph_20_Font"><text:span text:style-name="T20"> </text:span></text:span></text:p>
      <text:p text:style-name="P24"><text:span text:style-name="Default_20_Paragraph_20_Font"><text:span text:style-name="T20"/></text:span></text:p>
      <text:p text:style-name="P24"><text:span text:style-name="Default_20_Paragraph_20_Font"><text:span text:style-name="T20"><text:tab/><text:tab/></text:span></text:span><text:span text:style-name="Default_20_Paragraph_20_Font"><text:span text:style-name="T19">Из списа предмета ове правне ствари произлази да је жалба поднета против решења председника Скупштине Општине Бујановац, </text:span></text:span><text:span text:style-name="Default_20_Paragraph_20_Font"><text:span text:style-name="T19">број 04-15/18 од 26.03.2018. године, </text:span></text:span><text:span text:style-name="Default_20_Paragraph_20_Font"><text:span text:style-name="T27">којим с</text:span></text:span><text:span text:style-name="Default_20_Paragraph_20_Font"><text:span text:style-name="T22">е усвојаја приговор председника и члана Изборне комисије за </text:span></text:span><text:span text:style-name="Default_20_Paragraph_20_Font"><text:span text:style-name="T22">спровођење избора за Савет месне заједнице Велики Трновац, који су расписани за 25.03.2018. године, поништавају избори заказани за дан 25.03.2018. године </text:span></text:span><text:span text:style-name="Default_20_Paragraph_20_Font"><text:span text:style-name="T22">и распушта <text:s/>и <text:s/></text:span></text:span><text:span text:style-name="Default_20_Paragraph_20_Font"><text:span text:style-name="T22">распушта Изборна комисија за спровођење избора за чланове Савета месне заједнице Велики Трновац, именована решењем, број 04-13/18 од 21.03.2018. године.</text:span></text:span></text:p>
      <text:p text:style-name="P24"><text:span text:style-name="Default_20_Paragraph_20_Font"><text:span text:style-name="T22"/></text:span></text:p>
      <text:p text:style-name="P14"><text:tab/><text:tab/>Одредбом члана <text:span text:style-name="T1">53</text:span>. Закона о локалним изборима, прописано је да <text:span text:style-name="T1">ће Изборна комисија донети решење у року од 48 часова од пријема приговора и доставити га подносиоцу приговора.</text:span></text:p>
      <text:p text:style-name="P14"/>
      <text:p text:style-name="P14"><text:tab/><text:tab/>Одредбом члана 54.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прописано је да у псотупку заштите изборног права суд сходно примењује одредбе закона којим се уређује поступак у управним споровима.</text:p>
      <text:p text:style-name="P13"><text:tab/><text:tab/></text:p>
      <text:p text:style-name="P32"><text:span text:style-name="Default_20_Paragraph_20_Font"><text:span text:style-name="T20">Одредбом члана </text:span></text:span><text:span text:style-name="Default_20_Paragraph_20_Font"><text:span text:style-name="T19">26. став 1. тачка 2) Закона о управним споровима </text:span></text:span><text:span text:style-name="Default_20_Paragraph_20_Font"><text:span text:style-name="T20">(</text:span></text:span><text:span text:style-name="Default_20_Paragraph_20_Font"><text:span text:style-name="T19">“Службени гласник РС”</text:span></text:span><text:span text:style-name="Default_20_Paragraph_20_Font"><text:span text:style-name="T20">, број 111/09), прописано је да </text:span></text:span><text:span text:style-name="Default_20_Paragraph_20_Font"><text:span text:style-name="T19">ће судија појединац решењем одбацити тужбу ако утврди да акт који се тужбом оспорава не представља акт о чијој законитости се одлучује у управном спору (члан 3.).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span></text:span></text:p>
      <text:p text:style-name="P31"/>
      <text:p text:style-name="P30"><text:span text:style-name="Default_20_Paragraph_20_Font"><text:span text:style-name="T20">Како </text:span></text:span><text:span text:style-name="Default_20_Paragraph_20_Font"><text:span text:style-name="T19">је жалба поднета против решења председника Скупштине Општине Бујановац,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text:span></text:span><text:span text:style-name="Default_20_Paragraph_20_Font"><text:span text:style-name="T19">е</text:span></text:span><text:span text:style-name="Default_20_Paragraph_20_Font"><text:span text:style-name="T19"> против решења изборне комисије може изјавити жалба Управном суду. </text:span></text:span></text:p>
      <text:p text:style-name="P30"><text:span text:style-name="Default_20_Paragraph_20_Font"><text:span text:style-name="T23"/></text:span></text:p>
      <text:p text:style-name="P30"><text:span text:style-name="Default_20_Paragraph_20_Font"><text:span text:style-name="T23"><text:tab/>Због изнетих разлога, Управни суд је </text:span></text:span><text:span text:style-name="Default_20_Paragraph_20_Font"><text:span text:style-name="T26">применом </text:span></text:span><text:span text:style-name="Default_20_Paragraph_20_Font"><text:span text:style-name="T23">одредбе</text:span></text:span><text:span text:style-name="Default_20_Paragraph_20_Font"><text:span text:style-name="T26"> члана </text:span></text:span><text:span text:style-name="Default_20_Paragraph_20_Font"><text:span text:style-name="T23">26. став </text:span></text:span><text:soft-page-break/><text:span text:style-name="Default_20_Paragraph_20_Font"><text:span text:style-name="T23">1. тачка 2) у вези са ставом 2. </text:span></text:span><text:span text:style-name="Default_20_Paragraph_20_Font"><text:span text:style-name="T26">Закона о управним споровима, </text:span></text:span><text:span text:style-name="Default_20_Paragraph_20_Font"><text:span text:style-name="T23">које се сходно примењују на основу одредбе члана 54. став 3. </text:span></text:span><text:span text:style-name="Default_20_Paragraph_20_Font"><text:span text:style-name="T26">Закона о локалним изборима, </text:span></text:span><text:span text:style-name="Default_20_Paragraph_20_Font"><text:span text:style-name="T23">одлучио као у диспозитиву овог решења</text:span></text:span></text:p>
      <text:p text:style-name="P30"><text:span text:style-name="Default_20_Paragraph_20_Font"><text:span text:style-name="T30"/></text:span></text:p>
      <text:p text:style-name="P20"><text:span text:style-name="T3">РЕШЕНО</text:span><text:span text:style-name="T11"> У УПРАВНОМ </text:span><text:span text:style-name="T8">СУДУ</text:span></text:p>
      <text:p text:style-name="P20"><text:span text:style-name="T3">Дана 10.04.2018. године, </text:span><text:span text:style-name="T5"><text:s/></text:span><text:span text:style-name="T3">у </text:span><text:span text:style-name="T3">14</text:span><text:span text:style-name="T3">,15 часова,</text:span><text:span text:style-name="T11"> </text:span><text:span text:style-name="T3">II-4</text:span><text:span text:style-name="T4"> Уж. 164/18</text:span></text:p>
      <text:p text:style-name="P23"/>
      <text:p text:style-name="P21"/>
      <text:p text:style-name="P21"/>
      <text:p text:style-name="P22">Записничар<text:tab/><text:tab/><text:tab/><text:tab/><text:tab/> <text:s text:c="14"/><text:tab/> <text:s text:c="6"/>Председник већа-судија</text:p>
      <text:p text:style-name="P7"><text:span text:style-name="T28">Бисерка Савић, </text:span><text:span text:style-name="T28">с.р.</text:span><text:span text:style-name="T28"><text:tab/><text:tab/><text:tab/></text:span><text:span text:style-name="T29"> <text:s text:c="40"/></text:span><text:span text:style-name="Default_20_Paragraph_20_Font"><text:span text:style-name="T15">Деса Симић, </text:span></text:span><text:span text:style-name="Default_20_Paragraph_20_Font"><text:span text:style-name="T15">с.р.</text:span></text:span></text:p>
      <text:p text:style-name="P27"><text:span text:style-name="Default_20_Paragraph_20_Font"><text:span text:style-name="T15"/></text:span></text:p>
      <text:p text:style-name="P6"/>
      <text:p text:style-name="P12">За тачност отправка</text:p>
      <text:p text:style-name="P12">Управитељ писарнице</text:p>
      <text:p text:style-name="P28"><text:span text:style-name="Default_20_Paragraph_20_Font"><text:span text:style-name="T17">Дејан Ђурић</text:span></text:span></text:p>
      <text:p text:style-name="P28"><text:span text:style-name="Default_20_Paragraph_20_Font"><text:span text:style-name="T17"/></text:span></text:p>
      <text:p text:style-name="P27"><text:span text:style-name="Default_20_Paragraph_20_Font"><text:span text:style-name="T17">ИР</text:span></text:span></text:p>
      <text:p text:style-name="P29"><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1">4</text:span><text:span text:style-name="MT1"> </text:span>Уж. <text:span text:style-name="MT1">164</text:span>/<text:span text:style-name="MT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57M42S</meta:editing-duration>
    <meta:editing-cycles>58</meta:editing-cycles>
    <meta:generator>OpenOffice.org/3.2$Win32 OpenOffice.org_project/320m12$Build-9483</meta:generator>
    <dc:date>2018-04-16T13:05:02.50</dc:date>
    <dc:creator>Ika Radusinović</dc:creator>
    <meta:printed-by>Ika Radusinović</meta:printed-by>
    <meta:print-date>2018-04-16T13:05:00.81</meta:print-date>
    <meta:document-statistic meta:table-count="0" meta:image-count="1" meta:object-count="0" meta:page-count="3" meta:paragraph-count="30" meta:word-count="773" meta:character-count="5049"/>
    <meta:user-defined meta:name="Info 1"/>
    <meta:user-defined meta:name="Info 2"/>
    <meta:user-defined meta:name="Info 3"/>
    <meta:user-defined meta:name="Info 4"/>
  </office:meta>
</office:document-meta>
</file>