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in"/>
          <style:tab-stop style:position="2.3465in"/>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margin-left="0in" fo:margin-right="0.0102in" fo:line-height="100%" fo:text-align="justify" style:justify-single-word="false" fo:text-indent="0in" style:auto-text-indent="false"/>
    </style:style>
    <style:style style:name="P2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zxx" fo:country="none" fo:font-weight="bold" style:font-weight-asian="bold" style:font-weight-complex="bold"/>
    </style:style>
    <style:style style:name="P25"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style:text-underline-style="none" fo:font-weight="normal" style:font-weight-asian="normal" style:font-weight-complex="normal" style:text-scale="105%"/>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bold" style:text-scale="105%"/>
    </style:style>
    <style:style style:name="T10"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bold" style:text-scale="105%"/>
    </style:style>
    <style:style style:name="T11"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bold" style:text-scale="104%"/>
    </style:style>
    <style:style style:name="T13"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bold" style:font-size-asian="12pt" style:font-weight-asian="bold" style:font-size-complex="12pt" style:font-weight-complex="bold"/>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fo:color="#000000" style:font-name="Times New Roman" fo:font-size="12pt" fo:language="zxx" fo:country="none" fo:font-weight="bold" style:font-size-asian="12pt" style:font-weight-asian="bold" style:font-size-complex="12pt" style:font-weight-complex="bold"/>
    </style:style>
    <style:style style:name="T25" style:family="text">
      <style:text-properties fo:color="#000000" fo:language="zxx" fo:country="none"/>
    </style:style>
    <style:style style:name="T26" style:family="text">
      <style:text-properties fo:color="#000000" fo:language="en" fo:country="US" fo:font-weight="bold" style:font-weight-asian="bold" style:font-weight-complex="bold"/>
    </style:style>
    <style:style style:name="T27" style:family="text">
      <style:text-properties style:font-name="Times New Roman"/>
    </style:style>
    <style:style style:name="T28" style:family="text">
      <style:text-properties style:font-name="Times New Roman" fo:language="zxx" fo:country="none"/>
    </style:style>
    <style:style style:name="T29" style:family="text">
      <style:text-properties style:font-name="Times New Roman" fo:language="zxx" fo:country="none" fo:font-weight="normal" style:font-weight-asian="normal" style:font-weight-complex="normal"/>
    </style:style>
    <style:style style:name="T30" style:family="text">
      <style:text-properties style:font-name="Times New Roman" fo:language="zxx" fo:country="none" fo:font-weight="normal" style:letter-kerning="false" style:font-weight-asian="normal"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style:font-size-asian="12pt" style:font-size-complex="12pt"/>
    </style:style>
    <style:style style:name="T3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4"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35" style:family="text">
      <style:text-properties style:font-name="Times New Roman" fo:font-size="12pt" fo:language="sr" fo:country="YU" style:text-underline-style="none"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text-underline-style="none" style:font-size-asian="12pt" style:font-size-complex="12pt"/>
    </style:style>
    <style:style style:name="T38" style:family="text">
      <style:text-properties style:font-name="Times New Roman" fo:font-weight="bold" style:font-weight-asian="bold"/>
    </style:style>
    <style:style style:name="T39" style:family="text">
      <style:text-properties style:font-name="Times New Roman" fo:language="ru" fo:country="RU" fo:font-weight="bold" style:font-weight-asian="bold"/>
    </style:style>
    <style:style style:name="T40" style:family="text">
      <style:text-properties fo:font-size="12pt" fo:language="sr" fo:country="YU" style:font-size-asian="12pt" style:font-size-complex="12pt" style:text-scale="104%"/>
    </style:style>
    <style:style style:name="T41" style:family="text">
      <style:text-properties fo:font-size="12pt" fo:language="sr" fo:country="YU" fo:font-weight="normal" style:font-size-asian="12pt" style:font-weight-asian="normal" style:font-size-complex="12pt" style:font-weight-complex="normal"/>
    </style:style>
    <style:style style:name="T42" style:family="text">
      <style:text-properties fo:font-size="12pt" fo:language="sr" fo:country="YU" fo:font-weight="normal" style:font-size-asian="12pt" style:font-weight-asian="normal" style:font-size-complex="12pt" style:font-weight-complex="bold"/>
    </style:style>
    <style:style style:name="T43" style:family="text">
      <style:text-properties fo:font-size="12pt" fo:language="zxx" fo:country="none" style:font-size-asian="12pt" style:font-size-complex="12pt"/>
    </style:style>
    <style:style style:name="T44" style:family="text">
      <style:text-properties fo:font-size="12pt" fo:language="zxx" fo:country="none" fo:font-weight="normal" style:font-size-asian="12pt" style:font-weight-asian="normal" style:font-size-complex="12pt" style:font-weight-complex="normal"/>
    </style:style>
    <style:style style:name="T45" style:family="text">
      <style:text-properties fo:font-size="12pt" fo:language="zxx" fo:country="none" fo:font-weight="normal" style:font-size-asian="12pt" style:font-weight-asian="normal" style:font-size-complex="12pt" style:font-weight-complex="bold"/>
    </style:style>
    <style:style style:name="T46" style:family="text">
      <style:text-properties fo:font-size="12pt" fo:language="zxx" fo:country="none" fo:font-weight="bold" style:font-size-asian="12pt" style:font-weight-asian="bold" style:font-size-complex="12pt" style:font-weight-complex="bold"/>
    </style:style>
    <style:style style:name="T47" style:family="text">
      <style:text-properties fo:font-size="12pt" fo:language="none" fo:country="none" fo:font-weight="normal" style:font-size-asian="12pt" style:font-weight-asian="normal" style:font-size-complex="12pt" style:font-weight-complex="normal"/>
    </style:style>
    <style:style style:name="T48" style:family="text">
      <style:text-properties fo:font-weight="normal" style:font-weight-asian="normal" style:font-weight-complex="normal"/>
    </style:style>
    <style:style style:name="T49" style:family="text">
      <style:text-properties fo:language="sr" fo:country="YU" fo:font-weight="bold" style:font-weight-asian="bold"/>
    </style:style>
    <style:style style:name="T50" style:family="text">
      <style:text-properties fo:language="sh" fo:country="YU" fo:font-weight="bold" style:font-weight-asian="bold"/>
    </style:style>
    <style:style style:name="T5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6">Република Србија</text:span><text:tab/><text:tab/><text:tab/><text:tab/><text:tab/><text:tab/><text:tab/></text:p>
      <text:p text:style-name="P3">УПРАВНИ СУД</text:p>
      <text:p text:style-name="P11">Одељење у Нишу</text:p>
      <text:p text:style-name="P12">II-<text:span text:style-name="T1">3</text:span> <text:span text:style-name="T1">Уж.</text:span> <text:span text:style-name="T1">165</text:span>/1<text:span text:style-name="T1">8</text:span></text:p>
      <text:p text:style-name="P12"><text:span text:style-name="T25">13.04.2018</text:span><text:span text:style-name="T7">. год</text:span>ине,</text:p>
      <text:p text:style-name="P1">Б е о г р а д</text:p>
      <text:p text:style-name="P10"/>
      <text:p text:style-name="P10"/>
      <text:p text:style-name="P10"/>
      <text:p text:style-name="P13"/>
      <text:p text:style-name="P8"><text:span text:style-name="T40"><text:tab/>Управни суд, </text:span><text:span text:style-name="T27">у већу састављеном од судија: </text:span><text:span text:style-name="T28">Десе Симић, </text:span><text:span text:style-name="T27">председника већа, Ненада Стојановића и </text:span><text:span text:style-name="T29">Драгана Јовановића, чланова већа, са </text:span><text:span text:style-name="Default_20_Paragraph_20_Font"><text:span text:style-name="T30">судским саветником Небојшом Стојановићем, као записничарем, </text:span></text:span><text:span text:style-name="T41">одлучујући о жалби </text:span><text:span text:style-name="T44">коју су изјавили кандидати за </text:span><text:span text:style-name="T33">чланове Савета Месне заједнице Кленике: </text:span>Д.Р. <text:span text:style-name="T1">из села К.</text:span>, Г. А. <text:span text:style-name="T1">из села К.</text:span>, Н.М. <text:span text:style-name="T1">из села К.,</text:span> <text:span text:style-name="T48">Н.В. </text:span><text:span text:style-name="T2">из села С.П.,</text:span><text:span text:style-name="T48"> М. З. </text:span><text:span text:style-name="T2">из села С.П.</text:span><text:span text:style-name="T48">, Н.С. </text:span><text:span text:style-name="T2">из села К.</text:span><text:span text:style-name="T48">, О.Н. </text:span><text:span text:style-name="T2">из села К.</text:span><text:span text:style-name="T48">, С.М. </text:span><text:span text:style-name="T2">из села Т.</text:span><text:span text:style-name="T48">, А.Б. </text:span><text:span text:style-name="T2">из села С.П. </text:span><text:span text:style-name="T48">и Н.Н. </text:span><text:span text:style-name="T2">из села Т.,</text:span><text:span text:style-name="T1"> </text:span><text:span text:style-name="T34">против решења </text:span><text:span text:style-name="T33">председника Скупштине Општине</text:span><text:span text:style-name="T34"> </text:span><text:span text:style-name="T33">Бујановац, Бр. - Nr. 04-19/18 од 27.03.2018. године, </text:span><text:span text:style-name="Default_20_Paragraph_20_Font"><text:span text:style-name="T8">у </text:span></text:span><text:span text:style-name="Default_20_Paragraph_20_Font"><text:span text:style-name="T15">предмету </text:span></text:span><text:span text:style-name="Default_20_Paragraph_20_Font"><text:span text:style-name="T8">заштите изборног права, у нејавној седници већа, одржаној </text:span></text:span><text:span text:style-name="Default_20_Paragraph_20_Font"><text:span text:style-name="T15">13.04.2018</text:span></text:span><text:span text:style-name="Default_20_Paragraph_20_Font"><text:span text:style-name="T8">. године, </text:span></text:span><text:span text:style-name="Default_20_Paragraph_20_Font"><text:span text:style-name="T15">у 10,15 часова, </text:span></text:span><text:span text:style-name="Default_20_Paragraph_20_Font"><text:span text:style-name="T8">донео је </text:span></text:span></text:p>
      <text:p text:style-name="P14"/>
      <text:p text:style-name="P14"/>
      <text:p text:style-name="P14"/>
      <text:p text:style-name="P24"><text:span text:style-name="Default_20_Paragraph_20_Font"><text:span text:style-name="T36">Р Е </text:span></text:span><text:span text:style-name="Default_20_Paragraph_20_Font"><text:span text:style-name="T32">Ш Е Њ Е</text:span></text:span></text:p>
      <text:p text:style-name="P15"/>
      <text:p text:style-name="P15"/>
      <text:p text:style-name="P15"/>
      <text:p text:style-name="P23"><text:span text:style-name="T26"><text:tab/><text:tab/></text:span><text:span text:style-name="Default_20_Paragraph_20_Font"><text:span text:style-name="T22">Жалба</text:span></text:span><text:span text:style-name="Default_20_Paragraph_20_Font"><text:span text:style-name="T14"> </text:span></text:span><text:span text:style-name="Default_20_Paragraph_20_Font"><text:span text:style-name="T22">се </text:span></text:span><text:span text:style-name="Default_20_Paragraph_20_Font"><text:span text:style-name="T24">ОДБАЦУЈЕ</text:span></text:span><text:span text:style-name="Default_20_Paragraph_20_Font"><text:span text:style-name="T22">. </text:span></text:span></text:p>
      <text:p text:style-name="P23"><text:span text:style-name="Default_20_Paragraph_20_Font"><text:span text:style-name="T14"/></text:span></text:p>
      <text:p text:style-name="P23"><text:span text:style-name="Default_20_Paragraph_20_Font"><text:span text:style-name="T14"/></text:span></text:p>
      <text:p text:style-name="P25"/>
      <text:p text:style-name="P4">О б р а з л о ж е њ е</text:p>
      <text:p text:style-name="P5"/>
      <text:p text:style-name="P5"/>
      <text:p text:style-name="P5"/>
      <text:p text:style-name="P7"><text:span text:style-name="T43"><text:tab/><text:tab/>Ожалбеним решењем </text:span><text:span text:style-name="Default_20_Paragraph_20_Font"><text:span text:style-name="T22">п</text:span></text:span><text:span text:style-name="Default_20_Paragraph_20_Font"><text:span text:style-name="T18">редседника Скупштине Општине</text:span></text:span><text:span text:style-name="Default_20_Paragraph_20_Font"><text:span text:style-name="T13"> </text:span></text:span><text:span text:style-name="Default_20_Paragraph_20_Font"><text:span text:style-name="T18">Бујановац, </text:span></text:span><text:span text:style-name="T43">одлучено је да се одбацује приговор који су поднели 26.03.2018. године кандидати за чланове МЗ Кленике: Д.Р., Г.А., Н.М., </text:span><text:span text:style-name="T44">Н.В., М.З., Н. С., О.Н., С.М., А. Б. и Н. Н., којим је оспорена правилност из</text:span><text:span text:style-name="T43">бора за избор чланова Савета МЗ Кленике, који су одржани 24.03.2018. године, као неблаговремен.</text:span></text:p>
      <text:p text:style-name="P7"><text:span text:style-name="Default_20_Paragraph_20_Font"><text:span text:style-name="T19"><text:tab/><text:tab/></text:span></text:span><text:span text:style-name="Default_20_Paragraph_20_Font"><text:span text:style-name="T15">Поднеском поднетим Управном суду препорученом пошиљком преко поште 30.03.2018. године, у 10,00 часова, означеним као “тужба” за поништај </text:span></text:span><text:span text:style-name="Default_20_Paragraph_20_Font"><text:span text:style-name="T8">решења </text:span></text:span><text:span text:style-name="Default_20_Paragraph_20_Font"><text:span text:style-name="T15">председника Скупштине Општине</text:span></text:span><text:span text:style-name="Default_20_Paragraph_20_Font"><text:span text:style-name="T8"> </text:span></text:span><text:span text:style-name="Default_20_Paragraph_20_Font"><text:span text:style-name="T15">Бујановац, Бр. - Nr. 04-19/18 од 27.03.2018. године, </text:span></text:span>кој<text:span text:style-name="T1">и</text:span> је Суд сматрао жалбом против наведеног решења, с обзиром <text:soft-page-break/>да из садржине наведеног поднеска произлази да се истим оспорава наведено решење, <text:s/><text:span text:style-name="T1">којим је одлучено о приговору именованих кандидата </text:span><text:span text:style-name="Default_20_Paragraph_20_Font"><text:span text:style-name="T15">за чланове Савета Месне заједнице Кленике, којим је оспорена правилност избора за чланове Савета МЗ Кленике који су одржани 24.03.2018. године, при чему је у самом решењу дата правна поука да се против наведеног решења може изјавити жалба Управном суду, у року од 48 часова од пријема решења, по коjoj правној поуци су кандидати за чланове Савета Месне заједнице Кленике и поступили, подносећи наведени поднесак Управном суду у остављеном року. Жалиоци </text:span></text:span><text:span text:style-name="T4">оспоравају законитост ожалбеног решења, због повреде правила поступка, непотпуно утврђеног чињеничног стања и због тога што је из утврђених чињеница изведен неправилан закључак у погледу чињеничног стања, као и због погрешне примене материјалног права. Наводе да су се у току изборног дана 24.03.2018. године догодиле бројне неправилности, због чега је поднет приговор, који је ожалбеним решењем незаконито одбачен као неблаговремен. Истичу да су приговор покушали да предају у недељу 25.03.2018. године, али да, како наводе у тужби, нико од надлежних из изборне комисије није био доступан у згради Општине Бујановац, због чега је приговор предат у понедељак 26.03.2018. године, у 10,00 часова. Сматрају да није протекао рок за подношење приговора и указују да чланови изборне комисије З.Г., Н.М. и С.С., нису потписали записник, јер им председник изборне комисије није дозволио да у записник унесу било какве примедбе. </text:span><text:span text:style-name="T19">Предлажу да Суд усвоји жалбу и поништи ожалбено решење.</text:span></text:p>
      <text:p text:style-name="P7"><text:span text:style-name="Default_20_Paragraph_20_Font"><text:span text:style-name="T15"/></text:span></text:p>
      <text:p text:style-name="P7"><text:span text:style-name="Default_20_Paragraph_20_Font"><text:span text:style-name="T15"><text:tab/><text:tab/></text:span></text:span><text:span text:style-name="Default_20_Paragraph_20_Font"><text:span text:style-name="T15">П</text:span></text:span><text:span text:style-name="Default_20_Paragraph_20_Font"><text:span text:style-name="T15">редседник Скупштине Општине</text:span></text:span><text:span text:style-name="Default_20_Paragraph_20_Font"><text:span text:style-name="T8"> </text:span></text:span><text:span text:style-name="Default_20_Paragraph_20_Font"><text:span text:style-name="T15">Бујановац је доставио </text:span></text:span><text:span text:style-name="Default_20_Paragraph_20_Font"><text:span text:style-name="T8">Управном суду </text:span></text:span><text:span text:style-name="Default_20_Paragraph_20_Font"><text:span text:style-name="T15">списе предмета ове </text:span></text:span><text:span text:style-name="Default_20_Paragraph_20_Font"><text:span text:style-name="T15">правне </text:span></text:span><text:span text:style-name="Default_20_Paragraph_20_Font"><text:span text:style-name="T15">ствари и одговор на жалбу 10.04.2018. године у 08,20 часова, у коме оспорава све наводе жалбе и истиче да су избори за чланове Савета Месне заједнице Кленике расписани и одржани 24.03.2018. године, у времену од 10,00 до 18,00 часова, као и да је записник о спровођењу гласања и утврђивању резултата избора, објављен на бирачком месту и огласној табли Месне заједнице Кленике 25.03.2018. године, у 01,00 часова, при чему у записнику нису уписане примедбе, приговори и констатације учесника у изборном поступку о неправилностима на које жалиоци указују приговором. Наводи да су све изборне радње за избор за чланове Савета Месне заједнице Кленике окончане потписивањем записника о спровођењу гласања и утврђивању резултата избора дана 25.03.2018. године, у 01,00 часова, од када тече рок од 24 часа за подношење приговора на ток изборног поступка, а имајући у виду да је приговор поднет 26.03.2018. године, у 10,00 часова, то је приговор неблаговремен, јер је предат по истеку рока од 24 часа. Предлаже да Суд одбије жалбу.</text:span></text:span></text:p>
      <text:p text:style-name="P7"><text:span text:style-name="Default_20_Paragraph_20_Font"><text:span text:style-name="T15"/></text:span></text:p>
      <text:p text:style-name="P7"><text:span text:style-name="Default_20_Paragraph_20_Font"><text:span text:style-name="T15"><text:tab/><text:tab/></text:span></text:span><text:span text:style-name="T2">Решавајући о </text:span><text:span text:style-name="T2">поднетој жалби, </text:span><text:span text:style-name="Default_20_Paragraph_20_Font"><text:span text:style-name="T23">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text:span></text:span><text:span text:style-name="T2">Управни суд је нашао да жалба није дозвољена и да је треба одбацити.</text:span></text:p>
      <text:p text:style-name="P7"><text:span text:style-name="T2"><text:tab/><text:tab/>Из списа предмета ове правне ствари произлази да је жалба поднета против решења </text:span><text:span text:style-name="T33">председника Скупштине Општине</text:span><text:span text:style-name="T34"> </text:span><text:span text:style-name="T33">Бујановац, Бр. - Nr. 04-19/18 од 27.03.2018. године, којим је </text:span><text:span text:style-name="T44">одбачен приговор који су поднели 26.03.2018. године кандидати за чланове МЗ Кленике: Д.Р., Г.А., Н. М., </text:span><text:span text:style-name="T47">Н.В.</text:span><text:span text:style-name="T44">, М.З., Н. С., О. Н., С. М., А.Б. </text:span><text:soft-page-break/><text:span text:style-name="T44">и Н. Н., којим је оспорена правилност избора за избор чланова Савета МЗ Кленике, који су одржани 24.03.2018. године, као неблаговремен.</text:span></text:p>
      <text:p text:style-name="P6"/>
      <text:p text:style-name="P7"><text:span text:style-name="T46"><text:tab/><text:tab/></text:span><text:span text:style-name="T44">Одредбом члана 53. став 1. Закона о локалним изборима прописано је да ће </text:span>Изборна комисија <text:span text:style-name="T1">донети</text:span> решење у року од 48 часова од пријема приговора и доставити га подносиоцу приговора.</text:p>
      <text:p text:style-name="P7"><text:span text:style-name="Default_20_Paragraph_20_Font"><text:span text:style-name="T21"/></text:span></text:p>
      <text:p text:style-name="P7"><text:span text:style-name="Default_20_Paragraph_20_Font"><text:span text:style-name="T21"><text:tab/><text:tab/>Према одредби члана 54. став 1. наведеног закона, </text:span></text:span><text:span text:style-name="Default_20_Paragraph_20_Font"><text:span text:style-name="T20">против решења изборне комисије, може се изјавити жалба Управном суду у року од 24 часа од достављања решења, док је ставом 3. истог члана, прописано да </text:span></text:span><text:span text:style-name="Default_20_Paragraph_20_Font"><text:span text:style-name="T11">у поступку заштите изборног права суд сходно примењује одредбе закона којим се уређује поступак у управним споровима.</text:span></text:span></text:p>
      <text:p text:style-name="P7"><text:span text:style-name="Default_20_Paragraph_20_Font"><text:span text:style-name="T12"/></text:span></text:p>
      <text:p text:style-name="P7"><text:span text:style-name="Default_20_Paragraph_20_Font"><text:span text:style-name="T12"><text:tab/><text:tab/></text:span></text:span>Одредбом члана 26. став 1. тачка <text:span text:style-name="T45">2</text:span><text:span text:style-name="T42">. Закона о управним споровима („Службени гласник РС“ број 111/09), прописано је да ће судија појединац решењем одбацити тужбу </text:span><text:span text:style-name="T45">ако утврди </text:span>да акт који се тужбом оспорава не представља акт о чијој законитости се одлучује у управном спору (члан 3). <text:span text:style-name="T2">Одредбом става 2. истог члана закона је прописано да ако судија појединац пропусти да одбаци тужбу из разлога из става 1. овог члана, то ће учинити веће суда.</text:span></text:p>
      <text:p text:style-name="P16"/>
      <text:p text:style-name="P16"><text:tab/><text:tab/>Како је жалба поднета против решења<text:span text:style-name="T35"> </text:span><text:span text:style-name="T37">председника Скупштине Општине</text:span><text:span text:style-name="T35"> </text:span><text:span text:style-name="T37">Бујановац</text:span>, а не против решења изборне комисије донетог поводом приговора, Управни суд налази да жалба није дозвољена, будући да је цитираним чланом 54. став 1. Закона о локалним изборима изричито прописано да се против решења изборне комисије може изјавити жалба Управном суду.</text:p>
      <text:p text:style-name="P7"><text:span text:style-name="Default_20_Paragraph_20_Font"><text:span text:style-name="T17"/></text:span></text:p>
      <text:p text:style-name="P7"><text:span text:style-name="Default_20_Paragraph_20_Font"><text:span text:style-name="T17"><text:tab/><text:tab/></text:span></text:span><text:span text:style-name="Default_20_Paragraph_20_Font"><text:span text:style-name="T17">Због изнетих разлога, </text:span></text:span><text:span text:style-name="Default_20_Paragraph_20_Font"><text:span text:style-name="T10">Управни суд је применом одредбе члана 26. став 1. тачка </text:span></text:span><text:span text:style-name="Default_20_Paragraph_20_Font"><text:span text:style-name="T16">2</text:span></text:span><text:span text:style-name="Default_20_Paragraph_20_Font"><text:span text:style-name="T10">. у вези са ставом 2. Закона о управним споровима, који се сходно примењује у изборним споровима, на основу одредбе члана 54. став 3. Закона о локалним изборима, одлучио као у диспозитиву </text:span></text:span><text:span text:style-name="Default_20_Paragraph_20_Font"><text:span text:style-name="T16">овог решења.</text:span></text:span><text:span text:style-name="Default_20_Paragraph_20_Font"><text:span text:style-name="T9"><text:tab/></text:span></text:span></text:p>
      <text:p text:style-name="P7"><text:span text:style-name="Default_20_Paragraph_20_Font"><text:span text:style-name="T15"/></text:span></text:p>
      <text:p text:style-name="P18">РЕШЕНО У УПРАВНОМ СУДУ</text:p>
      <text:p text:style-name="P9"><text:span text:style-name="T3">д</text:span><text:span text:style-name="T49">ана </text:span><text:span text:style-name="T3">13.04.2018</text:span><text:span text:style-name="T49">. године, </text:span><text:span text:style-name="T3">у 10,15 часова, </text:span><text:span text:style-name="T50">II-</text:span><text:span text:style-name="T3">3</text:span><text:span text:style-name="T50"> </text:span><text:span text:style-name="T49">Уж. </text:span><text:span text:style-name="T3">165</text:span><text:span text:style-name="T49">/1</text:span><text:span text:style-name="T3">8</text:span></text:p>
      <text:p text:style-name="P20"><text:span text:style-name="Default_20_Paragraph_20_Font"><text:span text:style-name="T5"/></text:span></text:p>
      <text:p text:style-name="P20"><text:span text:style-name="Default_20_Paragraph_20_Font"><text:span text:style-name="T38"><text:s text:c="6"/>Записничар,<text:tab/><text:tab/><text:tab/><text:tab/><text:tab/><text:tab/> <text:s text:c="10"/>Председник</text:span></text:span><text:span text:style-name="Default_20_Paragraph_20_Font"><text:span text:style-name="T39"> већа</text:span></text:span><text:span text:style-name="Default_20_Paragraph_20_Font"><text:span text:style-name="T38">-</text:span></text:span><text:span text:style-name="Default_20_Paragraph_20_Font"><text:span text:style-name="T39">судиј</text:span></text:span><text:span text:style-name="Default_20_Paragraph_20_Font"><text:span text:style-name="T38">а,</text:span></text:span></text:p>
      <text:p text:style-name="P20"><text:span text:style-name="Default_20_Paragraph_20_Font"><text:span text:style-name="T30">Небојша Стојановић, </text:span></text:span><text:span text:style-name="Default_20_Paragraph_20_Font"><text:span text:style-name="T30">с.р.</text:span></text:span><text:span text:style-name="Default_20_Paragraph_20_Font"><text:span text:style-name="T30"><text:tab/><text:tab/><text:tab/><text:tab/><text:tab/><text:tab/> <text:s text:c="5"/>Деса Симић, </text:span></text:span><text:span text:style-name="Default_20_Paragraph_20_Font"><text:span text:style-name="T30">с.р.</text:span></text:span><text:span text:style-name="Default_20_Paragraph_20_Font"><text:span text:style-name="T30"><text:tab/><text:tab/><text:tab/><text:tab/><text:tab/><text:tab/> <text:s text:c="5"/></text:span></text:span></text:p>
      <text:p text:style-name="P20"><text:span text:style-name="Default_20_Paragraph_20_Font"><text:span text:style-name="T31"/></text:span></text:p>
      <text:p text:style-name="P17">За тачност отправка</text:p>
      <text:p text:style-name="P17">Управитељ писарнице</text:p>
      <text:p text:style-name="P22"><text:span text:style-name="Default_20_Paragraph_20_Font"><text:span text:style-name="T51">Дејан Ђурић</text:span></text:span></text:p>
      <text:p text:style-name="P22"><text:span text:style-name="Default_20_Paragraph_20_Font"><text:span text:style-name="T51"/></text:span></text:p>
      <text:p text:style-name="P21"><text:span text:style-name="Default_20_Paragraph_20_Font"><text:span text:style-name="T5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165</text:span>/1<text:span text:style-name="MT1">8</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2H48M25S</meta:editing-duration>
    <meta:editing-cycles>407</meta:editing-cycles>
    <meta:generator>OpenOffice.org/3.2$Win32 OpenOffice.org_project/320m12$Build-9483</meta:generator>
    <dc:date>2018-04-16T13:15:36.20</dc:date>
    <meta:print-date>2018-04-16T13:15:34.44</meta:print-date>
    <meta:printed-by>Ika Radusinović</meta:printed-by>
    <dc:creator>Ika Radusinović</dc:creator>
    <meta:document-statistic meta:table-count="0" meta:image-count="1" meta:object-count="0" meta:page-count="3" meta:paragraph-count="30" meta:word-count="1093" meta:character-count="6918"/>
    <meta:user-defined meta:name="Info 1"/>
    <meta:user-defined meta:name="Info 2"/>
    <meta:user-defined meta:name="Info 3"/>
    <meta:user-defined meta:name="Info 4"/>
  </office:meta>
</office:document-meta>
</file>