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1.649cm"/>
        </style:tab-stops>
      </style:paragraph-properties>
    </style:style>
    <style:style style:name="P5" style:family="paragraph" style:parent-style-name="Standard">
      <style:paragraph-properties fo:line-height="150%">
        <style:tab-stops>
          <style:tab-stop style:position="1.649cm"/>
        </style:tab-stops>
      </style:paragraph-properties>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50%" fo:text-align="center" style:justify-single-word="false"/>
      <style:text-properties fo:font-weight="bold" style:font-weight-asian="bold" style:font-weight-complex="bold"/>
    </style:style>
    <style:style style:name="P9" style:family="paragraph" style:parent-style-name="Standard">
      <style:paragraph-properties fo:line-height="150%" fo:text-align="justify" style:justify-single-word="false">
        <style:tab-stops>
          <style:tab-stop style:position="1.649cm"/>
        </style:tab-stops>
      </style:paragraph-properties>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ab-stops>
          <style:tab-stop style:position="1.649cm"/>
        </style:tab-stops>
      </style:paragraph-properties>
      <style:text-properties fo:font-weight="bold" style:font-weight-asian="bold" style:font-weight-complex="bold"/>
    </style:style>
    <style:style style:name="P13" style:family="paragraph" style:parent-style-name="Standard">
      <style:paragraph-properties fo:line-height="150%" fo:text-align="center" style:justify-single-word="false"/>
      <style:text-properties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Text_20_body">
      <style:paragraph-properties fo:line-height="150%" fo:text-align="justify" style:justify-single-word="false">
        <style:tab-stops>
          <style:tab-stop style:position="1.649cm"/>
        </style:tab-stops>
      </style:paragraph-properties>
    </style:style>
    <style:style style:name="P17" style:family="paragraph" style:parent-style-name="Standard" style:master-page-name="MPF0">
      <style:paragraph-properties fo:margin-left="0.101cm" fo:margin-right="0cm" fo:text-indent="0cm" style:auto-text-indent="false" style:page-number="auto" fo:break-before="page">
        <style:tab-stops>
          <style:tab-stop style:position="6.149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sr" style:country-asian="RS" style:font-weight-asian="bold"/>
    </style:style>
    <style:style style:name="T4" style:family="text">
      <style:text-properties fo:language="ru" fo:country="RU"/>
    </style:style>
    <style:style style:name="T5" style:family="text">
      <style:text-properties fo:language="zxx" fo:country="none"/>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Default_20_Paragraph_20_Font"><text:span text:style-name="T1"><text:s text:c="7"/></text:span></text:span><text:span text:style-name="Default_20_Paragraph_20_Font"><text:span text:style-name="T3"><draw:frame draw:style-name="fr1" draw:name="graphics1" text:anchor-type="as-char" svg:y="0cm" svg:width="1.67cm" style:rel-width="scale" svg:height="2.021cm" style:rel-height="scale" draw:z-index="0"><draw:image xlink:href="Pictures/1000000000000107000001AEC011F36B.jpg" xlink:type="simple" xlink:show="embed" xlink:actuate="onLoad"/></draw:frame></text:span></text:span></text:p>
      <text:p text:style-name="P6">Република Србија<text:tab/><text:tab/><text:tab/><text:tab/><text:tab/><text:tab/><text:tab/></text:p>
      <text:p text:style-name="P6">УПРАВНИ СУД</text:p>
      <text:p text:style-name="Standard"><text:span text:style-name="Default_20_Paragraph_20_Font"><text:span text:style-name="T1"><text:s text:c="3"/>7</text:span></text:span><text:span text:style-name="Default_20_Paragraph_20_Font"><text:span text:style-name="T1"> У. 19215/10</text:span></text:span></text:p>
      <text:p text:style-name="P6">11.02.2011. године</text:p>
      <text:p text:style-name="Standard"><text:span text:style-name="Default_20_Paragraph_20_Font"><text:span text:style-name="T1"><text:s text:c="4"/>Б е о г р а д</text:span></text:span></text:p>
      <text:p text:style-name="P6"/>
      <text:p text:style-name="P6"/>
      <text:p text:style-name="P8">У <text:s/>ИМЕ <text:s/>НАРОДА</text:p>
      <text:p text:style-name="P8"/>
      <text:p text:style-name="Standard"/>
      <text:p text:style-name="P3"><text:tab/><text:tab/>Управни суд, у већу састављеном од судија: Душанке Марјановић, председника већа, Зорице Китановић и Руже Урошевић, чланова већа, са судским саветником Вером Маринковић, као записничарем, решавајући у управном спору по тужби тужиоца Ш. М., ..., <text:s/><text:span text:style-name="T5">Н.М.,</text:span> Словенија, поднетој против решења Министарства унутрашњих послова Републике Србије у Београду, 03/10 број 204-2-16072-2/2004 од 31.12.2009. године, у предмету отпуста из држављанства, у <text:s/>нејавној седници већа одржаној дана 11.02.2011. године, донео је</text:p>
      <text:p text:style-name="P14"/>
      <text:p text:style-name="P14"/>
      <text:p text:style-name="P8">П Р Е С У Д У</text:p>
      <text:p text:style-name="P3"/>
      <text:p text:style-name="P3"><text:tab/><text:tab/>Тужба се<text:span text:style-name="Default_20_Paragraph_20_Font"><text:span text:style-name="T2"> УВАЖАВА и ПОНИШТАВА </text:span></text:span>решење Министарства унутрашњих послова Републике Србије у Београду, 03/10 број 204-2-16072-2/2004 од 31.12.2009. године.</text:p>
      <text:p text:style-name="P14"/>
      <text:p text:style-name="P14"/>
      <text:p text:style-name="P10">О б р а з л о ж е њ е</text:p>
      <text:p text:style-name="P15"/>
      <text:p text:style-name="P15"/>
      <text:p text:style-name="P3"><text:tab/><text:tab/>Оспореним решењем, донетим у извршењу пресуде Врховног суда Србије У. 183/09 од 24.09.2009. године, одбијен је захтев тужиоца за отпуст из држављанства Републике Србије.</text:p>
      <text:p text:style-name="P3"><text:tab/> <text:s/><text:tab/>У тужби поднетој овом суду тужилац оспорава законитост решења туженог органа. Наводи да никада није био држављанин Републике Србије већ да држављанство Републике Србије има по оцу, кога никада није ни видео, а који је <text:s/>био држављанин Републике Србије. Даље наводи да је на позив Републике <text:soft-page-break/>Југославије служио војни рок од xxxx84. године до 01.03.1985. године, као и <text:s/>војну вежбу на позив Секретаријата за одбрану у xx88. години, што се може утврдити из војне књижице СФРЈ, бр. AZ ..., при чему од Републике Србије никада није добио позив за служење војног рока, односно за било какву другу ствар, с обзиром да до 2004. године, када је поднео захтев за отпуст из држављанства за њега у Републици Србији нико није ни знао, односно није ни био у евиденцији Републике Србије. Предлаже да суд тужбу уважи и оспорено решење поништи.</text:p>
      <text:p text:style-name="P4"><text:tab/><text:tab/>У одговору на тужбу тужени орган је остао при разлозима датим у образложењу оспореног решења и предложио да суд тужбу одбије, као неосновану.</text:p>
      <text:p text:style-name="P4"><text:tab/><text:tab/>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оценом навода изнетих у тужби, одговора на тужбу и списа ове управне ствари, Управни суд је нашао да је тужба основана.</text:p>
      <text:p text:style-name="P4"><text:tab/><text:tab/>Управни суд је у смислу члана 33. став 2. Закона о управним споровима <text:s/>(''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p>
      <text:p text:style-name="P4"><text:tab/><text:tab/>Из образложења оспореног решења произлази да је тужени орган, поступајући у извршењу пресуде Врховног суда Србије У. 183/09 од 24.09.2009. године, у поновном поступку, на основу акта Министарства одбране, бр. <text:s/>4606-2 од 30.10.2009. године, утврио да тужилац не испуњава услове за отпуст из држављанства Републике Србије, у смислу чл. 28. ст. 1. тач. 2. Закона о држављанству Републике Србије ("Службени гласник РС" бр. 135/04, 90/2007), јер постоје сметње у погледу војне обавезе, с обзиром на чињеницу да тужилац није извршио обавезе прописане Законом о војној, радној и материјалној обавези, а Управа за обавезе одбране се није изјаснила о сметњама за отпуст тужиоца из држављанства Републике Србије, јер тужилац нема пријављено пребивалиште у Републици Србији.</text:p>
      <text:p text:style-name="P16"><text:tab/><text:tab/>По оцени суда, основано тужилац тужбом указује да је оспореним решењем повређен закон на штету тужиоца. Наиме из списа предмета произлази да је тужилац 22.09.2004. године поднео захтев за отпуст из држављанства Републике Србије - Црне Горе, при чему је тужени орган оспорено решење донео <text:soft-page-break/>31.12.2009. године, у коме је у образложењу навео да тужилац не испуњава услове за отпуст из држављанства Републике Србије, јер није извршавао обавезе прописане Законом о војној, радној и материјалној обавези, који закон је објављен у "Службеном гласник РС" бр. 88/09, дана 28.10.2008. године, а ступио је на снагу по протеку рока од 8 дана од дана објављивања, тј. 06.11.2008. године, при чему <text:s/>тужени орган у образложењу оспореног решења није навео разлог због кога је приликом одлучујући о захтеву тужиоца од 22.09.2004. године за отпуст из држављанства Републике Србије и Црне Горе применио одредбе Закона о војној, радној и материјалној обавези, а не одредбе закона који је био на снази у моменту подношења захтева. Поступајући на наведени начин, тужени орган је донео оспорено решење уз повреду начела законитости. Такође у образложењу оспореног решења тужени орган је навео да се Управа за обавезе одбране није изјаснила о сметњама за отпуст тужиоца из држављанства Републике Србије, јер <text:s/>тужилац нема пријављено пребивалиште у Републици Србији, а у списима предмета се налази изјашњење Министарства одбране Републике Србије, Сектор за људске ресурсе, Управа за обавезу одбране, бр. 4606-2 од 30.10.2009. године, у коме је наведено да, с обзиром на чињеницу да тужилац нема пребивалиште на територији Републике Србије, Управа за обавезе одбране није у могућности да се изјасни о сметњама за отпуст тужиоца из држављанства Републике Србије, због чега је оспорено решење донето уз повреду одредбе чл. 199. ст. 2. Закона о општем управном поступку ("Службени лист СРЈ" бр. 33/97 и 31/01) јер су разлози дати у <text:s/>образложењу оспореног решења противречни доказима у списима предмета.</text:p>
      <text:p text:style-name="P16"><text:tab/><text:tab/>У поновном поступку <text:s/>тужени орган ће донети ново на закону засновано решење, имајући при томе у виду примедбе суда изнете у овој пресуди и доказе које је тужилац доставио (војна књижица у списима предмета) из којих се види да је тужилац војни рок служио у периоду од xxxx84. године до xxxx85. године у Љ., Република Словенија, као и да је учествовао у војној вежби xxxx988. године.</text:p>
      <text:p text:style-name="P4"><text:tab/><text:tab/><text:span text:style-name="Default_20_Paragraph_20_Font"><text:span text:style-name="T4">Са изнетих разлога, </text:span></text:span>Управни суд<text:span text:style-name="Default_20_Paragraph_20_Font"><text:span text:style-name="T4"> је, применом одредбе члана 4</text:span></text:span>0<text:span text:style-name="Default_20_Paragraph_20_Font"><text:span text:style-name="T4">. став 2.</text:span></text:span> а у вези чл. 33. ст. 2.<text:span text:style-name="Default_20_Paragraph_20_Font"><text:span text:style-name="T4"> Закона о управним споровима (''Службени </text:span></text:span>гласник РС<text:span text:style-name="Default_20_Paragraph_20_Font"><text:span text:style-name="T4">'', бр. </text:span></text:span>111/09<text:span text:style-name="Default_20_Paragraph_20_Font"><text:span text:style-name="T4">), одлучио као у диспозитиву пресуде, с тим што су примедбе суда изнете у овој пресуди обавезне за тужени орган у смислу одредбе чл. 6</text:span></text:span>9<text:span text:style-name="Default_20_Paragraph_20_Font"><text:span text:style-name="T4">. истог Закона.</text:span></text:span></text:p>
      <text:p text:style-name="P10"><text:soft-page-break/>ПРЕСУЂЕНО У УПРАВНОМ СУДУ<text:line-break/>Дана 11.02.2011. године, 7 У. 19215/10</text:p>
      <text:p text:style-name="P10"/>
      <text:p text:style-name="P7"/>
      <text:p text:style-name="P7">Записничар <text:tab/><text:tab/><text:tab/><text:tab/><text:tab/><text:tab/> <text:s text:c="9"/>Председник већа – судија</text:p>
      <text:p text:style-name="P9">Вера Маринковић, с.р. <text:tab/><text:tab/><text:tab/> <text:s text:c="20"/>Душанка Марјановић, с.р.</text:p>
      <text:p text:style-name="P9"/>
      <text:p text:style-name="P9"/>
      <text:p text:style-name="P9"/>
      <text:p text:style-name="P13">За тачност отправка</text:p>
      <text:p text:style-name="P13">Управитељ писарнице</text:p>
      <text:p text:style-name="P13">Дејан Ђурић</text:p>
      <text:p text:style-name="P5"><text:span text:style-name="Default_20_Paragraph_20_Font"><text:span text:style-name="T2">ДР</text:span></text:span></text:p>
      <text:p text:style-name="P12"/>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999cm" style:type="center"/>
          <style:tab-stop style:position="16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999cm" style:type="center"/>
          <style:tab-stop style:position="16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Default_20_Paragraph_20_Font" style:display-name="WW-Default Paragraph Font" style:family="text"/>
    <style:style style:name="Page_20_Number" style:display-name="Page Number" style:family="text" style:parent-style-name="WW-Default_20_Paragraph_20_Fon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style>
    <style:style style:name="MP2" style:family="paragraph" style:parent-style-name="Standard">
      <style:paragraph-properties fo:line-height="150%"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header-footer-properties fo:min-height="0.93cm" fo:margin-left="0cm" fo:margin-right="0cm" fo:margin-bottom="0cm" style:dynamic-spacing="true"/>
      </style:header-style>
      <style:footer-style>
        <style:header-footer-properties fo:min-height="0.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4</text:page-number> <text:s text:c="45"/><text:span text:style-name="Default_20_Paragraph_20_Font"><text:span text:style-name="MT1">7 У. 19215/10</text:span></text:span></text:p>
        <text:p text:style-name="MP2"/>
      </style:header>
      <style:footer>
        <text:p text:style-name="Footer"/>
      </style:footer>
    </style:master-page>
    <style:master-page style:name="MPF0" style:page-layout-name="Mpm2" style:next-style-name="MP0">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Jadranka</meta:initial-creator>
    <dc:creator>Milka Babić</dc:creator>
    <meta:creation-date>2012-10-31T08:10:00Z</meta:creation-date>
    <dc:date>2018-11-30T13:50:28.80</dc:date>
    <meta:print-date>2011-02-28T13:10:00Z</meta:print-date>
    <meta:editing-cycles>4</meta:editing-cycles>
    <meta:editing-duration>PT7M18S</meta:editing-duration>
    <meta:document-statistic meta:table-count="0" meta:image-count="1" meta:object-count="0" meta:page-count="4" meta:paragraph-count="28" meta:word-count="970" meta:character-count="6254"/>
    <meta:template xlink:type="simple" xlink:actuate="onRequest" xlink:title="" xlink:href="Normal"/>
  </office:meta>
</office:document-meta>
</file>