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style:font-size-complex="12pt"/>
    </style:style>
    <style:style style:name="P5" style:family="paragraph" style:parent-style-name="Standard">
      <style:paragraph-properties fo:line-height="100%"/>
      <style:text-properties fo:language="zxx" fo:country="none" fo:font-weight="bold" style:font-weight-asian="bold" style:font-size-complex="12pt"/>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font-size-complex="12pt"/>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98%"/>
    </style:style>
    <style:style style:name="P15"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text-scale="98%"/>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P21"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style:text-properties fo:language="en" fo:country="US" fo:font-weight="bold" style:font-weight-asian="bold" style:font-size-complex="12pt"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fo:font-size="12pt" fo:language="sr" fo:country="YU" fo:font-weight="bold" style:font-size-asian="12pt" style:font-weight-asian="bold" style:font-size-complex="12pt"/>
    </style:style>
    <style:style style:name="P25" style:family="paragraph" style:parent-style-name="Text_20_body">
      <style:paragraph-properties fo:margin-left="0in" fo:margin-right="0in" fo:margin-top="0in" fo:margin-bottom="0in" fo:line-height="100%" fo:text-align="center" style:justify-single-word="false" fo:text-indent="0in" style:auto-text-indent="false">
        <style:tab-stops/>
      </style:paragraph-properties>
      <style:text-properties fo:font-size="12pt" fo:language="zxx" fo:country="none" style:font-size-asian="12pt" style:font-size-complex="12pt"/>
    </style:style>
    <style:style style:name="P26"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96%"/>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sr" fo:country="YU" fo:font-weight="bold" style:font-size-asian="12pt" style:font-weight-asian="bold" style:font-size-complex="12pt" style:font-weight-complex="bold" style:text-scale="96%"/>
    </style:style>
    <style:style style:name="T4" style:family="text">
      <style:text-properties fo:font-size="12pt" fo:language="sh" fo:country="YU" fo:font-weight="bold" style:font-size-asian="12pt"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fo:font-weight="bold" style:font-weight-asian="bold"/>
    </style:style>
    <style:style style:name="T15" style:family="text">
      <style:text-properties style:font-name="Times New Roman"/>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language="zxx" fo:country="none" fo:font-weight="normal" style:font-size-asian="12pt" style:font-weight-asian="normal" style:font-weight-complex="normal"/>
    </style:style>
    <style:style style:name="T18"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19" style:family="text">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T20" style:family="text">
      <style:text-properties style:font-name="Times New Roman" fo:font-size="12pt" fo:language="zxx" fo:country="none" style:text-underline-style="none" fo:font-weight="normal" style:font-size-asian="12pt" style:font-weight-asian="normal" style:font-weight-complex="normal" style:text-scale="98%"/>
    </style:style>
    <style:style style:name="T21" style:family="text">
      <style:text-properties style:font-name="Times New Roman" fo:font-size="12pt" style:font-size-asian="12pt"/>
    </style:style>
    <style:style style:name="T22" style:family="text">
      <style:text-properties style:font-name="Times New Roman" fo:font-size="12pt" fo:font-weight="bold" style:font-size-asian="12pt" style:font-weight-asian="bold" style:font-weight-complex="bold"/>
    </style:style>
    <style:style style:name="T23" style:family="text">
      <style:text-properties style:font-name="Times New Roman" fo:font-size="12pt" style:text-underline-style="none" fo:font-weight="normal" style:font-size-asian="12pt" style:font-weight-asian="normal" style:font-weight-complex="normal" style:text-scale="98%"/>
    </style:style>
    <style:style style:name="T24" style:family="text">
      <style:text-properties style:font-name="Times New Roman" fo:font-size="12pt" style:text-underline-style="none" fo:font-weight="normal" style:font-size-asian="12pt" style:font-weight-asian="normal" style:font-size-complex="12pt" style:font-weight-complex="normal" style:text-scale="98%"/>
    </style:style>
    <style:style style:name="T25" style:family="text">
      <style:text-properties style:font-name="Times New Roman" fo:font-size="12pt" fo:language="en" fo:country="US" style:text-underline-style="none" fo:font-weight="normal" style:font-size-asian="12pt" style:font-weight-asian="normal" style:font-weight-complex="normal" style:text-scale="98%"/>
    </style:style>
    <style:style style:name="T26" style:family="text">
      <style:text-properties style:font-name="Times New Roman" fo:font-size="12pt" fo:language="en" fo:country="US" style:text-underline-style="none" fo:font-weight="normal" style:font-size-asian="12pt" style:font-weight-asian="normal" style:font-size-complex="12pt" style:font-weight-complex="normal" style:text-scale="98%"/>
    </style:style>
    <style:style style:name="T27" style:family="text">
      <style:text-properties style:font-name="Times New Roman" fo:language="zxx" fo:country="none"/>
    </style:style>
    <style:style style:name="T28" style:family="text">
      <style:text-properties style:font-name="Times New Roman" fo:language="zxx" fo:country="none" style:font-weight-complex="bold"/>
    </style:style>
    <style:style style:name="T29" style:family="text">
      <style:text-properties style:use-window-font-color="true" style:font-name="Times New Roman" fo:language="zxx" fo:country="none" fo:background-color="transparent" style:font-name-asian="Times New Roman1" style:font-name-complex="Times New Roman1" style:font-weight-complex="bold" style:text-scale="98%"/>
    </style:style>
    <style:style style:name="T30" style:family="text">
      <style:text-properties fo:color="#000000" fo:font-size="12pt" fo:language="sr" fo:country="YU" fo:font-weight="normal" style:font-size-asian="12pt" style:font-weight-asian="normal" style:font-size-complex="12pt" style:font-weight-complex="normal"/>
    </style:style>
    <style:style style:name="T31" style:family="text">
      <style:text-properties fo:color="#000000" fo:font-size="12pt" fo:font-weight="normal" style:font-size-asian="12pt" style:font-weight-asian="normal" style:font-size-complex="12pt" style:font-weight-complex="normal"/>
    </style:style>
    <style:style style:name="T32" style:family="text">
      <style:text-properties fo:color="#000000" fo:font-size="12pt" fo:language="zxx" fo:country="none" fo:font-weight="normal" style:font-size-asian="12pt" style:font-weight-asian="normal" style:font-size-complex="12pt" style:font-weight-complex="normal"/>
    </style:style>
    <style:style style:name="T33" style:family="text">
      <style:text-properties fo:color="#000000" style:font-name="Times New Roman" fo:font-size="12pt" fo:language="sr" fo:country="YU" fo:font-weight="normal" style:font-size-asian="12pt" style:font-weight-asian="normal" style:font-size-complex="12pt" style:font-weight-complex="normal"/>
    </style:style>
    <style:style style:name="T34" style:family="text">
      <style:text-properties fo:color="#000000" style:font-name="Times New Roman" fo:font-size="12pt" fo:font-weight="normal" style:font-size-asian="12pt" style:font-weight-asian="normal" style:font-size-complex="12pt" style:font-weight-complex="normal"/>
    </style:style>
    <style:style style:name="T35" style:family="text">
      <style:text-properties style:font-weight-complex="bold"/>
    </style:style>
    <style:style style:name="T3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text:span text:style-name="T10">Р</text:span>ЕПУБЛИКА СРБИЈА</text:p>
      <text:p text:style-name="P10"><text:span text:style-name="T11">УПРАВНИ</text:span><text:span text:style-name="T7"> СУД </text:span></text:p>
      <text:p text:style-name="P5">Одељење у Новом Саду</text:p>
      <text:p text:style-name="P10"><text:span text:style-name="T11">III-8 У</text:span><text:span text:style-name="T11">ж 152</text:span><text:span text:style-name="T11">/18</text:span></text:p>
      <text:p text:style-name="P12"><text:span text:style-name="T12">04.06</text:span><text:span text:style-name="T8">.</text:span><text:span text:style-name="T9">20</text:span><text:span text:style-name="T12">18</text:span><text:span text:style-name="T9">. године</text:span></text:p>
      <text:p text:style-name="P3">Б Е О Г Р А <text:span text:style-name="T13">Д</text:span></text:p>
      <text:p text:style-name="P22"/>
      <text:p text:style-name="P22"/>
      <text:p text:style-name="P4"><text:span text:style-name="T4"><text:tab/><text:tab/></text:span><text:span text:style-name="T16">Управни суд, у већу састављеном од </text:span><text:span text:style-name="T17">судија: Љиљане Максимовић председника већа, Зорице Китановић и Љиљане Јефтић, <text:s/>чланова већа, са судским саветником Снежаном Томић, као записничарем, одлучујући по жалби И.Ј. из Ш., ул. ..., изјављеној против решења Градске управе града Шапца, број: 013-51-14/2018-09 од 09.03.2018. године, у правној ствари заштита изборног права</text:span><text:span text:style-name="T16">, у нејавној седници већа, одржаној дана </text:span><text:span text:style-name="T17">04.06.2018.</text:span><text:span text:style-name="T16"> године, </text:span><text:span text:style-name="T17">у 10,00 часова,</text:span><text:span text:style-name="T16"> донео је </text:span></text:p>
      <text:p text:style-name="P17"/>
      <text:p text:style-name="P18">Р Е Ш Е Њ Е</text:p>
      <text:p text:style-name="P18"/>
      <text:p text:style-name="P18"/>
      <text:p text:style-name="P6"><text:span text:style-name="T21"><text:tab/><text:tab/>Жалба се </text:span><text:span text:style-name="T22">ОДБАЦУЈЕ</text:span><text:span text:style-name="T21">.</text:span></text:p>
      <text:p text:style-name="P14"/>
      <text:p text:style-name="P14"/>
      <text:p text:style-name="P15">О б р а з л о ж е њ е</text:p>
      <text:p text:style-name="P14"/>
      <text:p text:style-name="P14"><text:tab/><text:tab/>Подносилац жалбе је дана 19.03.2018. године, поштом препоручено<text:span text:style-name="T5"> Управном суду у Београду</text:span>, поднео непотписану <text:span text:style-name="T5">жалбу</text:span> у којој је навео да жалбу подноси против решења <text:s/>Града Шапца, Градске управе града Шапца број 013-51-14/2018-09 од 09.03.2018. године и против решења истог органа број 013-51-16/2018-09 од 09.03.2018. године, као и против одлука Изборне комисије Месне заједнице Летњиковац број 27/18 од 02.03.2018. године, а уз жалбу је приложио решење Града Шапца, Градске управе града Шапца број 013-51-10/2018-09 од 09.03.2018. године и одлуку Изборне комисије Месне заједнице Летњиковац број 27/18 од 02.03.2018. године. <text:span text:style-name="T27">У жалби </text:span><text:span text:style-name="T27">је указао</text:span><text:span text:style-name="T15">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његовом мишљењу, произлази да је Градска управа града Шапца – Одељења за општу управу надлежна да одлучује о приговорима изјављеним против одлука Изборне комисије. Предлаже да суд жалбу усвоји, поништи ожалбено решење, поништи све изборне радње од 04.03.2018. године и наложи да се избори за Савет месне заједнице “Летњиковац” понове у року од 10 дана од дана доношења одлуке по жалби. </text:span></text:p>
      <text:p text:style-name="P20"/>
      <text:p text:style-name="P8"><text:span text:style-name="T23"><text:tab/><text:tab/>Како изјављена жалба садржи недостатке који спречавају рад суда, с обзиром да жалба није потписана, да у жалби није </text:span><text:span text:style-name="T20">тачно</text:span><text:span text:style-name="T20"> </text:span><text:span text:style-name="T23">означен акт против којег је </text:span><text:span text:style-name="T23">жалба поднета по броју, датуму и доносиоцу, </text:span><text:span text:style-name="T20">то је решењем </text:span><text:span text:style-name="T25">III</text:span><text:span text:style-name="T20">-8 Уж 152/18 од 20.03.2018. </text:span><text:soft-page-break/><text:span text:style-name="T20">године</text:span><text:span text:style-name="T23"> наложено </text:span><text:span text:style-name="T20">жалиоцу</text:span><text:span text:style-name="T23">, да одмах, а најкасније у року од 12 сати уреди изјављену жалбу тако што ће жалбу потписати, означити оспорени акт и исти доставити. </text:span></text:p>
      <text:p text:style-name="P20"/>
      <text:p text:style-name="P11"><text:span text:style-name="T19"><text:tab/><text:tab/>Одредбом члана 54. став 3. Закона о локалним изборима </text:span><text:span text:style-name="T18">(“Службени гласник РС”, бр.</text:span><text:span text:style-name="T10">129/07 и 54/11), прописано је да се у поступку заштите изборног права сходно примењују одредбе закона којим се уређује поступак у управним споровима. </text:span></text:p>
      <text:p text:style-name="P9"/>
      <text:p text:style-name="P11"><text:span text:style-name="T10"><text:tab/><text:tab/>Одредбом члана 22. Закона о управним споровима </text:span><text:span text:style-name="T2">(“Службени гласник РС”, бр.</text:span><text:span text:style-name="T10">111/09), прописано је да тужба мора да садржи име и презиме, адресу и место становања,односно назив и седиште тужиоца, означење управног акта против кога је тужба поднета, разлог</text:span><text:span text:style-name="T10">е</text:span><text:span text:style-name="T10"> због којих се тужба подноси, предлог у ком правцу и обиму се предлаже поништавање управног акта, као и потпис тужиоца (став 1.). Уз тужбу мора да се приложи оргинал или копија акта против кога се тужба подноси (став 2.).</text:span></text:p>
      <text:p text:style-name="P21"/>
      <text:p text:style-name="P9"><text:span text:style-name="T30"><text:tab/><text:tab/></text:span><text:span text:style-name="T31">Одредбама члана </text:span><text:span text:style-name="T30">2</text:span><text:span text:style-name="T31">5</text:span><text:span text:style-name="T30">. </text:span><text:span text:style-name="T32">наведеног Закона</text:span><text:span text:style-name="T30">, прописано је </text:span><text:span text:style-name="T33">да </text:span><text:span text:style-name="T34">ако је тужба непотпуна и неразумљива, судија појединац ће позвати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 </text:span></text:p>
      <text:p text:style-name="P9"/>
      <text:p text:style-name="P9"><text:tab/><text:tab/><text:span text:style-name="T24">Према </text:span><text:span text:style-name="T19">стању у списима</text:span><text:span text:style-name="T24"> после три неуспеле доставе, </text:span><text:span text:style-name="T19">жалиоцу</text:span><text:span text:style-name="T24"> је лично уручено решење </text:span><text:span text:style-name="T26">III</text:span><text:span text:style-name="T24">-8 Уж 152/18 од 20.03.2018. године дана 15.05.2018. године, </text:span><text:span text:style-name="T19">по ком решењу у остављеном року није поступио и отклонио недостатке на које му је указано.</text:span></text:p>
      <text:p text:style-name="P9"/>
      <text:p text:style-name="P9"><text:tab/><text:tab/>Будући да <text:span text:style-name="T10">је </text:span>жалилац уредно примио решење којим му је наложено отклањање недостатака жалбе и указано му на последице ако не поступи по захтеву суда, а он није поступио у року од 12 сати од дана пријема решења и отклонио очигледне недостатке кој<text:span text:style-name="T10">и</text:span> спречавају рад суда, то је суд применом одредб<text:span text:style-name="T10">е</text:span> члана 25. став 3. Закона о управним споровима, кој<text:span text:style-name="T10">а</text:span> се сходно примењуј<text:span text:style-name="T10">е</text:span> на основу одредбе члана 54. став 3. Закона о локалним изборима одлучио као у диспозитиву решења,.</text:p>
      <text:p text:style-name="P9"/>
      <text:p text:style-name="P23"/>
      <text:p text:style-name="P25"><text:span text:style-name="T14">РЕШЕНО</text:span><text:span text:style-name="T6"> У УПРАВНОМ СУДУ</text:span></text:p>
      <text:p text:style-name="P24"><text:span text:style-name="T10">Д</text:span>ана <text:span text:style-name="T10">04.06.2018. </text:span>године,<text:span text:style-name="T35"> </text:span><text:span text:style-name="T28">у </text:span><text:span text:style-name="T28">10,00</text:span><text:span text:style-name="T28"> часова </text:span><text:span text:style-name="Default_20_Paragraph_20_Font"><text:span text:style-name="T29">III-8 Уж 152/18</text:span></text:span></text:p>
      <text:p text:style-name="P16"/>
      <text:p text:style-name="P19">Записничар<text:tab/><text:tab/><text:tab/><text:tab/><text:tab/><text:tab/> <text:s text:c="12"/>Председник већа - судија</text:p>
      <text:p text:style-name="P13">Снежана Томић, <text:span text:style-name="T10">с.р.</text:span><text:tab/><text:tab/><text:tab/><text:tab/><text:tab/> <text:s/>Љиљана Максимовић, <text:span text:style-name="T10">с.р.</text:span></text:p>
      <text:p text:style-name="P13"/>
      <text:p text:style-name="P7">За тачност отправка</text:p>
      <text:p text:style-name="P7">Управитељ писарнице</text:p>
      <text:p text:style-name="P27"><text:span text:style-name="Default_20_Paragraph_20_Font"><text:span text:style-name="T37">Дејан Ђурић</text:span></text:span></text:p>
      <text:p text:style-name="P27"><text:span text:style-name="Default_20_Paragraph_20_Font"><text:span text:style-name="T37"/></text:span></text:p>
      <text:p text:style-name="P28"><text:span text:style-name="Default_20_Paragraph_20_Font"><text:span text:style-name="T37">ИР</text:span></text:span></text:p>
      <text:p text:style-name="P26"><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96%"/>
    </style:style>
    <style:style style:name="MT2" style:family="text">
      <style:text-properties fo:font-size="12pt" fo:language="sr" fo:country="YU" fo:font-weight="bold" style:font-size-asian="12pt" style:font-weight-asian="bold" style:font-size-complex="12pt" style:font-weight-complex="bold" style:text-scale="96%"/>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8</text:span><text:span text:style-name="MT2"> У</text:span><text:span text:style-name="MT1">ж 152</text:span><text:span text:style-name="MT2">/</text:span><text:span text:style-name="MT1">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6:53.70</meta:creation-date>
    <meta:editing-duration>PT01H47M57S</meta:editing-duration>
    <meta:editing-cycles>20</meta:editing-cycles>
    <meta:generator>OpenOffice.org/3.2$Win32 OpenOffice.org_project/320m12$Build-9483</meta:generator>
    <dc:title>template upravni BGDnovi2</dc:title>
    <meta:print-date>2018-06-08T15:16:20.56</meta:print-date>
    <dc:date>2018-06-08T15:16:22.29</dc:date>
    <meta:printed-by>Ika Radusinović</meta:printed-by>
    <dc:creator>Ika Radusinović</dc:creator>
    <meta:document-statistic meta:table-count="0" meta:image-count="1" meta:object-count="0" meta:page-count="2" meta:paragraph-count="27" meta:word-count="711" meta:character-count="443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